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77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06cm" fo:break-before="auto" style:use-optimal-row-height="false"/>
    </style:style>
    <style:style style:name="ta1" style:family="table" style:master-page-name="PageStyle_5f_přehled_20_plateb_20_200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02cm solid #000000" fo:background-color="#ff9966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ff9966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9cm double #000000" style:border-line-width-bottom="0.002cm 0.035cm 0.002cm" fo:background-color="#ff9966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300dc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cc663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147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9cm double #000000" style:border-line-width-bottom="0.002cm 0.035cm 0.002cm" fo:background-color="#ff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147">
      <style:table-cell-properties style:glyph-orientation-vertical="0" fo:border-bottom="0.088cm solid #000000" fo:background-color="#23ff2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Excel_5f_BuiltIn_5f_Percen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Excel_5f_BuiltIn_5f_Percent" style:data-style-name="N13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88cm solid #000000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Excel_5f_BuiltIn_5f_Percent" style:data-style-name="N138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Excel_5f_BuiltIn_5f_Percent" style:data-style-name="N138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88cm solid #000000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ehled plateb 2006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number-columns-repeated="235" table:default-cell-style-name="ce10"/>
        <table:table-column table:style-name="co4" table:number-columns-repeated="16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Přehled plateb v roce 2006</text:p>
            </table:table-cell>
            <table:covered-table-cell table:number-columns-repeated="4" table:style-name="ce20"/>
            <table:table-cell table:number-columns-repeated="251"/>
          </table:table-row>
          <table:table-row table:style-name="ro2">
            <table:table-cell table:style-name="ce2" office:value-type="string">
              <text:p>č. bytu </text:p>
            </table:table-cell>
            <table:table-cell table:style-name="ce21" office:value-type="string">
              <text:p>vlastník</text:p>
            </table:table-cell>
            <table:table-cell table:style-name="ce24" office:value-type="string">
              <text:p>hlasů</text:p>
            </table:table-cell>
            <table:table-cell table:style-name="ce21" office:value-type="string">
              <text:p>budova</text:p>
            </table:table-cell>
            <table:table-cell table:style-name="ce21" office:value-type="string">
              <text:p>%</text:p>
            </table:table-cell>
            <table:table-cell table:number-columns-repeated="251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22" office:value-type="string">
            <text:p>xxx</text:p>
          </table:table-cell>
          <table:table-cell table:style-name="ce25" office:value-type="float" office:value="812">
            <text:p>812</text:p>
          </table:table-cell>
          <table:table-cell table:style-name="ce30" office:value-type="float" office:value="51784">
            <text:p>51784</text:p>
          </table:table-cell>
          <table:table-cell table:style-name="ce34" table:formula="oooc:=[.C3]/[.D3]" office:value-type="percentage" office:value="0.0156805190792523">
            <text:p>1,568%</text:p>
          </table:table-cell>
          <table:table-cell table:number-columns-repeated="25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xxx</text:p>
          </table:table-cell>
          <table:table-cell table:style-name="ce25" office:value-type="float" office:value="630">
            <text:p>630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4]/[.D4]" office:value-type="percentage" office:value="0.0121659199752819">
            <text:p>1,217%</text:p>
          </table:table-cell>
          <table:table-cell table:number-columns-repeated="25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xxx</text:p>
          </table:table-cell>
          <table:table-cell table:style-name="ce25" office:value-type="float" office:value="433">
            <text:p>433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5]/[.D5]" office:value-type="percentage" office:value="0.00836165610999537">
            <text:p>0,836%</text:p>
          </table:table-cell>
          <table:table-cell table:number-columns-repeated="251"/>
        </table:table-row>
        <table:table-row table:style-name="ro3">
          <table:table-cell table:style-name="ce3" office:value-type="float" office:value="4" table:number-columns-spanned="1" table:number-rows-spanned="2">
            <text:p>4</text:p>
          </table:table-cell>
          <table:table-cell table:style-name="ce22" office:value-type="string">
            <text:p>xxx</text:p>
          </table:table-cell>
          <table:table-cell table:style-name="ce25" office:value-type="float" office:value="630" table:number-columns-spanned="1" table:number-rows-spanned="2">
            <text:p>630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6]/[.D6]" office:value-type="percentage" office:value="0.0121659199752819" table:number-columns-spanned="1" table:number-rows-spanned="2">
            <text:p>1,217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5" table:number-columns-spanned="1" table:number-rows-spanned="2">
            <text:p>5</text:p>
          </table:table-cell>
          <table:table-cell table:style-name="ce22" office:value-type="string">
            <text:p>xxx</text:p>
          </table:table-cell>
          <table:table-cell table:style-name="ce25" office:value-type="float" office:value="862" table:number-columns-spanned="1" table:number-rows-spanned="2">
            <text:p>862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8]/[.D8]" office:value-type="percentage" office:value="0.0166460682836397" table:number-columns-spanned="1" table:number-rows-spanned="2">
            <text:p>1,665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xxx</text:p>
          </table:table-cell>
          <table:table-cell table:style-name="ce25" office:value-type="float" office:value="576">
            <text:p>576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0]/[.D10]" office:value-type="percentage" office:value="0.0111231268345435">
            <text:p>1,112%</text:p>
          </table:table-cell>
          <table:table-cell table:number-columns-repeated="251"/>
        </table:table-row>
        <table:table-row table:style-name="ro3">
          <table:table-cell table:style-name="ce3" office:value-type="float" office:value="7" table:number-columns-spanned="1" table:number-rows-spanned="2">
            <text:p>7</text:p>
          </table:table-cell>
          <table:table-cell table:style-name="ce22" office:value-type="string">
            <text:p>xxx</text:p>
          </table:table-cell>
          <table:table-cell table:style-name="ce25" office:value-type="float" office:value="430.5">
            <text:p>430,5</text:p>
          </table:table-cell>
          <table:table-cell table:style-name="ce31" table:formula="oooc:=[.$D$3]" office:value-type="float" office:value="51784">
            <text:p>51784</text:p>
          </table:table-cell>
          <table:table-cell table:style-name="ce35" table:formula="oooc:=[.C11]/[.D11]" office:value-type="percentage" office:value="0.00831337864977599">
            <text:p>0,831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table-cell table:style-name="ce25" office:value-type="float" office:value="430.5">
            <text:p>430,5</text:p>
          </table:table-cell>
          <table:table-cell table:style-name="ce31" table:formula="oooc:=[.$D$3]" office:value-type="float" office:value="51784">
            <text:p>51784</text:p>
          </table:table-cell>
          <table:table-cell table:style-name="ce35" table:formula="oooc:=[.C12]/[.D12]" office:value-type="percentage" office:value="0.00831337864977599">
            <text:p>0,831%</text:p>
          </table:table-cell>
          <table:table-cell table:number-columns-repeated="251"/>
        </table:table-row>
        <table:table-row table:style-name="ro3">
          <table:table-cell table:style-name="ce3" office:value-type="float" office:value="8" table:number-columns-spanned="1" table:number-rows-spanned="2">
            <text:p>8</text:p>
          </table:table-cell>
          <table:table-cell table:style-name="ce22" office:value-type="string">
            <text:p>xxx</text:p>
          </table:table-cell>
          <table:table-cell table:style-name="ce25" office:value-type="float" office:value="632" table:number-columns-spanned="1" table:number-rows-spanned="2">
            <text:p>632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13]/[.D13]" office:value-type="percentage" office:value="0.0122045419434574" table:number-columns-spanned="1" table:number-rows-spanned="2">
            <text:p>1,220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9" table:number-columns-spanned="1" table:number-rows-spanned="2">
            <text:p>9</text:p>
          </table:table-cell>
          <table:table-cell table:style-name="ce22" office:value-type="string">
            <text:p>xxx</text:p>
          </table:table-cell>
          <table:table-cell table:style-name="ce25" office:value-type="float" office:value="432" table:number-columns-spanned="1" table:number-rows-spanned="2">
            <text:p>432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15]/[.D15]" office:value-type="percentage" office:value="0.00834234512590762" table:number-columns-spanned="1" table:number-rows-spanned="2">
            <text:p>0,834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22" office:value-type="string">
            <text:p>xxx</text:p>
          </table:table-cell>
          <table:table-cell table:style-name="ce25" office:value-type="float" office:value="642">
            <text:p>642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7]/[.D17]" office:value-type="percentage" office:value="0.0123976517843349">
            <text:p>1,240%</text:p>
          </table:table-cell>
          <table:table-cell table:number-columns-repeated="25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22" office:value-type="string">
            <text:p>xxx</text:p>
          </table:table-cell>
          <table:table-cell table:style-name="ce25" office:value-type="float" office:value="861">
            <text:p>861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8]/[.D18]" office:value-type="percentage" office:value="0.016626757299552">
            <text:p>1,663%</text:p>
          </table:table-cell>
          <table:table-cell table:number-columns-repeated="25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22" office:value-type="string">
            <text:p>xxx</text:p>
          </table:table-cell>
          <table:table-cell table:style-name="ce25" office:value-type="float" office:value="576">
            <text:p>576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9]/[.D19]" office:value-type="percentage" office:value="0.0111231268345435">
            <text:p>1,112%</text:p>
          </table:table-cell>
          <table:table-cell table:number-columns-repeated="25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22" office:value-type="string">
            <text:p>xxx</text:p>
          </table:table-cell>
          <table:table-cell table:style-name="ce25" office:value-type="float" office:value="853">
            <text:p>853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20]/[.D20]" office:value-type="percentage" office:value="0.01647226942685">
            <text:p>1,647%</text:p>
          </table:table-cell>
          <table:table-cell table:number-columns-repeated="25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22" office:value-type="string">
            <text:p>xxx</text:p>
          </table:table-cell>
          <table:table-cell table:style-name="ce25" office:value-type="float" office:value="642">
            <text:p>642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21]/[.D21]" office:value-type="percentage" office:value="0.0123976517843349">
            <text:p>1,240%</text:p>
          </table:table-cell>
          <table:table-cell table:number-columns-repeated="251"/>
        </table:table-row>
        <table:table-row table:style-name="ro3">
          <table:table-cell table:style-name="ce3" office:value-type="float" office:value="15" table:number-columns-spanned="1" table:number-rows-spanned="2">
            <text:p>15</text:p>
          </table:table-cell>
          <table:table-cell table:style-name="ce22" office:value-type="string">
            <text:p>xxx</text:p>
          </table:table-cell>
          <table:table-cell table:style-name="ce25" office:value-type="float" office:value="431" table:number-columns-spanned="1" table:number-rows-spanned="2">
            <text:p>431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22]/[.D22]" office:value-type="percentage" office:value="0.00832303414181987" table:number-columns-spanned="1" table:number-rows-spanned="2">
            <text:p>0,832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22" office:value-type="string">
            <text:p>xxx</text:p>
          </table:table-cell>
          <table:table-cell table:style-name="ce25" office:value-type="float" office:value="628">
            <text:p>628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24]/[.D24]" office:value-type="percentage" office:value="0.0121272980071064">
            <text:p>1,213%</text:p>
          </table:table-cell>
          <table:table-cell table:number-columns-repeated="25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22" office:value-type="string">
            <text:p>xxx</text:p>
          </table:table-cell>
          <table:table-cell table:style-name="ce25" office:value-type="float" office:value="859">
            <text:p>859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25]/[.D25]" office:value-type="percentage" office:value="0.0165881353313765">
            <text:p>1,659%</text:p>
          </table:table-cell>
          <table:table-cell table:number-columns-repeated="25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22" office:value-type="string">
            <text:p>xxx</text:p>
          </table:table-cell>
          <table:table-cell table:style-name="ce25" office:value-type="float" office:value="572">
            <text:p>572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26]/[.D26]" office:value-type="percentage" office:value="0.0110458828981925">
            <text:p>1,105%</text:p>
          </table:table-cell>
          <table:table-cell table:number-columns-repeated="251"/>
        </table:table-row>
        <table:table-row table:style-name="ro3">
          <table:table-cell table:style-name="ce3" office:value-type="float" office:value="19" table:number-columns-spanned="1" table:number-rows-spanned="2">
            <text:p>19</text:p>
          </table:table-cell>
          <table:table-cell table:style-name="ce22" office:value-type="string">
            <text:p>xxx</text:p>
          </table:table-cell>
          <table:table-cell table:style-name="ce25" office:value-type="float" office:value="858" table:number-columns-spanned="1" table:number-rows-spanned="2">
            <text:p>858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27]/[.D27]" office:value-type="percentage" office:value="0.0165688243472887" table:number-columns-spanned="1" table:number-rows-spanned="2">
            <text:p>1,657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22" office:value-type="string">
            <text:p>xxx</text:p>
          </table:table-cell>
          <table:table-cell table:style-name="ce25" office:value-type="float" office:value="630">
            <text:p>630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29]/[.D29]" office:value-type="percentage" office:value="0.0121659199752819">
            <text:p>1,217%</text:p>
          </table:table-cell>
          <table:table-cell table:number-columns-repeated="251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22" office:value-type="string">
            <text:p>xxx</text:p>
          </table:table-cell>
          <table:table-cell table:style-name="ce25" office:value-type="float" office:value="424">
            <text:p>42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30]/[.D30]" office:value-type="percentage" office:value="0.00818785725320562">
            <text:p>0,819%</text:p>
          </table:table-cell>
          <table:table-cell table:number-columns-repeated="25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22" office:value-type="string">
            <text:p>xxx</text:p>
          </table:table-cell>
          <table:table-cell table:style-name="ce25" office:value-type="float" office:value="631">
            <text:p>631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31]/[.D31]" office:value-type="percentage" office:value="0.0121852309593697">
            <text:p>1,219%</text:p>
          </table:table-cell>
          <table:table-cell table:number-columns-repeated="251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22" office:value-type="string">
            <text:p>xxx</text:p>
          </table:table-cell>
          <table:table-cell table:style-name="ce25" office:value-type="float" office:value="845">
            <text:p>845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32]/[.D32]" office:value-type="percentage" office:value="0.016317781554148">
            <text:p>1,632%</text:p>
          </table:table-cell>
          <table:table-cell table:number-columns-repeated="251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22" office:value-type="string">
            <text:p>xxx</text:p>
          </table:table-cell>
          <table:table-cell table:style-name="ce25" office:value-type="float" office:value="575">
            <text:p>575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33]/[.D33]" office:value-type="percentage" office:value="0.0111038158504557">
            <text:p>1,110%</text:p>
          </table:table-cell>
          <table:table-cell table:number-columns-repeated="251"/>
        </table:table-row>
        <table:table-row table:style-name="ro3">
          <table:table-cell table:style-name="ce3" office:value-type="float" office:value="25" table:number-columns-spanned="1" table:number-rows-spanned="2">
            <text:p>25</text:p>
          </table:table-cell>
          <table:table-cell table:style-name="ce22" office:value-type="string">
            <text:p>xxx</text:p>
          </table:table-cell>
          <table:table-cell table:style-name="ce25" office:value-type="float" office:value="707" table:number-columns-spanned="1" table:number-rows-spanned="2">
            <text:p>707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34]/[.D34]" office:value-type="percentage" office:value="0.0136528657500386" table:number-columns-spanned="1" table:number-rows-spanned="2">
            <text:p>1,365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26" table:number-columns-spanned="1" table:number-rows-spanned="2">
            <text:p>26</text:p>
          </table:table-cell>
          <table:table-cell table:style-name="ce22" office:value-type="string">
            <text:p>xxx</text:p>
          </table:table-cell>
          <table:table-cell table:style-name="ce25" office:value-type="float" office:value="792" table:number-columns-spanned="1" table:number-rows-spanned="2">
            <text:p>792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36]/[.D36]" office:value-type="percentage" office:value="0.0152942993974973" table:number-columns-spanned="1" table:number-rows-spanned="2">
            <text:p>1,529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22" office:value-type="string">
            <text:p>xxx</text:p>
          </table:table-cell>
          <table:table-cell table:style-name="ce25" office:value-type="float" office:value="735">
            <text:p>735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38]/[.D38]" office:value-type="percentage" office:value="0.0141935733044956">
            <text:p>1,419%</text:p>
          </table:table-cell>
          <table:table-cell table:number-columns-repeated="251"/>
        </table:table-row>
        <table:table-row table:style-name="ro3">
          <table:table-cell table:style-name="ce3" office:value-type="float" office:value="28" table:number-columns-spanned="1" table:number-rows-spanned="2">
            <text:p>28</text:p>
          </table:table-cell>
          <table:table-cell table:style-name="ce22" office:value-type="string">
            <text:p>xxx</text:p>
          </table:table-cell>
          <table:table-cell table:style-name="ce25" office:value-type="float" office:value="593" table:number-columns-spanned="1" table:number-rows-spanned="2">
            <text:p>593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39]/[.D39]" office:value-type="percentage" office:value="0.0114514135640352" table:number-columns-spanned="1" table:number-rows-spanned="2">
            <text:p>1,145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29" table:number-columns-spanned="1" table:number-rows-spanned="2">
            <text:p>29</text:p>
          </table:table-cell>
          <table:table-cell table:style-name="ce22" office:value-type="string">
            <text:p>xxx</text:p>
          </table:table-cell>
          <table:table-cell table:style-name="ce25" office:value-type="float" office:value="406.5">
            <text:p>406,5</text:p>
          </table:table-cell>
          <table:table-cell table:style-name="ce31" table:formula="oooc:=[.$D$3]" office:value-type="float" office:value="51784">
            <text:p>51784</text:p>
          </table:table-cell>
          <table:table-cell table:style-name="ce35" table:formula="oooc:=[.C41]/[.D41]" office:value-type="percentage" office:value="0.00784991503167001">
            <text:p>0,785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table-cell table:style-name="ce25" office:value-type="float" office:value="406.5">
            <text:p>406,5</text:p>
          </table:table-cell>
          <table:table-cell table:style-name="ce31" table:formula="oooc:=[.$D$3]" office:value-type="float" office:value="51784">
            <text:p>51784</text:p>
          </table:table-cell>
          <table:table-cell table:style-name="ce35" table:formula="oooc:=[.C42]/[.D42]" office:value-type="percentage" office:value="0.00784991503167001">
            <text:p>0,785%</text:p>
          </table:table-cell>
          <table:table-cell table:number-columns-repeated="251"/>
        </table:table-row>
        <table:table-row table:style-name="ro3">
          <table:table-cell table:style-name="ce3" office:value-type="float" office:value="30" table:number-columns-spanned="1" table:number-rows-spanned="2">
            <text:p>30</text:p>
          </table:table-cell>
          <table:table-cell table:style-name="ce22" office:value-type="string">
            <text:p>xxx</text:p>
          </table:table-cell>
          <table:table-cell table:style-name="ce25" office:value-type="float" office:value="643" table:number-columns-spanned="1" table:number-rows-spanned="2">
            <text:p>643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43]/[.D43]" office:value-type="percentage" office:value="0.0124169627684227" table:number-columns-spanned="1" table:number-rows-spanned="2">
            <text:p>1,242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22" office:value-type="string">
            <text:p>xxx</text:p>
          </table:table-cell>
          <table:table-cell table:style-name="ce25" office:value-type="float" office:value="430">
            <text:p>430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45]/[.D45]" office:value-type="percentage" office:value="0.00830372315773212">
            <text:p>0,830%</text:p>
          </table:table-cell>
          <table:table-cell table:number-columns-repeated="251"/>
        </table:table-row>
        <table:table-row table:style-name="ro3">
          <table:table-cell table:style-name="ce3" office:value-type="float" office:value="32" table:number-columns-spanned="1" table:number-rows-spanned="2">
            <text:p>32</text:p>
          </table:table-cell>
          <table:table-cell table:style-name="ce22" office:value-type="string">
            <text:p>xxx</text:p>
          </table:table-cell>
          <table:table-cell table:style-name="ce25" office:value-type="float" office:value="208">
            <text:p>208</text:p>
          </table:table-cell>
          <table:table-cell table:style-name="ce31" table:formula="oooc:=[.$D$3]" office:value-type="float" office:value="51784">
            <text:p>51784</text:p>
          </table:table-cell>
          <table:table-cell table:style-name="ce35" table:formula="oooc:=[.C46]/[.D46]" office:value-type="percentage" office:value="0.00401668469025182">
            <text:p>0,402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table-cell table:style-name="ce25" office:value-type="float" office:value="416">
            <text:p>416</text:p>
          </table:table-cell>
          <table:table-cell table:style-name="ce31" table:formula="oooc:=[.$D$3]" office:value-type="float" office:value="51784">
            <text:p>51784</text:p>
          </table:table-cell>
          <table:table-cell table:style-name="ce35" table:formula="oooc:=[.C47]/[.D47]" office:value-type="percentage" office:value="0.00803336938050363">
            <text:p>0,803%</text:p>
          </table:table-cell>
          <table:table-cell table:number-columns-repeated="251"/>
        </table:table-row>
        <table:table-row table:style-name="ro3">
          <table:table-cell table:style-name="ce3" office:value-type="float" office:value="33" table:number-columns-spanned="1" table:number-rows-spanned="2">
            <text:p>33</text:p>
          </table:table-cell>
          <table:table-cell table:style-name="ce22" office:value-type="string">
            <text:p>xxx</text:p>
          </table:table-cell>
          <table:table-cell table:style-name="ce25" office:value-type="float" office:value="582.75">
            <text:p>582,75</text:p>
          </table:table-cell>
          <table:table-cell table:style-name="ce31" table:formula="oooc:=[.$D$3]" office:value-type="float" office:value="51784">
            <text:p>51784</text:p>
          </table:table-cell>
          <table:table-cell table:style-name="ce35" table:formula="oooc:=[.C48]/[.D48]" office:value-type="percentage" office:value="0.0112534759771358">
            <text:p>1,125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table-cell table:style-name="ce25" office:value-type="float" office:value="194.25">
            <text:p>194,25</text:p>
          </table:table-cell>
          <table:table-cell table:style-name="ce31" table:formula="oooc:=[.$D$3]" office:value-type="float" office:value="51784">
            <text:p>51784</text:p>
          </table:table-cell>
          <table:table-cell table:style-name="ce35" table:formula="oooc:=[.C49]/[.D49]" office:value-type="percentage" office:value="0.00375115865904526">
            <text:p>0,375%</text:p>
          </table:table-cell>
          <table:table-cell table:number-columns-repeated="251"/>
        </table:table-row>
        <table:table-row table:style-name="ro3">
          <table:table-cell table:style-name="ce3" office:value-type="float" office:value="34" table:number-columns-spanned="1" table:number-rows-spanned="2">
            <text:p>34</text:p>
          </table:table-cell>
          <table:table-cell table:style-name="ce22" office:value-type="string">
            <text:p>xxx</text:p>
          </table:table-cell>
          <table:table-cell table:style-name="ce25" office:value-type="float" office:value="1078" table:number-columns-spanned="1" table:number-rows-spanned="2">
            <text:p>1078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50]/[.D50]" office:value-type="percentage" office:value="0.0208172408465935" table:number-columns-spanned="1" table:number-rows-spanned="2">
            <text:p>2,082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35" table:number-columns-spanned="1" table:number-rows-spanned="2">
            <text:p>35</text:p>
          </table:table-cell>
          <table:table-cell table:style-name="ce22" office:value-type="string">
            <text:p>xxx</text:p>
          </table:table-cell>
          <table:table-cell table:style-name="ce25" office:value-type="float" office:value="631" table:number-columns-spanned="1" table:number-rows-spanned="2">
            <text:p>631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52]/[.D52]" office:value-type="percentage" office:value="0.0121852309593697" table:number-columns-spanned="1" table:number-rows-spanned="2">
            <text:p>1,219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36" table:number-columns-spanned="1" table:number-rows-spanned="2">
            <text:p>36</text:p>
          </table:table-cell>
          <table:table-cell table:style-name="ce22" office:value-type="string">
            <text:p>xxx</text:p>
          </table:table-cell>
          <table:table-cell table:style-name="ce25" office:value-type="float" office:value="428" table:number-columns-spanned="1" table:number-rows-spanned="2">
            <text:p>428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54]/[.D54]" office:value-type="percentage" office:value="0.00826510118955662" table:number-columns-spanned="1" table:number-rows-spanned="2">
            <text:p>0,827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22" office:value-type="string">
            <text:p>xxx</text:p>
          </table:table-cell>
          <table:table-cell table:style-name="ce25" office:value-type="float" office:value="618">
            <text:p>618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56]/[.D56]" office:value-type="percentage" office:value="0.011934188166229">
            <text:p>1,193%</text:p>
          </table:table-cell>
          <table:table-cell table:number-columns-repeated="251"/>
        </table:table-row>
        <table:table-row table:style-name="ro3">
          <table:table-cell table:style-name="ce3" office:value-type="float" office:value="38" table:number-columns-spanned="1" table:number-rows-spanned="2">
            <text:p>38</text:p>
          </table:table-cell>
          <table:table-cell table:style-name="ce22" office:value-type="string">
            <text:p>xxx</text:p>
          </table:table-cell>
          <table:table-cell table:style-name="ce25" office:value-type="float" office:value="863" table:number-columns-spanned="1" table:number-rows-spanned="2">
            <text:p>863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57]/[.D57]" office:value-type="percentage" office:value="0.0166653792677275" table:number-columns-spanned="1" table:number-rows-spanned="2">
            <text:p>1,667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22" office:value-type="string">
            <text:p>xxx</text:p>
          </table:table-cell>
          <table:table-cell table:style-name="ce25" office:value-type="float" office:value="368">
            <text:p>368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59]/[.D59]" office:value-type="percentage" office:value="0.00710644214429167">
            <text:p>0,711%</text:p>
          </table:table-cell>
          <table:table-cell table:number-columns-repeated="251"/>
        </table:table-row>
        <table:table-row table:style-name="ro3">
          <table:table-cell table:style-name="ce3" office:value-type="float" office:value="40" table:number-columns-spanned="1" table:number-rows-spanned="2">
            <text:p>40</text:p>
          </table:table-cell>
          <table:table-cell table:style-name="ce22" office:value-type="string">
            <text:p>xxx</text:p>
          </table:table-cell>
          <table:table-cell table:style-name="ce25" office:value-type="float" office:value="1096" table:number-columns-spanned="1" table:number-rows-spanned="2">
            <text:p>1096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60]/[.D60]" office:value-type="percentage" office:value="0.021164838560173" table:number-columns-spanned="1" table:number-rows-spanned="2">
            <text:p>2,116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41" table:number-columns-spanned="1" table:number-rows-spanned="2">
            <text:p>41</text:p>
          </table:table-cell>
          <table:table-cell table:style-name="ce22" office:value-type="string">
            <text:p>xxx</text:p>
          </table:table-cell>
          <table:table-cell table:style-name="ce25" office:value-type="float" office:value="639" table:number-columns-spanned="1" table:number-rows-spanned="2">
            <text:p>639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62]/[.D62]" office:value-type="percentage" office:value="0.0123397188320717" table:number-columns-spanned="1" table:number-rows-spanned="2">
            <text:p>1,234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22" office:value-type="string">
            <text:p>xxx</text:p>
          </table:table-cell>
          <table:table-cell table:style-name="ce25" office:value-type="float" office:value="431">
            <text:p>431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64]/[.D64]" office:value-type="percentage" office:value="0.00832303414181987">
            <text:p>0,832%</text:p>
          </table:table-cell>
          <table:table-cell table:number-columns-repeated="251"/>
        </table:table-row>
        <table:table-row table:style-name="ro3">
          <table:table-cell table:style-name="ce3" office:value-type="float" office:value="43" table:number-columns-spanned="1" table:number-rows-spanned="2">
            <text:p>43</text:p>
          </table:table-cell>
          <table:table-cell table:style-name="ce22" office:value-type="string">
            <text:p>xxx</text:p>
          </table:table-cell>
          <table:table-cell table:style-name="ce25" office:value-type="float" office:value="618" table:number-columns-spanned="1" table:number-rows-spanned="2">
            <text:p>618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65]/[.D65]" office:value-type="percentage" office:value="0.011934188166229" table:number-columns-spanned="1" table:number-rows-spanned="2">
            <text:p>1,193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44" table:number-columns-spanned="1" table:number-rows-spanned="2">
            <text:p>44</text:p>
          </table:table-cell>
          <table:table-cell table:style-name="ce22" office:value-type="string">
            <text:p>xxx</text:p>
          </table:table-cell>
          <table:table-cell table:style-name="ce25" office:value-type="float" office:value="856" table:number-columns-spanned="1" table:number-rows-spanned="2">
            <text:p>856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67]/[.D67]" office:value-type="percentage" office:value="0.0165302023791132" table:number-columns-spanned="1" table:number-rows-spanned="2">
            <text:p>1,653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22" office:value-type="string">
            <text:p>xxx</text:p>
          </table:table-cell>
          <table:table-cell table:style-name="ce25" office:value-type="float" office:value="372">
            <text:p>372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69]/[.D69]" office:value-type="percentage" office:value="0.00718368608064267">
            <text:p>0,718%</text:p>
          </table:table-cell>
          <table:table-cell table:number-columns-repeated="251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22" office:value-type="string">
            <text:p>xxx</text:p>
          </table:table-cell>
          <table:table-cell table:style-name="ce25" office:value-type="float" office:value="1075">
            <text:p>1075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70]/[.D70]" office:value-type="percentage" office:value="0.0207593078943303">
            <text:p>2,076%</text:p>
          </table:table-cell>
          <table:table-cell table:number-columns-repeated="251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22" office:value-type="string">
            <text:p>xxx</text:p>
          </table:table-cell>
          <table:table-cell table:style-name="ce25" office:value-type="float" office:value="649">
            <text:p>649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71]/[.D71]" office:value-type="percentage" office:value="0.0125328286729492">
            <text:p>1,253%</text:p>
          </table:table-cell>
          <table:table-cell table:number-columns-repeated="251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22" office:value-type="string">
            <text:p>xxx</text:p>
          </table:table-cell>
          <table:table-cell table:style-name="ce25" office:value-type="float" office:value="431">
            <text:p>431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72]/[.D72]" office:value-type="percentage" office:value="0.00832303414181987">
            <text:p>0,832%</text:p>
          </table:table-cell>
          <table:table-cell table:number-columns-repeated="251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22" office:value-type="string">
            <text:p>xxx</text:p>
          </table:table-cell>
          <table:table-cell table:style-name="ce25" office:value-type="float" office:value="623">
            <text:p>623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73]/[.D73]" office:value-type="percentage" office:value="0.0120307430866677">
            <text:p>1,203%</text:p>
          </table:table-cell>
          <table:table-cell table:number-columns-repeated="251"/>
        </table:table-row>
        <table:table-row table:style-name="ro3">
          <table:table-cell table:style-name="ce3" office:value-type="float" office:value="50" table:number-columns-spanned="1" table:number-rows-spanned="2">
            <text:p>50</text:p>
          </table:table-cell>
          <table:table-cell table:style-name="ce22" office:value-type="string">
            <text:p>xxx</text:p>
          </table:table-cell>
          <table:table-cell table:style-name="ce25" office:value-type="float" office:value="849" table:number-columns-spanned="1" table:number-rows-spanned="2">
            <text:p>849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74]/[.D74]" office:value-type="percentage" office:value="0.016395025490499" table:number-columns-spanned="1" table:number-rows-spanned="2">
            <text:p>1,640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22" office:value-type="string">
            <text:p>xxx</text:p>
          </table:table-cell>
          <table:table-cell table:style-name="ce25" office:value-type="float" office:value="370">
            <text:p>370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76]/[.D76]" office:value-type="percentage" office:value="0.00714506411246717">
            <text:p>0,715%</text:p>
          </table:table-cell>
          <table:table-cell table:number-columns-repeated="251"/>
        </table:table-row>
        <table:table-row table:style-name="ro3">
          <table:table-cell table:style-name="ce3" office:value-type="float" office:value="52" table:number-columns-spanned="1" table:number-rows-spanned="2">
            <text:p>52</text:p>
          </table:table-cell>
          <table:table-cell table:style-name="ce22" office:value-type="string">
            <text:p>xxx</text:p>
          </table:table-cell>
          <table:table-cell table:style-name="ce25" office:value-type="float" office:value="480.7">
            <text:p>480,7</text:p>
          </table:table-cell>
          <table:table-cell table:style-name="ce31" table:formula="oooc:=[.$D$3]" office:value-type="float" office:value="51784">
            <text:p>51784</text:p>
          </table:table-cell>
          <table:table-cell table:style-name="ce35" table:formula="oooc:=[.C77]/[.D77]" office:value-type="percentage" office:value="0.009282790050981">
            <text:p>0,928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table-cell table:style-name="ce25" office:value-type="float" office:value="240.3">
            <text:p>240,3</text:p>
          </table:table-cell>
          <table:table-cell table:style-name="ce31" table:formula="oooc:=[.$D$3]" office:value-type="float" office:value="51784">
            <text:p>51784</text:p>
          </table:table-cell>
          <table:table-cell table:style-name="ce35" table:formula="oooc:=[.C78]/[.D78]" office:value-type="percentage" office:value="0.00464042947628611">
            <text:p>0,464%</text:p>
          </table:table-cell>
          <table:table-cell table:number-columns-repeated="251"/>
        </table:table-row>
        <table:table-row table:style-name="ro3">
          <table:table-cell table:style-name="ce3" office:value-type="float" office:value="53" table:number-columns-spanned="1" table:number-rows-spanned="2">
            <text:p>53</text:p>
          </table:table-cell>
          <table:table-cell table:style-name="ce22" office:value-type="string">
            <text:p>xxx</text:p>
          </table:table-cell>
          <table:table-cell table:style-name="ce25" office:value-type="float" office:value="784" table:number-columns-spanned="1" table:number-rows-spanned="2">
            <text:p>784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79]/[.D79]" office:value-type="percentage" office:value="0.0151398115247953" table:number-columns-spanned="1" table:number-rows-spanned="2">
            <text:p>1,514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/>
          <table:table-cell table:number-columns-repeated="251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22" office:value-type="string">
            <text:p>xxx</text:p>
          </table:table-cell>
          <table:table-cell table:style-name="ce25" office:value-type="float" office:value="719">
            <text:p>719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81]/[.D81]" office:value-type="percentage" office:value="0.0138845975590916">
            <text:p>1,388%</text:p>
          </table:table-cell>
          <table:table-cell table:number-columns-repeated="251"/>
        </table:table-row>
        <table:table-row table:style-name="ro3">
          <table:table-cell table:style-name="ce3" office:value-type="float" office:value="55" table:number-columns-spanned="1" table:number-rows-spanned="2">
            <text:p>55</text:p>
          </table:table-cell>
          <table:table-cell table:style-name="ce22" office:value-type="string">
            <text:p>xxx</text:p>
          </table:table-cell>
          <table:table-cell table:style-name="ce25" office:value-type="float" office:value="600" table:number-columns-spanned="1" table:number-rows-spanned="2">
            <text:p>600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82]/[.D82]" office:value-type="percentage" office:value="0.0115865904526495" table:number-columns-spanned="1" table:number-rows-spanned="2">
            <text:p>1,159%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22" office:value-type="string">
            <text:p>xxx</text:p>
          </table:table-cell>
          <table:covered-table-cell table:style-name="ce25"/>
          <table:covered-table-cell table:style-name="ce30"/>
          <table:covered-table-cell table:style-name="ce34" table:formula="oooc:=[.C83]/[.D83]" office:value-type="percentage" office:value="0">
            <text:p>#VALUE!</text:p>
          </table:covered-table-cell>
          <table:table-cell table:number-columns-repeated="251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22" office:value-type="string">
            <text:p>xxx</text:p>
          </table:table-cell>
          <table:table-cell table:style-name="ce26" table:formula="oooc:=[.C3]+[.C4]+[.C5]+[.C6]+[.C8]+[.C10]+[.C11]+[.C12]+[.C13]+[.C15]+[.C17]+[.C18]+[.C19]+[.C20]+[.C21]+[.C22]+[.C24]+[.C25]+[.C26]+[.C27]+[.C29]+[.C30]+[.C31]+[.C32]+[.C33]+[.C34]+[.C36]+[.C38]+[.C39]+[.C41]+[.C42]+[.C43]+[.C45]+[.C46]+[.C47]+[.C48]+[.C49]++[.C50]+[.C52]+[.C54]+[.C56]+[.C57]+[.C59]+[.C60]+[.C62]+[.C64]+[.C65]+[.C67]+[.C69]+[.C70]+[.C71]+[.C72]+[.C73]+[.C74]+[.C76]+[.C77]+[.C78]+[.C79]+[.C81]+[.C82]" office:value-type="float" office:value="36828">
            <text:p>36828,0</text:p>
          </table:table-cell>
          <table:table-cell table:style-name="ce26" table:formula="oooc:=SUM([.C3:.C82])" office:value-type="float" office:value="36828">
            <text:p>36828,0</text:p>
          </table:table-cell>
          <table:table-cell table:style-name="ce36" table:formula="oooc:=[.E3]+[.E4]+[.E5]+[.E6]+[.E8]+[.E10]+[.E11]+[.E12]+[.E13]+[.E15]+[.E17]+[.E18]+[.E19]+[.E20]+[.E21]+[.E22]+[.E24]+[.E25]+[.E26]+[.E27]+[.E29]+[.E30]+[.E31]+[.E32]+[.E33]+[.E34]+[.E36]+[.E38]+[.E39]+[.E41]+[.E42]+[.E43]+[.E45]+[.E46]+[.E47]+[.E48]+[.E49]++[.E50]+[.E52]+[.E54]+[.E56]+[.E57]+[.E59]+[.E60]+[.E62]+[.E64]+[.E65]+[.E67]+[.E69]+[.E70]+[.E71]+[.E72]+[.E73]+[.E74]+[.E76]+[.E77]+[.E78]+[.E79]+[.E81]+[.E82]" office:value-type="percentage" office:value="0.711184921983624">
            <text:p>71,118%</text:p>
          </table:table-cell>
          <table:table-cell table:number-columns-repeated="25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2" office:value-type="string">
            <text:p>xxx</text:p>
          </table:table-cell>
          <table:table-cell table:style-name="ce25" office:value-type="float" office:value="264">
            <text:p>26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85]/[.D85]" office:value-type="percentage" office:value="0.00509809979916577">
            <text:p>0,510%</text:p>
          </table:table-cell>
          <table:table-cell table:number-columns-repeated="25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2" office:value-type="string">
            <text:p>xxx</text:p>
          </table:table-cell>
          <table:table-cell table:style-name="ce25" office:value-type="float" office:value="241">
            <text:p>241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86]/[.D86]" office:value-type="percentage" office:value="0.00465394716514754">
            <text:p>0,465%</text:p>
          </table:table-cell>
          <table:table-cell table:number-columns-repeated="251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22" office:value-type="string">
            <text:p>xxx</text:p>
          </table:table-cell>
          <table:table-cell table:style-name="ce25" office:value-type="float" office:value="282">
            <text:p>282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87]/[.D87]" office:value-type="percentage" office:value="0.00544569751274525">
            <text:p>0,545%</text:p>
          </table:table-cell>
          <table:table-cell table:number-columns-repeated="251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22" office:value-type="string">
            <text:p>xxx</text:p>
          </table:table-cell>
          <table:table-cell table:style-name="ce25" office:value-type="float" office:value="296">
            <text:p>296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88]/[.D88]" office:value-type="percentage" office:value="0.00571605128997374">
            <text:p>0,572%</text:p>
          </table:table-cell>
          <table:table-cell table:number-columns-repeated="251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22" office:value-type="string">
            <text:p>xxx</text:p>
          </table:table-cell>
          <table:table-cell table:style-name="ce25" office:value-type="float" office:value="218">
            <text:p>218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89]/[.D89]" office:value-type="percentage" office:value="0.00420979453112931">
            <text:p>0,421%</text:p>
          </table:table-cell>
          <table:table-cell table:number-columns-repeated="251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22" office:value-type="string">
            <text:p>xxx</text:p>
          </table:table-cell>
          <table:table-cell table:style-name="ce25" office:value-type="float" office:value="218">
            <text:p>218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90]/[.D90]" office:value-type="percentage" office:value="0.00420979453112931">
            <text:p>0,421%</text:p>
          </table:table-cell>
          <table:table-cell table:number-columns-repeated="251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22" office:value-type="string">
            <text:p>xxx</text:p>
          </table:table-cell>
          <table:table-cell table:style-name="ce25" office:value-type="float" office:value="229">
            <text:p>229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91]/[.D91]" office:value-type="percentage" office:value="0.00442221535609455">
            <text:p>0,442%</text:p>
          </table:table-cell>
          <table:table-cell table:number-columns-repeated="251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22" office:value-type="string">
            <text:p>xxx</text:p>
          </table:table-cell>
          <table:table-cell table:style-name="ce25" office:value-type="float" office:value="229">
            <text:p>229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92]/[.D92]" office:value-type="percentage" office:value="0.00442221535609455">
            <text:p>0,442%</text:p>
          </table:table-cell>
          <table:table-cell table:number-columns-repeated="251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22" office:value-type="string">
            <text:p>xxx</text:p>
          </table:table-cell>
          <table:table-cell table:style-name="ce25" office:value-type="float" office:value="293">
            <text:p>293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93]/[.D93]" office:value-type="percentage" office:value="0.00565811833771049">
            <text:p>0,566%</text:p>
          </table:table-cell>
          <table:table-cell table:number-columns-repeated="251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22" office:value-type="string">
            <text:p>xxx</text:p>
          </table:table-cell>
          <table:table-cell table:style-name="ce25" office:value-type="float" office:value="290">
            <text:p>290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94]/[.D94]" office:value-type="percentage" office:value="0.00560018538544724">
            <text:p>0,560%</text:p>
          </table:table-cell>
          <table:table-cell table:number-columns-repeated="251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22" office:value-type="string">
            <text:p>xxx</text:p>
          </table:table-cell>
          <table:table-cell table:style-name="ce25" office:value-type="float" office:value="249">
            <text:p>249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95]/[.D95]" office:value-type="percentage" office:value="0.00480843503784953">
            <text:p>0,481%</text:p>
          </table:table-cell>
          <table:table-cell table:number-columns-repeated="251"/>
        </table:table-row>
        <table:table-row table:style-name="ro3">
          <table:table-cell table:style-name="ce5" office:value-type="float" office:value="12" table:number-columns-spanned="1" table:number-rows-spanned="2">
            <text:p>12</text:p>
          </table:table-cell>
          <table:table-cell table:style-name="ce22" office:value-type="string">
            <text:p>xxx</text:p>
          </table:table-cell>
          <table:table-cell table:style-name="ce25" office:value-type="float" office:value="360" table:number-columns-spanned="1" table:number-rows-spanned="2">
            <text:p>360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96]/[.D96]" office:value-type="percentage" office:value="0.00695195427158968" table:number-columns-spanned="1" table:number-rows-spanned="2">
            <text:p>0,695%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22" office:value-type="string">
            <text:p>xxx</text:p>
          </table:table-cell>
          <table:covered-table-cell table:style-name="ce25"/>
          <table:covered-table-cell table:style-name="ce30" table:formula="oooc:=[.$D$3]" office:value-type="float" office:value="51784">
            <text:p>51784</text:p>
          </table:covered-table-cell>
          <table:covered-table-cell table:style-name="ce34"/>
          <table:table-cell table:number-columns-repeated="251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22" office:value-type="string">
            <text:p>xxx</text:p>
          </table:table-cell>
          <table:table-cell table:style-name="ce25" office:value-type="float" office:value="385">
            <text:p>385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98]/[.D98]" office:value-type="percentage" office:value="0.00743472887378341">
            <text:p>0,743%</text:p>
          </table:table-cell>
          <table:table-cell table:number-columns-repeated="251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22" office:value-type="string">
            <text:p>xxx</text:p>
          </table:table-cell>
          <table:table-cell table:style-name="ce25" office:value-type="float" office:value="198">
            <text:p>198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99]/[.D99]" office:value-type="percentage" office:value="0.00382357484937432">
            <text:p>0,382%</text:p>
          </table:table-cell>
          <table:table-cell table:number-columns-repeated="251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22" office:value-type="string">
            <text:p>xxx</text:p>
          </table:table-cell>
          <table:table-cell table:style-name="ce25" office:value-type="float" office:value="244">
            <text:p>24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00]/[.D100]" office:value-type="percentage" office:value="0.00471188011741078">
            <text:p>0,471%</text:p>
          </table:table-cell>
          <table:table-cell table:number-columns-repeated="251"/>
        </table:table-row>
        <table:table-row table:style-name="ro3">
          <table:table-cell table:style-name="ce5" office:value-type="float" office:value="16" table:number-columns-spanned="1" table:number-rows-spanned="2">
            <text:p>16</text:p>
          </table:table-cell>
          <table:table-cell table:style-name="ce22" office:value-type="string">
            <text:p>xxx</text:p>
          </table:table-cell>
          <table:table-cell table:style-name="ce25" office:value-type="float" office:value="267" table:number-columns-spanned="1" table:number-rows-spanned="2">
            <text:p>267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101]/[.D101]" office:value-type="percentage" office:value="0.00515603275142901" table:number-columns-spanned="1" table:number-rows-spanned="2">
            <text:p>0,516%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22" office:value-type="string">
            <text:p>xxx</text:p>
          </table:table-cell>
          <table:covered-table-cell table:style-name="ce25" office:value-type="float" office:value="267">
            <text:p>267</text:p>
          </table:covered-table-cell>
          <table:covered-table-cell table:style-name="ce30" table:formula="oooc:=[.$D$3]" office:value-type="float" office:value="51784">
            <text:p>51784</text:p>
          </table:covered-table-cell>
          <table:covered-table-cell table:style-name="ce34" table:formula="oooc:=[.C102]/[.D102]" office:value-type="percentage" office:value="0.00515603275142901">
            <text:p>0,516%</text:p>
          </table:covered-table-cell>
          <table:table-cell table:number-columns-repeated="251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22" office:value-type="string">
            <text:p>xxx</text:p>
          </table:table-cell>
          <table:table-cell table:style-name="ce25" office:value-type="float" office:value="290">
            <text:p>290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03]/[.D103]" office:value-type="percentage" office:value="0.00560018538544724">
            <text:p>0,560%</text:p>
          </table:table-cell>
          <table:table-cell table:number-columns-repeated="251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22" office:value-type="string">
            <text:p>xxx</text:p>
          </table:table-cell>
          <table:table-cell table:style-name="ce25" office:value-type="float" office:value="241">
            <text:p>241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04]/[.D104]" office:value-type="percentage" office:value="0.00465394716514754">
            <text:p>0,465%</text:p>
          </table:table-cell>
          <table:table-cell table:number-columns-repeated="251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22" office:value-type="string">
            <text:p>xxx</text:p>
          </table:table-cell>
          <table:table-cell table:style-name="ce25" office:value-type="float" office:value="241">
            <text:p>241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05]/[.D105]" office:value-type="percentage" office:value="0.00465394716514754">
            <text:p>0,465%</text:p>
          </table:table-cell>
          <table:table-cell table:number-columns-repeated="251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22" office:value-type="string">
            <text:p>xxx</text:p>
          </table:table-cell>
          <table:table-cell table:style-name="ce25" office:value-type="float" office:value="292">
            <text:p>292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06]/[.D106]" office:value-type="percentage" office:value="0.00563880735362274">
            <text:p>0,564%</text:p>
          </table:table-cell>
          <table:table-cell table:number-columns-repeated="251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22" office:value-type="string">
            <text:p>xxx</text:p>
          </table:table-cell>
          <table:table-cell table:style-name="ce25" office:value-type="float" office:value="278">
            <text:p>278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07]/[.D107]" office:value-type="percentage" office:value="0.00536845357639425">
            <text:p>0,537%</text:p>
          </table:table-cell>
          <table:table-cell table:number-columns-repeated="251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22" office:value-type="string">
            <text:p>xxx</text:p>
          </table:table-cell>
          <table:table-cell table:style-name="ce25" office:value-type="float" office:value="220">
            <text:p>220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08]/[.D108]" office:value-type="percentage" office:value="0.0042484164993048">
            <text:p>0,425%</text:p>
          </table:table-cell>
          <table:table-cell table:number-columns-repeated="251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22" office:value-type="string">
            <text:p>xxx</text:p>
          </table:table-cell>
          <table:table-cell table:style-name="ce25" office:value-type="float" office:value="210">
            <text:p>210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09]/[.D109]" office:value-type="percentage" office:value="0.00405530665842731">
            <text:p>0,406%</text:p>
          </table:table-cell>
          <table:table-cell table:number-columns-repeated="251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22" office:value-type="string">
            <text:p>xxx</text:p>
          </table:table-cell>
          <table:table-cell table:style-name="ce25" office:value-type="float" office:value="238">
            <text:p>238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10]/[.D110]" office:value-type="percentage" office:value="0.00459601421288429">
            <text:p>0,460%</text:p>
          </table:table-cell>
          <table:table-cell table:number-columns-repeated="251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22" office:value-type="string">
            <text:p>xxx</text:p>
          </table:table-cell>
          <table:table-cell table:style-name="ce25" office:value-type="float" office:value="238">
            <text:p>238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11]/[.D111]" office:value-type="percentage" office:value="0.00459601421288429">
            <text:p>0,460%</text:p>
          </table:table-cell>
          <table:table-cell table:number-columns-repeated="251"/>
        </table:table-row>
        <table:table-row table:style-name="ro3">
          <table:table-cell table:style-name="ce5" office:value-type="float" office:value="26" table:number-columns-spanned="1" table:number-rows-spanned="2">
            <text:p>26</text:p>
          </table:table-cell>
          <table:table-cell table:style-name="ce22" office:value-type="string">
            <text:p>xxx</text:p>
          </table:table-cell>
          <table:table-cell table:style-name="ce25" office:value-type="float" office:value="290" table:number-columns-spanned="1" table:number-rows-spanned="2">
            <text:p>290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112]/[.D112]" office:value-type="percentage" office:value="0.00560018538544724" table:number-columns-spanned="1" table:number-rows-spanned="2">
            <text:p>0,560%</text:p>
          </table:table-cell>
          <table:table-cell table:number-columns-repeated="251"/>
        </table:table-row>
        <table:table-row table:style-name="ro3">
          <table:covered-table-cell table:style-name="ce5" office:value-type="float" office:value="27">
            <text:p>27</text:p>
          </table:covered-table-cell>
          <table:table-cell table:style-name="ce22" office:value-type="string">
            <text:p>xxx</text:p>
          </table:table-cell>
          <table:covered-table-cell table:style-name="ce25"/>
          <table:covered-table-cell table:style-name="ce30" table:formula="oooc:=[.$D$3]" office:value-type="float" office:value="51784">
            <text:p>51784</text:p>
          </table:covered-table-cell>
          <table:covered-table-cell table:style-name="ce34" table:formula="oooc:=[.C113]/[.D113]" office:value-type="percentage" office:value="0">
            <text:p>0,000%</text:p>
          </table:covered-table-cell>
          <table:table-cell table:number-columns-repeated="251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22" office:value-type="string">
            <text:p>xxx</text:p>
          </table:table-cell>
          <table:table-cell table:style-name="ce25" office:value-type="float" office:value="200">
            <text:p>200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14]/[.D114]" office:value-type="percentage" office:value="0.00386219681754982">
            <text:p>0,386%</text:p>
          </table:table-cell>
          <table:table-cell table:number-columns-repeated="251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22" office:value-type="string">
            <text:p>xxx</text:p>
          </table:table-cell>
          <table:table-cell table:style-name="ce25" office:value-type="float" office:value="244">
            <text:p>24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15]/[.D115]" office:value-type="percentage" office:value="0.00471188011741078">
            <text:p>0,471%</text:p>
          </table:table-cell>
          <table:table-cell table:number-columns-repeated="251"/>
        </table:table-row>
        <table:table-row table:style-name="ro3">
          <table:table-cell table:style-name="ce5" office:value-type="float" office:value="29" table:number-columns-spanned="1" table:number-rows-spanned="2">
            <text:p>29</text:p>
          </table:table-cell>
          <table:table-cell table:style-name="ce22" office:value-type="string">
            <text:p>xxx</text:p>
          </table:table-cell>
          <table:table-cell table:style-name="ce25" office:value-type="float" office:value="385" table:number-columns-spanned="1" table:number-rows-spanned="2">
            <text:p>385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116]/[.D116]" office:value-type="percentage" office:value="0.00743472887378341" table:number-columns-spanned="1" table:number-rows-spanned="2">
            <text:p>0,743%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22" office:value-type="string">
            <text:p>xxx</text:p>
          </table:table-cell>
          <table:covered-table-cell table:style-name="ce25"/>
          <table:covered-table-cell table:style-name="ce30" table:formula="oooc:=[.$D$3]" office:value-type="float" office:value="51784">
            <text:p>51784</text:p>
          </table:covered-table-cell>
          <table:covered-table-cell table:style-name="ce34"/>
          <table:table-cell table:number-columns-repeated="251"/>
        </table:table-row>
        <table:table-row table:style-name="ro3">
          <table:table-cell table:style-name="ce5" office:value-type="float" office:value="30" table:number-columns-spanned="1" table:number-rows-spanned="2">
            <text:p>30</text:p>
          </table:table-cell>
          <table:table-cell table:style-name="ce22" office:value-type="string">
            <text:p>xxx</text:p>
          </table:table-cell>
          <table:table-cell table:style-name="ce25" office:value-type="float" office:value="355" table:number-columns-spanned="1" table:number-rows-spanned="2">
            <text:p>355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118]/[.D118]" office:value-type="percentage" office:value="0.00685539935115093" table:number-columns-spanned="1" table:number-rows-spanned="2">
            <text:p>0,686%</text:p>
          </table:table-cell>
          <table:table-cell table:number-columns-repeated="251"/>
        </table:table-row>
        <table:table-row table:style-name="ro3">
          <table:covered-table-cell table:style-name="Default"/>
          <table:table-cell table:style-name="ce22" office:value-type="string">
            <text:p>xxx</text:p>
          </table:table-cell>
          <table:covered-table-cell table:style-name="ce25"/>
          <table:covered-table-cell table:style-name="ce30" table:formula="oooc:=[.$D$3]" office:value-type="float" office:value="51784">
            <text:p>51784</text:p>
          </table:covered-table-cell>
          <table:covered-table-cell table:style-name="ce34"/>
          <table:table-cell table:number-columns-repeated="251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22" office:value-type="string">
            <text:p>xxx</text:p>
          </table:table-cell>
          <table:table-cell table:style-name="ce25" office:value-type="float" office:value="200">
            <text:p>200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20]/[.D120]" office:value-type="percentage" office:value="0.00386219681754982">
            <text:p>0,386%</text:p>
          </table:table-cell>
          <table:table-cell table:number-columns-repeated="251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22" office:value-type="string">
            <text:p>xxx</text:p>
          </table:table-cell>
          <table:table-cell table:style-name="ce25" office:value-type="float" office:value="244">
            <text:p>24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21]/[.D121]" office:value-type="percentage" office:value="0.00471188011741078">
            <text:p>0,471%</text:p>
          </table:table-cell>
          <table:table-cell table:number-columns-repeated="251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22" office:value-type="string">
            <text:p>xxx</text:p>
          </table:table-cell>
          <table:table-cell table:style-name="ce25" office:value-type="float" office:value="228">
            <text:p>228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22]/[.D122]" office:value-type="percentage" office:value="0.0044029043720068">
            <text:p>0,440%</text:p>
          </table:table-cell>
          <table:table-cell table:number-columns-repeated="251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22" office:value-type="string">
            <text:p>xxx</text:p>
          </table:table-cell>
          <table:table-cell table:style-name="ce25" office:value-type="float" office:value="226">
            <text:p>226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23]/[.D123]" office:value-type="percentage" office:value="0.0043642824038313">
            <text:p>0,436%</text:p>
          </table:table-cell>
          <table:table-cell table:number-columns-repeated="251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22" office:value-type="string">
            <text:p>xxx</text:p>
          </table:table-cell>
          <table:table-cell table:style-name="ce25" office:value-type="float" office:value="238">
            <text:p>238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24]/[.D124]" office:value-type="percentage" office:value="0.00459601421288429">
            <text:p>0,460%</text:p>
          </table:table-cell>
          <table:table-cell table:number-columns-repeated="251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22" office:value-type="string">
            <text:p>xxx</text:p>
          </table:table-cell>
          <table:table-cell table:style-name="ce25" office:value-type="float" office:value="238">
            <text:p>238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25]/[.D125]" office:value-type="percentage" office:value="0.00459601421288429">
            <text:p>0,460%</text:p>
          </table:table-cell>
          <table:table-cell table:number-columns-repeated="251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22" office:value-type="string">
            <text:p>xxx</text:p>
          </table:table-cell>
          <table:table-cell table:style-name="ce25" office:value-type="float" office:value="234">
            <text:p>23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26]/[.D126]" office:value-type="percentage" office:value="0.00451877027653329">
            <text:p>0,452%</text:p>
          </table:table-cell>
          <table:table-cell table:number-columns-repeated="251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22" office:value-type="string">
            <text:p>xxx</text:p>
          </table:table-cell>
          <table:table-cell table:style-name="ce25" office:value-type="float" office:value="234">
            <text:p>23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27]/[.D127]" office:value-type="percentage" office:value="0.00451877027653329">
            <text:p>0,452%</text:p>
          </table:table-cell>
          <table:table-cell table:number-columns-repeated="251"/>
        </table:table-row>
        <table:table-row table:style-name="ro3">
          <table:table-cell table:style-name="ce5" office:value-type="float" office:value="39" table:number-columns-spanned="1" table:number-rows-spanned="2">
            <text:p>39</text:p>
          </table:table-cell>
          <table:table-cell table:style-name="ce22" office:value-type="string">
            <text:p>xxx</text:p>
          </table:table-cell>
          <table:table-cell table:style-name="ce25" office:value-type="float" office:value="234" table:number-columns-spanned="1" table:number-rows-spanned="2">
            <text:p>234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128]/[.D128]" office:value-type="percentage" office:value="0.00451877027653329" table:number-columns-spanned="1" table:number-rows-spanned="2">
            <text:p>0,452%</text:p>
          </table:table-cell>
          <table:table-cell table:number-columns-repeated="251"/>
        </table:table-row>
        <table:table-row table:style-name="ro3">
          <table:covered-table-cell table:style-name="ce5" office:value-type="float" office:value="43">
            <text:p>43</text:p>
          </table:covered-table-cell>
          <table:table-cell table:style-name="ce22" office:value-type="string">
            <text:p>xxx</text:p>
          </table:table-cell>
          <table:covered-table-cell table:style-name="ce25"/>
          <table:covered-table-cell table:style-name="ce30" table:formula="oooc:=[.$D$3]" office:value-type="float" office:value="51784">
            <text:p>51784</text:p>
          </table:covered-table-cell>
          <table:covered-table-cell table:style-name="ce34"/>
          <table:table-cell table:number-columns-repeated="251"/>
        </table:table-row>
        <table:table-row table:style-name="ro3">
          <table:table-cell table:style-name="ce5" office:value-type="float" office:value="40" table:number-columns-spanned="1" table:number-rows-spanned="2">
            <text:p>40</text:p>
          </table:table-cell>
          <table:table-cell table:style-name="ce22" office:value-type="string">
            <text:p>xxx</text:p>
          </table:table-cell>
          <table:table-cell table:style-name="ce25" office:value-type="float" office:value="234" table:number-columns-spanned="1" table:number-rows-spanned="2">
            <text:p>234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130]/[.D130]" office:value-type="percentage" office:value="0.00451877027653329" table:number-columns-spanned="1" table:number-rows-spanned="2">
            <text:p>0,452%</text:p>
          </table:table-cell>
          <table:table-cell table:number-columns-repeated="251"/>
        </table:table-row>
        <table:table-row table:style-name="ro3">
          <table:covered-table-cell table:style-name="ce5" office:value-type="float" office:value="45">
            <text:p>45</text:p>
          </table:covered-table-cell>
          <table:table-cell table:style-name="ce22" office:value-type="string">
            <text:p>xxx</text:p>
          </table:table-cell>
          <table:covered-table-cell table:style-name="ce25"/>
          <table:covered-table-cell table:style-name="ce30" table:formula="oooc:=[.$D$3]" office:value-type="float" office:value="51784">
            <text:p>51784</text:p>
          </table:covered-table-cell>
          <table:covered-table-cell table:style-name="ce34"/>
          <table:table-cell table:number-columns-repeated="251"/>
        </table:table-row>
        <table:table-row table:style-name="ro3">
          <table:table-cell table:style-name="ce5" office:value-type="float" office:value="41" table:number-columns-spanned="1" table:number-rows-spanned="2">
            <text:p>41</text:p>
          </table:table-cell>
          <table:table-cell table:style-name="ce22" office:value-type="string">
            <text:p>xxx</text:p>
          </table:table-cell>
          <table:table-cell table:style-name="ce25" office:value-type="float" office:value="234" table:number-columns-spanned="1" table:number-rows-spanned="2">
            <text:p>234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132]/[.D132]" office:value-type="percentage" office:value="0.00451877027653329" table:number-columns-spanned="1" table:number-rows-spanned="2">
            <text:p>0,452%</text:p>
          </table:table-cell>
          <table:table-cell table:number-columns-repeated="251"/>
        </table:table-row>
        <table:table-row table:style-name="ro3">
          <table:covered-table-cell table:style-name="ce5" office:value-type="float" office:value="47">
            <text:p>47</text:p>
          </table:covered-table-cell>
          <table:table-cell table:style-name="ce22" office:value-type="string">
            <text:p>xxx</text:p>
          </table:table-cell>
          <table:covered-table-cell table:style-name="ce25"/>
          <table:covered-table-cell table:style-name="ce30" table:formula="oooc:=[.$D$3]" office:value-type="float" office:value="51784">
            <text:p>51784</text:p>
          </table:covered-table-cell>
          <table:covered-table-cell table:style-name="ce34"/>
          <table:table-cell table:number-columns-repeated="251"/>
        </table:table-row>
        <table:table-row table:style-name="ro3">
          <table:table-cell table:style-name="ce5" office:value-type="float" office:value="42" table:number-columns-spanned="1" table:number-rows-spanned="2">
            <text:p>42</text:p>
          </table:table-cell>
          <table:table-cell table:style-name="ce22" office:value-type="string">
            <text:p>xxx</text:p>
          </table:table-cell>
          <table:table-cell table:style-name="ce25" office:value-type="float" office:value="156">
            <text:p>156</text:p>
          </table:table-cell>
          <table:table-cell table:style-name="ce31" table:formula="oooc:=[.$D$3]" office:value-type="float" office:value="51784">
            <text:p>51784</text:p>
          </table:table-cell>
          <table:table-cell table:style-name="ce35" table:formula="oooc:=[.C134]/[.D134]" office:value-type="percentage" office:value="0.00301251351768886">
            <text:p>0,301%</text:p>
          </table:table-cell>
          <table:table-cell table:number-columns-repeated="251"/>
        </table:table-row>
        <table:table-row table:style-name="ro3">
          <table:covered-table-cell table:style-name="ce5" office:value-type="float" office:value="49">
            <text:p>49</text:p>
          </table:covered-table-cell>
          <table:table-cell table:style-name="ce22" office:value-type="string">
            <text:p>xxx</text:p>
          </table:table-cell>
          <table:table-cell table:style-name="ce25" office:value-type="float" office:value="78">
            <text:p>78</text:p>
          </table:table-cell>
          <table:table-cell table:style-name="ce31" table:formula="oooc:=[.$D$3]" office:value-type="float" office:value="51784">
            <text:p>51784</text:p>
          </table:table-cell>
          <table:table-cell table:style-name="ce35" table:formula="oooc:=[.C135]/[.D135]" office:value-type="percentage" office:value="0.00150625675884443">
            <text:p>0,151%</text:p>
          </table:table-cell>
          <table:table-cell table:number-columns-repeated="251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22" office:value-type="string">
            <text:p>xxx</text:p>
          </table:table-cell>
          <table:table-cell table:style-name="ce25" office:value-type="float" office:value="234">
            <text:p>23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36]/[.D136]" office:value-type="percentage" office:value="0.00451877027653329">
            <text:p>0,452%</text:p>
          </table:table-cell>
          <table:table-cell table:number-columns-repeated="251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22" office:value-type="string">
            <text:p>xxx</text:p>
          </table:table-cell>
          <table:table-cell table:style-name="ce25" office:value-type="float" office:value="234">
            <text:p>23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37]/[.D137]" office:value-type="percentage" office:value="0.00451877027653329">
            <text:p>0,452%</text:p>
          </table:table-cell>
          <table:table-cell table:number-columns-repeated="251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22" office:value-type="string">
            <text:p>xxx</text:p>
          </table:table-cell>
          <table:table-cell table:style-name="ce25" office:value-type="float" office:value="234">
            <text:p>23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38]/[.D138]" office:value-type="percentage" office:value="0.00451877027653329">
            <text:p>0,452%</text:p>
          </table:table-cell>
          <table:table-cell table:number-columns-repeated="251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22" office:value-type="string">
            <text:p>xxx</text:p>
          </table:table-cell>
          <table:table-cell table:style-name="ce25" office:value-type="float" office:value="234">
            <text:p>23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39]/[.D139]" office:value-type="percentage" office:value="0.00451877027653329">
            <text:p>0,452%</text:p>
          </table:table-cell>
          <table:table-cell table:number-columns-repeated="251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22" office:value-type="string">
            <text:p>xxx</text:p>
          </table:table-cell>
          <table:table-cell table:style-name="ce25" office:value-type="float" office:value="220">
            <text:p>220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40]/[.D140]" office:value-type="percentage" office:value="0.0042484164993048">
            <text:p>0,425%</text:p>
          </table:table-cell>
          <table:table-cell table:number-columns-repeated="251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22" office:value-type="string">
            <text:p>xxx</text:p>
          </table:table-cell>
          <table:table-cell table:style-name="ce25" office:value-type="float" office:value="220">
            <text:p>220</text:p>
          </table:table-cell>
          <table:table-cell table:style-name="ce32" table:formula="oooc:=[.$D$3]" office:value-type="float" office:value="51784">
            <text:p>51784</text:p>
          </table:table-cell>
          <table:table-cell table:style-name="ce37" table:formula="oooc:=[.C141]/[.D141]" office:value-type="percentage" office:value="0.0042484164993048">
            <text:p>0,425%</text:p>
          </table:table-cell>
          <table:table-cell table:number-columns-repeated="251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22" office:value-type="string">
            <text:p>xxx</text:p>
          </table:table-cell>
          <table:table-cell table:style-name="ce25" office:value-type="float" office:value="234">
            <text:p>23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42]/[.D142]" office:value-type="percentage" office:value="0.00451877027653329">
            <text:p>0,452%</text:p>
          </table:table-cell>
          <table:table-cell table:number-columns-repeated="251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22" office:value-type="string">
            <text:p>xxx</text:p>
          </table:table-cell>
          <table:table-cell table:style-name="ce25" office:value-type="float" office:value="234">
            <text:p>23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43]/[.D143]" office:value-type="percentage" office:value="0.00451877027653329">
            <text:p>0,452%</text:p>
          </table:table-cell>
          <table:table-cell table:number-columns-repeated="251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22" office:value-type="string">
            <text:p>xxx</text:p>
          </table:table-cell>
          <table:table-cell table:style-name="ce25" office:value-type="float" office:value="234">
            <text:p>23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44]/[.D144]" office:value-type="percentage" office:value="0.00451877027653329">
            <text:p>0,452%</text:p>
          </table:table-cell>
          <table:table-cell table:number-columns-repeated="251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22" office:value-type="string">
            <text:p>xxx</text:p>
          </table:table-cell>
          <table:table-cell table:style-name="ce25" office:value-type="float" office:value="234">
            <text:p>23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45]/[.D145]" office:value-type="percentage" office:value="0.00451877027653329">
            <text:p>0,452%</text:p>
          </table:table-cell>
          <table:table-cell table:number-columns-repeated="251"/>
        </table:table-row>
        <table:table-row table:style-name="ro3">
          <table:table-cell table:style-name="ce5" office:value-type="float" office:value="53" table:number-columns-spanned="1" table:number-rows-spanned="2">
            <text:p>53</text:p>
          </table:table-cell>
          <table:table-cell table:style-name="ce22" office:value-type="string">
            <text:p>xxx</text:p>
          </table:table-cell>
          <table:table-cell table:style-name="ce25" office:value-type="float" office:value="234" table:number-columns-spanned="1" table:number-rows-spanned="2">
            <text:p>234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146]/[.D146]" office:value-type="percentage" office:value="0.00451877027653329" table:number-columns-spanned="1" table:number-rows-spanned="2">
            <text:p>0,452%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22" office:value-type="string">
            <text:p>xxx</text:p>
          </table:table-cell>
          <table:covered-table-cell table:style-name="ce25"/>
          <table:covered-table-cell table:style-name="ce30" table:formula="oooc:=[.$D$3]" office:value-type="float" office:value="51784">
            <text:p>51784</text:p>
          </table:covered-table-cell>
          <table:covered-table-cell table:style-name="ce34"/>
          <table:table-cell table:number-columns-repeated="251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22" office:value-type="string">
            <text:p>xxx</text:p>
          </table:table-cell>
          <table:table-cell table:style-name="ce25" office:value-type="float" office:value="234">
            <text:p>23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48]/[.D148]" office:value-type="percentage" office:value="0.00451877027653329">
            <text:p>0,452%</text:p>
          </table:table-cell>
          <table:table-cell table:number-columns-repeated="251"/>
        </table:table-row>
        <table:table-row table:style-name="ro3">
          <table:table-cell table:style-name="ce6" office:value-type="float" office:value="55" table:number-columns-spanned="1" table:number-rows-spanned="2">
            <text:p>55</text:p>
          </table:table-cell>
          <table:table-cell table:style-name="ce22" office:value-type="string">
            <text:p>xxx</text:p>
          </table:table-cell>
          <table:table-cell table:style-name="ce25" office:value-type="float" office:value="234" table:number-columns-spanned="1" table:number-rows-spanned="2">
            <text:p>234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149]/[.D149]" office:value-type="percentage" office:value="0.00451877027653329" table:number-columns-spanned="1" table:number-rows-spanned="2">
            <text:p>0,452%</text:p>
          </table:table-cell>
          <table:table-cell table:number-columns-repeated="251"/>
        </table:table-row>
        <table:table-row table:style-name="ro3">
          <table:covered-table-cell table:style-name="ce6"/>
          <table:table-cell table:style-name="ce22" office:value-type="string">
            <text:p>xxx</text:p>
          </table:table-cell>
          <table:covered-table-cell table:style-name="ce25"/>
          <table:covered-table-cell table:style-name="ce30" table:formula="oooc:=[.$D$3]" office:value-type="float" office:value="51784">
            <text:p>51784</text:p>
          </table:covered-table-cell>
          <table:covered-table-cell table:style-name="ce34"/>
          <table:table-cell table:number-columns-repeated="251"/>
        </table:table-row>
        <table:table-row table:style-name="ro3">
          <table:table-cell table:style-name="ce6" office:value-type="float" office:value="56">
            <text:p>56</text:p>
          </table:table-cell>
          <table:table-cell table:style-name="ce22" office:value-type="string">
            <text:p>xxx</text:p>
          </table:table-cell>
          <table:table-cell table:style-name="ce25" office:value-type="float" office:value="234">
            <text:p>23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51]/[.D151]" office:value-type="percentage" office:value="0.00451877027653329">
            <text:p>0,452%</text:p>
          </table:table-cell>
          <table:table-cell table:number-columns-repeated="251"/>
        </table:table-row>
        <table:table-row table:style-name="ro3">
          <table:table-cell table:style-name="ce6" office:value-type="float" office:value="57">
            <text:p>57</text:p>
          </table:table-cell>
          <table:table-cell table:style-name="ce22" office:value-type="string">
            <text:p>xxx</text:p>
          </table:table-cell>
          <table:table-cell table:style-name="ce25" office:value-type="float" office:value="234">
            <text:p>234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52]/[.D152]" office:value-type="percentage" office:value="0.00451877027653329">
            <text:p>0,452%</text:p>
          </table:table-cell>
          <table:table-cell table:number-columns-repeated="251"/>
        </table:table-row>
        <table:table-row table:style-name="ro3">
          <table:table-cell table:style-name="ce6" office:value-type="float" office:value="58" table:number-columns-spanned="1" table:number-rows-spanned="2">
            <text:p>58</text:p>
          </table:table-cell>
          <table:table-cell table:style-name="ce22" office:value-type="string">
            <text:p>xxx</text:p>
          </table:table-cell>
          <table:table-cell table:style-name="ce25" office:value-type="float" office:value="234" table:number-columns-spanned="1" table:number-rows-spanned="2">
            <text:p>234</text:p>
          </table:table-cell>
          <table:table-cell table:style-name="ce30" table:formula="oooc:=[.$D$3]" office:value-type="float" office:value="51784" table:number-columns-spanned="1" table:number-rows-spanned="2">
            <text:p>51784</text:p>
          </table:table-cell>
          <table:table-cell table:style-name="ce34" table:formula="oooc:=[.C153]/[.D153]" office:value-type="percentage" office:value="0.00451877027653329" table:number-columns-spanned="1" table:number-rows-spanned="2">
            <text:p>0,452%</text:p>
          </table:table-cell>
          <table:table-cell table:number-columns-repeated="251"/>
        </table:table-row>
        <table:table-row table:style-name="ro3">
          <table:covered-table-cell table:style-name="ce6" office:value-type="float" office:value="58">
            <text:p>58</text:p>
          </table:covered-table-cell>
          <table:table-cell table:style-name="ce22" office:value-type="string">
            <text:p>xxx</text:p>
          </table:table-cell>
          <table:covered-table-cell table:style-name="ce25" office:value-type="float" office:value="234">
            <text:p>234</text:p>
          </table:covered-table-cell>
          <table:covered-table-cell table:style-name="ce30" table:formula="oooc:=[.$D$3]" office:value-type="float" office:value="51784">
            <text:p>51784</text:p>
          </table:covered-table-cell>
          <table:covered-table-cell table:style-name="ce34" table:formula="oooc:=[.C154]/[.D154]" office:value-type="percentage" office:value="0.00451877027653329">
            <text:p>0,452%</text:p>
          </table:covered-table-cell>
          <table:table-cell table:number-columns-repeated="251"/>
        </table:table-row>
        <table:table-row table:style-name="ro3">
          <table:table-cell table:style-name="ce6" office:value-type="float" office:value="59">
            <text:p>59</text:p>
          </table:table-cell>
          <table:table-cell table:style-name="ce22" office:value-type="string">
            <text:p>xxx</text:p>
          </table:table-cell>
          <table:table-cell table:style-name="ce25" office:value-type="float" office:value="238">
            <text:p>238</text:p>
          </table:table-cell>
          <table:table-cell table:style-name="ce30" table:formula="oooc:=[.$D$3]" office:value-type="float" office:value="51784">
            <text:p>51784</text:p>
          </table:table-cell>
          <table:table-cell table:style-name="ce34" table:formula="oooc:=[.C155]/[.D155]" office:value-type="percentage" office:value="0.00459601421288429">
            <text:p>0,460%</text:p>
          </table:table-cell>
          <table:table-cell table:number-columns-repeated="251"/>
        </table:table-row>
        <table:table-row table:style-name="ro3">
          <table:table-cell table:style-name="ce7" office:value-type="float" office:value="60">
            <text:p>60</text:p>
          </table:table-cell>
          <table:table-cell table:style-name="ce22" office:value-type="string">
            <text:p>xxx</text:p>
          </table:table-cell>
          <table:table-cell table:style-name="ce27" office:value-type="float" office:value="238">
            <text:p>238</text:p>
          </table:table-cell>
          <table:table-cell table:style-name="ce33" table:formula="oooc:=[.$D$3]" office:value-type="float" office:value="51784">
            <text:p>51784</text:p>
          </table:table-cell>
          <table:table-cell table:style-name="ce38" table:formula="oooc:=[.C156]/[.D156]" office:value-type="percentage" office:value="0.00459601421288429">
            <text:p>0,460%</text:p>
          </table:table-cell>
          <table:table-cell table:number-columns-repeated="251"/>
        </table:table-row>
        <table:table-row table:style-name="ro3">
          <table:table-cell table:style-name="ce8"/>
          <table:table-cell table:style-name="ce23"/>
          <table:table-cell table:style-name="ce28" table:formula="oooc:=[.C85]+[.C86]+[.C87]+[.C88]+[.C89]+[.C90]+[.C91]+[.C92]+[.C93]+[.C94]+[.C95]+[.C96]+[.C98]+[.C99]+[.C100]+[.C101]+[.C103]+[.C104]+[.C105]+[.C106]+[.C107]+[.C108]+[.C109]+[.C110]+[.C111]+[.C112]+[.C114]+[.C115]+[.C116]+[.C118]+[.C120]+[.C121]+[.C122]+[.C123]+[.C124]+[.C125]+[.C126]+[.C127]+[.C128]+[.C130]+[.C132]+[.C134]+[.C135]+[.C136]+[.C137]+[.C138]+[.C139]+[.C140]+[.C141]+[.C142]+[.C143]+[.C144]+[.C145]+[.C146]+[.C148]+[.C149]+[.C151]+[.C152]+[.C153]+[.C155]+[.C156]" office:value-type="float" office:value="14955">
            <text:p>14955,0</text:p>
          </table:table-cell>
          <table:table-cell table:style-name="ce28" table:formula="oooc:=SUM([.C85:.C156])" office:value-type="float" office:value="15456">
            <text:p>15456,0</text:p>
          </table:table-cell>
          <table:table-cell table:style-name="ce39" table:formula="oooc:=[.E85]+[.E86]+[.E87]+[.E88]+[.E89]+[.E90]+[.E91]+[.E92]+[.E93]+[.E94]+[.E95]+[.E96]+[.E98]+[.E99]+[.E100]+[.E101]+[.E103]+[.E104]+[.E105]+[.E106]+[.E107]+[.E108]+[.E109]+[.E110]+[.E111]+[.E112]+[.E114]+[.E115]+[.E116]+[.E118]+[.E120]+[.E121]+[.E122]+[.E123]+[.E124]+[.E125]+[.E126]+[.E127]+[.E128]+[.E130]+[.E132]+[.E134]+[.E135]+[.E136]+[.E137]+[.E138]+[.E139]+[.E140]+[.E141]+[.E142]+[.E143]+[.E144]+[.E145]+[.E146]+[.E148]+[.E149]+[.E151]+[.E152]+[.E153]+[.E155]+[.E156]" office:value-type="percentage" office:value="0.288795767032288">
            <text:p>28,880%</text:p>
          </table:table-cell>
          <table:table-cell table:number-columns-repeated="251"/>
        </table:table-row>
        <table:table-row table:style-name="ro4">
          <table:table-cell table:style-name="ce9" table:number-columns-repeated="2"/>
          <table:table-cell table:style-name="ce29" table:formula="oooc:=[.C157]+[.C84]" office:value-type="float" office:value="51783">
            <text:p>51783,0</text:p>
          </table:table-cell>
          <table:table-cell table:style-name="ce9"/>
          <table:table-cell table:style-name="ce40" table:formula="oooc:=[.E157]+[.E84]" office:value-type="percentage" office:value="0.999980689015912">
            <text:p>99,998%</text:p>
          </table:table-cell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6" table:number-rows-repeated="2">
          <table:table-cell table:number-columns-repeated="256"/>
        </table:table-row>
        <table:table-row table:style-name="ro7">
          <table:table-cell table:style-name="ce11" office:value-type="currency" office:currency="CZK" office:value="50">
            <text:p>50,0 Kč</text:p>
          </table:table-cell>
          <table:table-cell table:style-name="Default"/>
          <table:table-cell office:value-type="string">
            <text:p>Obesláno, převzato, zaplaceno</text:p>
          </table:table-cell>
          <table:table-cell table:number-columns-repeated="253"/>
        </table:table-row>
        <table:table-row table:style-name="ro7">
          <table:table-cell table:style-name="ce12" office:value-type="currency" office:currency="CZK" office:value="50">
            <text:p>50,0 Kč</text:p>
          </table:table-cell>
          <table:table-cell/>
          <table:table-cell office:value-type="string">
            <text:p>Obesláno, nepřevzato, nezaplaceno</text:p>
          </table:table-cell>
          <table:table-cell table:number-columns-repeated="253"/>
        </table:table-row>
        <table:table-row table:style-name="ro7">
          <table:table-cell table:style-name="ce13" office:value-type="currency" office:currency="CZK" office:value="50">
            <text:p>50,0 Kč</text:p>
          </table:table-cell>
          <table:table-cell/>
          <table:table-cell office:value-type="string">
            <text:p>Obesláno, nepřevzato, zaplaceno</text:p>
          </table:table-cell>
          <table:table-cell table:number-columns-repeated="253"/>
        </table:table-row>
        <table:table-row table:style-name="ro7">
          <table:table-cell table:style-name="ce14" office:value-type="currency" office:currency="CZK" office:value="50">
            <text:p>50,0 Kč</text:p>
          </table:table-cell>
          <table:table-cell/>
          <table:table-cell office:value-type="string">
            <text:p>Obesláno, převzato, nezaplaceno</text:p>
          </table:table-cell>
          <table:table-cell table:number-columns-repeated="253"/>
        </table:table-row>
        <table:table-row table:style-name="ro7">
          <table:table-cell table:style-name="ce15" office:value-type="currency" office:currency="CZK" office:value="50">
            <text:p>50,0 Kč</text:p>
          </table:table-cell>
          <table:table-cell/>
          <table:table-cell office:value-type="string">
            <text:p>Obesláno, převzato, s pokutou, zaplaceno</text:p>
          </table:table-cell>
          <table:table-cell table:number-columns-repeated="253"/>
        </table:table-row>
        <table:table-row table:style-name="ro7">
          <table:table-cell table:style-name="ce16" office:value-type="currency" office:currency="CZK" office:value="50">
            <text:p>50,0 Kč</text:p>
          </table:table-cell>
          <table:table-cell/>
          <table:table-cell office:value-type="string">
            <text:p>Obesláno, nepřevzato, s pokutou, zaplaceno</text:p>
          </table:table-cell>
          <table:table-cell table:number-columns-repeated="253"/>
        </table:table-row>
        <table:table-row table:style-name="ro4">
          <table:table-cell table:style-name="ce17" office:value-type="currency" office:currency="CZK" office:value="50">
            <text:p>50,0 Kč</text:p>
          </table:table-cell>
          <table:table-cell/>
          <table:table-cell office:value-type="string">
            <text:p>Obeslána garáž / byt společne s …</text:p>
          </table:table-cell>
          <table:table-cell table:number-columns-repeated="253"/>
        </table:table-row>
        <table:table-row table:style-name="ro4">
          <table:table-cell table:style-name="ce18" office:value-type="currency" office:currency="CZK" office:value="50">
            <text:p>50,0 Kč</text:p>
          </table:table-cell>
          <table:table-cell/>
          <table:table-cell office:value-type="string">
            <text:p>Obesláno, převzato, s pokutou, nezaplaceno</text:p>
          </table:table-cell>
          <table:table-cell table:number-columns-repeated="253"/>
        </table:table-row>
        <table:table-row table:style-name="ro4">
          <table:table-cell table:style-name="ce16" office:value-type="currency" office:currency="CZK" office:value="50">
            <text:p>50,0 Kč</text:p>
          </table:table-cell>
          <table:table-cell/>
          <table:table-cell office:value-type="string">
            <text:p>Obesláno, nepřevzato, s pokutou, nezaplaceno</text:p>
          </table:table-cell>
          <table:table-cell table:number-columns-repeated="253"/>
        </table:table-row>
        <table:table-row table:style-name="ro4">
          <table:table-cell table:style-name="ce19" office:value-type="currency" office:currency="CZK" office:value="50">
            <text:p>50,0 Kč</text:p>
          </table:table-cell>
          <table:table-cell/>
          <table:table-cell office:value-type="string">
            <text:p>Domluven odklad</text:p>
          </table:table-cell>
          <table:table-cell table:number-columns-repeated="253"/>
        </table:table-row>
        <table:table-row table:style-name="ro6" table:number-rows-repeated="65364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'přehled plateb 2006'.$A$1" table:cell-range-address="$'přehled plateb 2006'.$A$1:.$IF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Kč </number:text>
    </number:number-style>
    <number:number-style style:name="N110P1" style:volatile="true">
      <number:text>-</number:text>
      <number:number number:decimal-places="2" number:min-integer-digits="1" number:grouping="true"/>
      <number:text> Kč </number:text>
    </number:number-style>
    <number:number-style style:name="N110P2" style:volatile="true">
      <number:text> -</number:text>
      <number:number number:decimal-places="0" number:min-integer-digits="0"/>
      <number:text> Kč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integer-digits="1" number:grouping="true"/>
      <number:text> Kč</number:text>
    </number:number-style>
    <number:number-style style:name="N112">
      <number:text>-</number:text>
      <number:number number:decimal-places="0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Kč</number:text>
    </number:number-style>
    <number:number-style style:name="N115">
      <number:text>-</number:text>
      <number:number number:decimal-places="2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Kč </number:text>
    </number:number-style>
    <number:number-style style:name="N128P1" style:volatile="true">
      <number:text>-</number:text>
      <number:number number:decimal-places="0" number:min-integer-digits="1" number:grouping="true"/>
      <number:text> Kč </number:text>
    </number:number-style>
    <number:number-style style:name="N128P2" style:volatile="true">
      <number:text> -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number-style style:name="N139">
      <number:number number:decimal-places="10" number:min-integer-digits="1"/>
    </number:number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1" number:min-integer-digits="1"/>
    </number:number-style>
    <number:number-style style:name="N150P0" style:volatile="true">
      <number:number number:decimal-places="3" number:min-integer-digits="1" number:grouping="true"/>
      <number:text> Kč </number:text>
    </number:number-style>
    <number:number-style style:name="N150P1" style:volatile="true">
      <number:text>-</number:text>
      <number:number number:decimal-places="3" number:min-integer-digits="1" number:grouping="true"/>
      <number:text> Kč </number:text>
    </number:number-style>
    <number:number-style style:name="N150P2" style:volatile="true">
      <number:text> -</number:text>
      <number:number number:decimal-places="0" number:min-integer-digits="0"/>
      <number:text> Kč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1" number:min-integer-digits="1" number:grouping="true"/>
      <number:text> Kč </number:text>
    </number:number-style>
    <number:number-style style:name="N153P1" style:volatile="true">
      <number:text>-</number:text>
      <number:number number:decimal-places="1" number:min-integer-digits="1" number:grouping="true"/>
      <number:text> Kč </number:text>
    </number:number-style>
    <number:number-style style:name="N153P2" style:volatile="true">
      <number:text> -</number:text>
      <number:number number:decimal-places="0" number:min-integer-digits="0"/>
      <number:text> Kč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     </number:text>
    </number:number-style>
    <number:number-style style:name="N156P1" style:volatile="true">
      <number:text>-</number:text>
      <number:number number:decimal-places="1" number:min-integer-digits="1" number:grouping="true"/>
      <number:text>      </number:text>
    </number:number-style>
    <number:number-style style:name="N156P2" style:volatile="true">
      <number:text> -</number:text>
      <number:number number: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58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58P0"/>
    </number:currency-style>
    <number:currency-style style:name="N160P0" style:volatile="true">
      <number:number number:decimal-places="3" number:min-integer-digits="1" number:grouping="true"/>
      <number:text> </number:text>
      <number:currency-symbol number:language="cs" number:country="CZ">Kč</number:currency-symbol>
    </number:currency-style>
    <number:currency-style style:name="N160">
      <style:text-properties fo:color="#ff0000"/>
      <number:text>-</number:text>
      <number:number number:decimal-places="3" number:min-integer-digits="1" number:grouping="true"/>
      <number:text> </number:text>
      <number:currency-symbol number:language="cs" number:country="CZ">Kč</number:currency-symbol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color="#0000ff" fo:font-style="normal" style:text-underline-style="none" fo:font-weight="normal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0">20.09.2006</text:date>, <text:time>10:57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ehled_20_plateb_20_2006" style:display-name="PageStyle_přehled plateb 200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Kateřina Plchová</meta:initial-creator>
    <meta:creation-date>2006-02-20T12:27:44</meta:creation-date>
    <dc:date>2006-09-20T10:57:04</dc:date>
    <meta:print-date>2006-05-20T12:19:53</meta:print-date>
    <dc:language>cs-CZ</dc:language>
    <meta:editing-cycles>205</meta:editing-cycles>
    <meta:editing-duration>PT14H14M8S</meta:editing-duration>
    <meta:user-defined meta:name="Info 1"/>
    <meta:user-defined meta:name="Info 2"/>
    <meta:user-defined meta:name="Info 3"/>
    <meta:user-defined meta:name="Info 4"/>
    <meta:document-statistic meta:table-count="1" meta:cell-count="693"/>
  </office:meta>
</office:document-meta>
</file>