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Nadpis 1</text:p>
          </table:table-cell>
          <table:table-cell office:value-type="string">
            <text:p>Nadpis2</text:p>
          </table:table-cell>
          <table:table-cell office:value-type="string">
            <text:p>Nadpis3</text:p>
          </table:table-cell>
          <table:table-cell office:value-type="string">
            <text:p>Nadpis4</text:p>
          </table:table-cell>
          <table:table-cell office:value-type="string">
            <text:p>Nadpis5</text:p>
          </table:table-cell>
          <table:table-cell office:value-type="string">
            <text:p>Nadpis6</text:p>
          </table:table-cell>
          <table:table-cell office:value-type="string">
            <text:p>Nadpis7</text:p>
          </table:table-cell>
          <table:table-cell office:value-type="string">
            <text:p>Nadpis8</text:p>
          </table:table-cell>
          <table:table-cell office:value-type="string">
            <text:p>0 OR 1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3">
            <text:p>123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4">
            <text:p>124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5">
            <text:p>125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6">
            <text:p>126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7">
            <text:p>127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8">
            <text:p>128</text:p>
          </table:table-cell>
          <table:table-cell office:value-type="string">
            <text:p>wrge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29">
            <text:p>129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aaaa</text:p>
          </table:table-cell>
          <table:table-cell office:value-type="string">
            <text:p>cccc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EEFWF</text:p>
          </table:table-cell>
          <table:table-cell office:value-type="string">
            <text:p>sgfdh</text:p>
          </table:table-cell>
          <table:table-cell office:value-type="float" office:value="130">
            <text:p>130</text:p>
          </table:table-cell>
          <table:table-cell office:value-type="string">
            <text:p>wrgeg</text:p>
          </table:table-cell>
          <table:table-cell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1.A1:List1.I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.11.2006</text:date>, <text:time>22:1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zdenek</meta:initial-creator>
    <meta:creation-date>2006-11-12T22:03:07</meta:creation-date>
    <dc:creator>zdenek</dc:creator>
    <dc:date>2006-11-12T22:11:57</dc:date>
    <dc:language>cs-CZ</dc:language>
    <meta:editing-cycles>4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3" meta:cell-count="585"/>
  </office:meta>
</office:document-meta>
</file>