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10000007021E5314F.jpg"/>
  <manifest:file-entry manifest:media-type="" manifest:full-path="Pictures/200000320000112800000C818863EC7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183b7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.54cm" svg:height="1.768cm" svg:x="12.277cm" svg:y="4.022cm">
          <draw:image xlink:href="Pictures/10000000000000A10000007021E5314F.jpg" xlink:type="simple" xlink:show="embed" xlink:actuate="onLoad">
            <text:p/>
          </draw:image>
        </draw:frame>
        <draw:frame draw:style-name="gr2" draw:text-style-name="P1" draw:layer="layout" svg:width="2.518cm" svg:height="1.482cm" svg:x="6.737cm" svg:y="4.079cm">
          <draw:image xlink:href="Pictures/200000320000112800000C818863EC7A.wm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Jirka Novak</meta:initial-creator>
    <meta:creation-date>2008-03-27T20:03:27</meta:creation-date>
    <dc:creator>Jirka Novak</dc:creator>
    <dc:date>2008-03-27T20:04:56</dc:date>
    <meta:editing-cycles>1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