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Heading_20_4">
      <style:paragraph-properties fo:margin-left="-0.9846in" fo:margin-right="0in" fo:text-indent="0in" style:auto-text-indent="false"/>
    </style:style>
    <style:style style:name="P3" style:family="paragraph" style:parent-style-name="Heading_20_3">
      <style:paragraph-properties fo:margin-left="-1.4772in" fo:margin-right="0in" fo:text-indent="0in" style:auto-text-indent="fals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Example company:</text:h>
      <text:p text:style-name="P1">Plato Total Health <text:s/>Systems</text:p>
      <text:p text:style-name="P1">Snake Oil Grove, <text:s/>MD USA</text:p>
      <text:p text:style-name="P1"/>
      <text:p text:style-name="P1">This is a small company.</text:p>
      <text:p text:style-name="P1">It sells health related informational products. ( <text:s/>Cassette/Tape/DVD based courses, periodicals, publications and seminars )</text:p>
      <text:p text:style-name="P1">These sales are made both directly and at these seminars.</text:p>
      <text:p text:style-name="P1">The seminars are held around the country on a regular basis.</text:p>
      <text:p text:style-name="P1">These seminars require an attendance fee. </text:p>
      <text:p text:style-name="P1">The company advertises for it products in magazines and on their own web site.</text:p>
      <text:p text:style-name="P1">The company advertises for its seminars in local newspapers, local radio stations and on it's web site.</text:p>
      <text:p text:style-name="P1">The web site is maintained by a professional hosting company.</text:p>
      <text:p text:style-name="P1">Users of the web site may sign up for seminars or request more information.</text:p>
      <text:h text:style-name="Heading_20_3" text:outline-level="3">Lead / Customer Management</text:h>
      <text:h text:style-name="Heading_20_4" text:outline-level="4">Schema:</text:h>
      <text:p text:style-name="P1">individual info ( name, address, phone ...)</text:p>
      <text:p text:style-name="P1">lead generation information ( web, newspapers, radio, referral )</text:p>
      <text:h text:style-name="P2" text:outline-level="4"><text:tab/><text:tab/>Functions:</text:h>
      <text:p text:style-name="P1">Add new contact</text:p>
      <text:p text:style-name="P1">Remove a contact</text:p>
      <text:p text:style-name="P1">Generate mailing address labels</text:p>
      <text:h text:style-name="P2" text:outline-level="4"><text:tab/><text:tab/>Reports</text:h>
      <text:p text:style-name="P1">Customer list</text:p>
      <text:h text:style-name="Heading_20_4" text:outline-level="4">Writer templates</text:h>
      <text:p text:style-name="P1">address labels</text:p>
      <text:h text:style-name="Heading_20_4" text:outline-level="4">Calc templates</text:h>
      <text:p text:style-name="P1">n/a</text:p>
      <text:h text:style-name="P3" text:outline-level="3"><text:tab/><text:tab/><text:tab/>Order / invoice generation</text:h>
      <text:h text:style-name="Heading_20_4" text:outline-level="4">Schema</text:h>
      <text:p text:style-name="P1">product info ( catalog, <text:s/>price, inventory )</text:p>
      <text:p text:style-name="P1">Order information</text:p>
      <text:p text:style-name="P1">Invoice information</text:p>
      <text:p text:style-name="P1">Payment information</text:p>
      <text:h text:style-name="P2" text:outline-level="4"><text:tab/><text:tab/>Functions:</text:h>
      <text:p text:style-name="P1">generate order</text:p>
      <text:p text:style-name="P1">generate invoice</text:p>
      <text:p text:style-name="P1">receive payment</text:p>
      <text:p text:style-name="P1">update inventory</text:p>
      <text:h text:style-name="P2" text:outline-level="4"><text:tab/><text:tab/>Reports</text:h>
      <text:p text:style-name="P1">Product Catalog</text:p>
      <text:p text:style-name="P1">Inventory listing</text:p>
      <text:h text:style-name="Heading_20_4" text:outline-level="4">Writer templates</text:h>
      <text:p text:style-name="P1">n/a</text:p>
      <text:h text:style-name="Heading_20_4" text:outline-level="4">Calc templates</text:h>
      <text:p text:style-name="P1">Order</text:p>
      <text:p text:style-name="P1">Invoice</text:p>
      <text:h text:style-name="Heading_20_3" text:outline-level="3">Seminar support </text:h>
      <text:h text:style-name="Heading_20_4" text:outline-level="4">Schema:</text:h>
      <text:p text:style-name="P1">Seminar info ( Location, date....)</text:p>
      <text:p text:style-name="P1">Customers scheduled to attend</text:p>
      <text:p text:style-name="P1">Customers that attended</text:p>
      <text:p text:style-name="P1">Sales generated at this seminar</text:p>
      <text:h text:style-name="Heading_20_4" text:outline-level="4">Functions:</text:h>
      <text:p text:style-name="P1">Generate tickets for seminar</text:p>
      <text:p text:style-name="P1">Check-in ticket holders at door</text:p>
      <text:h text:style-name="P2" text:outline-level="4"><text:tab/><text:tab/>Reports</text:h>
      <text:p text:style-name="P1">All Seminars ( dates, location, number attending, gross sales )</text:p>
      <text:h text:style-name="Heading_20_4" text:outline-level="4">Writer templates</text:h>
      <text:p text:style-name="P1">Invitation Letter</text:p>
      <text:p text:style-name="P1">Information Packet</text:p>
      <text:p text:style-name="P1">Tickets</text:p>
      <text:h text:style-name="Heading_20_4" text:outline-level="4">Presentation templates</text:h>
      <text:p text:style-name="P1">Welcome slides ( Auto generated when new seminar added with location, date, presenter )</text:p>
      <text:h text:style-name="Heading_20_3" text:outline-level="3">Management Information </text:h>
      <text:h text:style-name="Heading_20_4" text:outline-level="4">Schema:</text:h>
      <text:p text:style-name="P1">Company information</text:p>
      <text:p text:style-name="P1">Cost of advertising</text:p>
      <text:p text:style-name="P1">Cost of products</text:p>
      <text:p text:style-name="P1">Cost of seminar venue</text:p>
      <text:p text:style-name="P1">Staff information</text:p>
      <text:h text:style-name="Heading_20_4" text:outline-level="4">Functions:</text:h>
      <text:p text:style-name="P1">Update advertising information ( Add, Edit, Delete )</text:p>
      <text:p text:style-name="P1">Update product cost information</text:p>
      <text:p text:style-name="P1">Update product pricing</text:p>
      <text:p text:style-name="P1">Update seminar information</text:p>
      <text:p text:style-name="P1">Update staff information </text:p>
      <text:h text:style-name="Heading_20_4" text:outline-level="4">Reports</text:h>
      <text:p text:style-name="P1">Monthly sales</text:p>
      <text:p text:style-name="P1">Quarterly sales</text:p>
      <text:p text:style-name="P1">Annual sales</text:p>
      <text:p text:style-name="P1">Delinquency [Aging] report</text:p>
      <text:h text:style-name="P2" text:outline-level="4"><text:tab/><text:tab/>Writer templates</text:h>
      <text:p text:style-name="P1">Late payment request</text:p>
      <text:h text:style-name="Heading_20_4" text:outline-level="4">Calc templates/files</text:h>
      <text:p text:style-name="P1">P/L statement</text:p>
      <text:p text:style-name="P1">Cost per sale by lead generation ( graphed )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9030</meta:generator>
    <meta:initial-creator>Andrew Jensen</meta:initial-creator>
    <meta:creation-date>2006-05-23T19:06:26</meta:creation-date>
    <dc:creator>Andrew Jensen</dc:creator>
    <dc:date>2006-05-24T09:44:42</dc:date>
    <dc:language>en-US</dc:language>
    <meta:editing-cycles>3</meta:editing-cycles>
    <meta:editing-duration>PT1H3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313" meta:character-count="2192"/>
  </office:meta>
</office:document-meta>
</file>