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 svg:font-family="'HG Mincho 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master-page-name="Endnote">
      <style:paragraph-properties fo:break-before="page"/>
    </style:style>
    <style:style style:name="P3" style:family="paragraph" style:parent-style-name="Standard">
      <style:paragraph-properties fo:break-before="page"/>
    </style:style>
    <style:style style:name="Sect1" style:family="section">
      <style:section-properties fo:background-color="#ffcc99" style:editable="false">
        <style:columns fo:column-count="0" fo:column-gap="0in"/>
        <style:background-image/>
        <text:notes-configuration text:note-class="end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kument-Inhalt ohne Endnoten.</text:p>
      <text:section text:style-name="Sect1" text:name="Section1">
        <text:p text:style-name="P1">Dokument-Inhalt mit Fußnoten und Endnoten.</text:p>
        <text:p text:style-name="P1">A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b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text:note text:id="ftn0" text:note-class="endnote"><text:note-citation>i</text:note-citation><text:note-body><text:p text:style-name="Endnote">Hallo Endnote 1</text:p></text:note-body></text:note> disappeared between the two warehouses almost falling over the trash can lying in the middle of the sidewa<text:note text:id="ftn2" text:note-class="footnote"><text:note-citation>1</text:note-citation><text:note-body><text:p text:style-name="Footnote">Hallo Fußnote 1</text:p></text:note-body></text:note>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c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text:note text:id="ftn1" text:note-class="endnote"><text:note-citation>ii</text:note-citation><text:note-body><text:p text:style-name="Endnote">Halle Endnote 2</text:p></text:note-body></text:note>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text:note text:id="ftn3" text:note-class="footnote"><text:note-citation>2</text:note-citation><text:note-body><text:p text:style-name="Footnote">Hallo Fußnote 2</text:p></text:note-body></text:note>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Dieser Absatz hat einen “harten” Seitenumbruch mit Seitenvorlage “Endnoten”. In dieser Seitenvorlage habe ich die Linie zwischen Fuß-/Endnoten und Text “gelöscht”. Der Inhalt dieser Absatzes kann gelöscht werden und die Zeichengröße kann auf 1 gestellt werden – dann ist er fast unsichtbar.</text:p>
      </text:section>
      <text:p text:style-name="Standard"/>
      <text:p text:style-name="P3">Dokument-Inhalt hinten den Endno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 svg:font-family="'HG Mincho 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1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67$Build-9022</meta:generator>
    <meta:initial-creator>Oliver-Rainer Wittmann</meta:initial-creator>
    <meta:creation-date>2006-06-12T11:55:36</meta:creation-date>
    <dc:creator>Oliver-Rainer Wittmann</dc:creator>
    <dc:date>2006-06-12T12:09:00</dc:date>
    <dc:language>en-US</dc:language>
    <meta:editing-cycles>2</meta:editing-cycles>
    <meta:editing-duration>PT13M24S</meta:editing-duration>
    <meta:user-defined meta:name="Info 1"/>
    <meta:user-defined meta:name="Info 2"/>
    <meta:user-defined meta:name="Info 3"/>
    <meta:user-defined meta:name="Info 4"/>
    <meta:document-statistic meta:table-count="0" meta:image-count="0" meta:object-count="0" meta:page-count="4" meta:paragraph-count="12" meta:word-count="1244" meta:character-count="6629"/>
  </office:meta>
</office:document-meta>
</file>