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5%" fo:text-align="justify" style:justify-single-word="false" fo:hyphenation-ladder-count="no-limit" fo:text-indent="0cm" style:auto-text-indent="false"/>
      <style:text-properties fo:background-color="transparent" fo:hyphenate="true" fo:hyphenation-remain-char-count="2" fo:hyphenation-push-char-count="2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fo:background-color="#ffffcc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."/>
      </text:sequence-decls>
      <text:p text:style-name="P1"><draw:rect text:anchor-type="paragraph" draw:z-index="0" draw:style-name="gr1" draw:text-style-name="P2" svg:width="6.104cm" svg:height="0.6cm" svg:x="9.781cm" svg:y="0.166cm"><text:p/></draw:rect>Wie kann ich das rechts stehende Zeichenobjekt wieder sichtbar machen? Es ist ein Rechteck mit weißer „<text:span text:style-name="T1">unsichtbar</text:span>“ gemachter Umrandungslinie und „<text:span text:style-name="T1">keiner</text:span>“ Farbe in der Fläche. Bitte um Mithilfe !!!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line-height="100%" fo:background-color="transparent" style:shadow="none" text:number-lines="false" text:line-number="0" style:join-border="false">
        <style:tab-stops/>
        <style:background-image/>
      </style:paragraph-properties>
      <style:text-properties style:font-name="Arial" fo:font-size="8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." style:family="paragraph" style:parent-style-name="Caption" style:master-page-name="">
      <style:paragraph-properties fo:margin-top="0.21cm" fo:margin-bottom="0.011cm" fo:line-height="0.43cm" fo:text-align="justify" style:justify-single-word="false" fo:keep-together="always" style:register-true="false" fo:background-color="transparent" style:shadow="none" fo:keep-with-next="always">
        <style:tab-stops/>
        <style:background-image/>
      </style:paragraph-properties>
      <style:text-properties style:font-name="Thorndale1" fo:font-style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7-03-20T10:33:10</meta:creation-date>
    <dc:date>2007-03-20T10:46:46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8" meta:character-count="197"/>
  </office:meta>
</office:document-meta>
</file>