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0">
      <style:text-properties style:font-name="Nimbus Roman No9 L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7" style:family="table-cell" style:parent-style-name="Default" style:data-style-name="N30"/>
  </office:automatic-styles>
  <office:body>
    <office:spreadsheet>
      <table:table table:name="Eingab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>
            <text:p>Datentabelle</text:p>
          </table:table-cell>
          <table:table-cell/>
        </table:table-row>
        <table:table-row table:style-name="ro2">
          <table:table-cell table:style-name="ce1" office:value-type="string">
            <text:p>ProduktNr</text:p>
          </table:table-cell>
          <table:table-cell table:style-name="ce3" office:value-type="string">
            <text:p>Datu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1990-01-01">
            <text:p>01.01.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1991-02-01">
            <text:p>01.02.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1992-03-01">
            <text:p>01.03.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990-01-02">
            <text:p>02.01.9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991-02-02">
            <text:p>02.02.9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992-03-02">
            <text:p>02.03.9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1990-01-03">
            <text:p>03.01.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1991-02-03">
            <text:p>03.02.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1992-03-03">
            <text:p>03.03.92</text:p>
          </table:table-cell>
        </table:table-row>
        <table:table-row table:style-name="ro1" table:number-rows-repeated="4">
          <table:table-cell/>
          <table:table-cell table:style-name="Default"/>
        </table:table-row>
        <table:table-row table:style-name="ro1" table:number-rows-repeated="5">
          <table:table-cell table:style-name="ce1"/>
          <table:table-cell table:style-name="ce4"/>
        </table:table-row>
        <table:table-row table:style-name="ro1">
          <table:table-cell table:style-name="ce1"/>
          <table:table-cell table:style-name="ce4"/>
        </table:table-row>
      </table:table>
      <table:table table:name="Verarbeitung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Berechnung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>
            <text:p>ProduktNr</text:p>
          </table:table-cell>
          <table:table-cell table:style-name="ce4" table:formula="oooc:=[.A3]" office:value-type="string" office:string-value="ProduktNr">
            <text:p>ProduktNr</text:p>
          </table:table-cell>
          <table:table-cell table:style-name="ce4" table:formula="oooc:=[.B3]" office:value-type="string" office:string-value="ProduktNr">
            <text:p>ProduktNr</text:p>
          </table:table-cell>
          <table:table-cell table:style-name="ce4" table:formula="oooc:=[.C3]" office:value-type="string" office:string-value="ProduktNr">
            <text:p>ProduktNr</text:p>
          </table:table-cell>
          <table:table-cell table:style-name="ce4" table:formula="oooc:=[.D3]" office:value-type="string" office:string-value="ProduktNr">
            <text:p>ProduktNr</text:p>
          </table:table-cell>
          <table:table-cell table:style-name="ce4" table:formula="oooc:=[.E3]" office:value-type="string" office:string-value="ProduktNr">
            <text:p>ProduktNr</text:p>
          </table:table-cell>
          <table:table-cell table:style-name="ce4" table:formula="oooc:=[.F3]" office:value-type="string" office:string-value="ProduktNr">
            <text:p>ProduktNr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style-name="ce5" table:formula="oooc:=DMAX([Eingabe.$A$2:Eingabe.$B$11];&quot;Datum&quot;;[.A3:.A4])" office:value-type="date" office:date-value="1992-03-01">
            <text:p>01.03.92</text:p>
          </table:table-cell>
          <table:table-cell table:style-name="ce5" table:formula="oooc:=DMAX([Eingabe.$A$2:Eingabe.$B$11];&quot;Datum&quot;;[.B3:.B4])" office:value-type="date" office:date-value="1992-03-02">
            <text:p>02.03.92</text:p>
          </table:table-cell>
          <table:table-cell table:style-name="ce5" table:formula="oooc:=DMAX([Eingabe.$A$2:Eingabe.$B$11];&quot;Datum&quot;;[.C3:.C4])" office:value-type="date" office:date-value="1992-03-03">
            <text:p>03.03.92</text:p>
          </table:table-cell>
          <table:table-cell table:style-name="ce5" table:formula="oooc:=DMAX([Eingabe.$A$2:Eingabe.$B$11];&quot;Datum&quot;;[.D3:.D4])" office:value-type="date" office:date-value="1899-12-30">
            <text:p>30.12.99</text:p>
          </table:table-cell>
          <table:table-cell table:style-name="ce5" table:formula="oooc:=DMAX([Eingabe.$A$2:Eingabe.$B$11];&quot;Datum&quot;;[.E3:.E4])" office:value-type="date" office:date-value="1899-12-30">
            <text:p>30.12.99</text:p>
          </table:table-cell>
          <table:table-cell table:style-name="ce5" table:formula="oooc:=DMAX([Eingabe.$A$2:Eingabe.$B$11];&quot;Datum&quot;;[.F3:.F4])" office:value-type="date" office:date-value="1899-12-30">
            <text:p>30.12.99</text:p>
          </table:table-cell>
          <table:table-cell table:style-name="ce5" table:formula="oooc:=DMAX([Eingabe.$A$2:Eingabe.$B$11];&quot;Datum&quot;;[.G3:.G4])" office:value-type="date" office:date-value="1899-12-30">
            <text:p>30.12.99</text:p>
          </table:table-cell>
        </table:table-row>
      </table:table>
      <table:table table:name="Ausgab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row table:style-name="ro1">
          <table:table-cell office:value-type="string">
            <text:p>Ergebni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float" office:value="1">
            <text:p>1</text:p>
          </table:table-cell>
          <table:table-cell table:formula="oooc:=SUMIF([Verarbeitung.$A$4:.$G$4];[.A3];[Verarbeitung.$A$5:.$G$5])" office:value-type="date" office:date-value="1992-03-01">
            <text:p>01.03.9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SUMIF([Verarbeitung.$A$4:.$G$4];[.A4];[Verarbeitung.$A$5:.$G$5])" office:value-type="date" office:date-value="1992-03-02">
            <text:p>02.03.9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SUMIF([Verarbeitung.$A$4:.$G$4];[.A5];[Verarbeitung.$A$5:.$G$5])" office:value-type="date" office:date-value="1992-03-03">
            <text:p>03.03.92</text:p>
          </table:table-cell>
        </table:table-row>
        <table:table-row table:style-name="ro1">
          <table:table-cell/>
          <table:table-cell table:style-name="ce7"/>
        </table:table-row>
      </table:table>
      <table:database-ranges>
        <table:database-range table:name="Eingabe" table:target-range-address="Eingabe.A3:Eingabe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.06.2007</text:date>, <text:time>15:13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ichael Braun</meta:initial-creator>
    <meta:creation-date>2007-06-23T14:54:45</meta:creation-date>
    <dc:creator>Michael Braun</dc:creator>
    <dc:date>2007-06-23T15:13:02</dc:date>
    <dc:language>de-DE</dc:language>
    <meta:editing-cycles>2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