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123333333">
            <text:p>123333333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12301230">
            <text:p>12301230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2">
          <table:table-cell/>
          <table:table-cell office:value-type="string">
            <text:p>asdfghjklöö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5">15.08.2007</text:date>, <text:time>08:53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örg Heller</meta:initial-creator>
    <meta:creation-date>2007-08-15T08:28:03</meta:creation-date>
    <dc:creator>Jörg Heller</dc:creator>
    <dc:date>2007-08-15T08:53:03</dc:date>
    <dc:language>de-DE</dc:language>
    <meta:editing-cycles>2</meta:editing-cycles>
    <meta:editing-duration>PT18M49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