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135cm" style:rel-column-width="19797*"/>
    </style:style>
    <style:style style:name="Tabelle1.B" style:family="table-column">
      <style:table-column-properties style:column-width="11.864cm" style:rel-column-width="4573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List_20_Contents">
      <style:paragraph-properties fo:margin-top="0cm" fo:margin-bottom="0.499cm"/>
    </style:style>
    <style:style style:name="P3" style:family="paragraph" style:parent-style-name="Heading_20_4">
      <style:paragraph-properties fo:margin-left="0cm" fo:margin-right="0cm" fo:text-indent="0cm" style:auto-text-indent="false"/>
    </style:style>
    <style:style style:name="P4" style:family="paragraph" style:parent-style-name="Heading_20_2">
      <style:paragraph-properties fo:margin-left="0cm" fo:margin-right="0cm" fo:text-indent="0cm" style:auto-text-indent="fals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Heading_20_2">
      <style:paragraph-properties fo:margin-left="0cm" fo:margin-right="0cm" fo:text-indent="0cm" style:auto-text-indent="false"/>
    </style:style>
    <style:style style:name="P9" style:family="paragraph" style:parent-style-name="List_20_Contents">
      <style:paragraph-properties fo:margin-top="0cm" fo:margin-bottom="0.499cm"/>
    </style:style>
    <style:style style:name="T1" style:family="text">
      <style:text-properties fo:font-style="italic"/>
    </style:style>
    <style:style style:name="T2" style:family="text">
      <style:text-properties style:text-position="33% 80%"/>
    </style:style>
    <style:style style:name="T3" style:family="text">
      <style:text-properties style:text-position="33% 80%" fo:font-style="italic"/>
    </style:style>
    <style:style style:name="T4" style:family="text">
      <style:text-properties style:text-position="-33% 80%"/>
    </style:style>
    <style:style style:name="T5" style:family="text">
      <style:text-properties style:text-position="-33% 80%" fo:font-style="italic"/>
    </style:style>
    <style:style style:name="T6" style:family="text">
      <style:text-properties fo:font-weight="bold"/>
    </style:style>
    <style:style style:name="T7" style:family="text">
      <style:text-properties fo:font-size="10pt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>es gelten die Potenzgesetze</text:p>
      <text:list text:style-name="L1">
        <text:list-item>
          <text:p text:style-name="P6"><draw:frame draw:style-name="fr1" draw:name="Grafik1" text:anchor-type="as-char" svg:width="3.334cm" svg:height="0.476cm" draw:z-index="0"><draw:image xlink:href="http://upload.wikimedia.org/math/3/b/f/3bf21099aba90671e2a1dc5397b8e5fc.png" xlink:type="simple" xlink:show="embed" xlink:actuate="onLoad"/><svg:desc>a^{m+n}=a^m\cdot a^n</svg:desc></draw:frame> </text:p>
        </text:list-item>
        <text:list-item>
          <text:p text:style-name="P6"><draw:frame draw:style-name="fr1" draw:name="Grafik2" text:anchor-type="as-char" svg:width="2.884cm" svg:height="0.529cm" draw:z-index="1"><draw:image xlink:href="http://upload.wikimedia.org/math/5/9/3/593d67c27c95b3b90b1f76017f00732a.png" xlink:type="simple" xlink:show="embed" xlink:actuate="onLoad"/><svg:desc>(a^m)^n=a^{m\cdot n}</svg:desc></draw:frame> </text:p>
        </text:list-item>
        <text:list-item>
          <text:p text:style-name="P5"><draw:frame draw:style-name="fr1" draw:name="Grafik3" text:anchor-type="as-char" svg:width="4.022cm" svg:height="0.609cm" draw:z-index="2"><draw:image xlink:href="http://upload.wikimedia.org/math/b/0/0/b00f40dbef1761ec1b52c124537e92d1.png" xlink:type="simple" xlink:show="embed" xlink:actuate="onLoad"/><svg:desc>(a\cdot b)^m = a^m\cdot b^m</svg:desc></draw:frame>, falls <text:span text:style-name="T1">a</text:span> und <text:span text:style-name="T1">b</text:span> <text:span text:style-name="T1">vertauschen</text:span>, d. h. wenn <text:span text:style-name="T1">ab</text:span> = <text:span text:style-name="T1">ba</text:span> gilt. 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text:span text:style-name="T1">a</text:span><text:span text:style-name="T2">0</text:span> = 1</text:p>
          </table:table-cell>
          <table:table-cell table:style-name="Tabelle1.B1" office:value-type="string">
            <text:p text:style-name="Table_20_Contents">für alle <text:span text:style-name="T1">a</text:span> (Anmerkungen zu "Null hoch Null" siehe unten)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4" text:anchor-type="as-char" svg:width="1.984cm" svg:height="1.111cm" draw:z-index="3"><draw:image xlink:href="http://upload.wikimedia.org/math/6/d/b/6db5f536f8019d4409cf19c50c0dcca1.png" xlink:type="simple" xlink:show="embed" xlink:actuate="onLoad"/><svg:desc>a^{-s} = \frac{1}{a^s}</svg:desc></draw:frame></text:p>
          </table:table-cell>
          <table:table-cell table:style-name="Tabelle1.B2" office:value-type="string">
            <text:p text:style-name="Table_20_Contents">für <draw:frame draw:style-name="fr1" draw:name="Grafik5" text:anchor-type="as-char" svg:width="1.217cm" svg:height="0.529cm" draw:z-index="4"><draw:image xlink:href="http://upload.wikimedia.org/math/d/f/4/df44347863ac17dc898a13f44f681d01.png" xlink:type="simple" xlink:show="embed" xlink:actuate="onLoad"/><svg:desc>a\ne0</svg:desc></draw:frame> und beliebige ganze Zahlen <text:span text:style-name="T1">s</text:span>; oder<text:line-break/>für positive <text:span text:style-name="T1">a</text:span> und alle <text:span text:style-name="T1">s</text:span>.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6" text:anchor-type="as-char" svg:width="2.91cm" svg:height="0.476cm" draw:z-index="5"><draw:image xlink:href="http://upload.wikimedia.org/math/4/7/f/47f0f7a63c58f5a65ec7450c9f0079d3.png" xlink:type="simple" xlink:show="embed" xlink:actuate="onLoad"/><svg:desc>a^{r+s} = a^r\cdot a^s</svg:desc></draw:frame></text:p>
          </table:table-cell>
          <table:table-cell table:style-name="Tabelle1.B2" office:value-type="string">
            <text:p text:style-name="Table_20_Contents">- für alle <text:span text:style-name="T1">a</text:span> und nichtnegative ganze Zahlen <text:span text:style-name="T1">r</text:span> und <text:span text:style-name="T1">s</text:span>; oder</text:p>
            <text:p text:style-name="Table_20_Contents">- für alle <draw:frame draw:style-name="fr1" draw:name="Grafik7" text:anchor-type="as-char" svg:width="1.217cm" svg:height="0.529cm" draw:z-index="6"><draw:image xlink:href="http://upload.wikimedia.org/math/d/f/4/df44347863ac17dc898a13f44f681d01.png" xlink:type="simple" xlink:show="embed" xlink:actuate="onLoad"/><svg:desc>a\ne0</svg:desc></draw:frame> und beliebige ganze Zahlen <text:span text:style-name="T1">r</text:span> und <text:span text:style-name="T1">s</text:span>; oder</text:p>
            <text:p text:style-name="Table_20_Contents">- für positive <text:span text:style-name="T1">a</text:span> und alle <text:span text:style-name="T1">r</text:span> und <text:span text:style-name="T1">s</text:span>.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8" text:anchor-type="as-char" svg:width="2.143cm" svg:height="1.085cm" draw:z-index="7"><draw:image xlink:href="http://upload.wikimedia.org/math/7/c/7/7c76bb1f1a4a749ab9bd4d8b94b5aa33.png" xlink:type="simple" xlink:show="embed" xlink:actuate="onLoad"/><svg:desc>a^{r-s}=\frac{a^r}{a^s}</svg:desc></draw:frame></text:p>
          </table:table-cell>
          <table:table-cell table:style-name="Tabelle1.B2" office:value-type="string">
            <text:p text:style-name="Table_20_Contents">- für alle <draw:frame draw:style-name="fr1" draw:name="Grafik9" text:anchor-type="as-char" svg:width="1.217cm" svg:height="0.529cm" draw:z-index="8"><draw:image xlink:href="http://upload.wikimedia.org/math/d/f/4/df44347863ac17dc898a13f44f681d01.png" xlink:type="simple" xlink:show="embed" xlink:actuate="onLoad"/><svg:desc>a\ne0</svg:desc></draw:frame> und beliebige ganze Zahlen <text:span text:style-name="T1">r</text:span> und <text:span text:style-name="T1">s</text:span>; oder</text:p>
            <text:p text:style-name="Table_20_Contents">- für positive <text:span text:style-name="T1">a</text:span> und alle <text:span text:style-name="T1">r</text:span> und <text:span text:style-name="T1">s</text:span>. 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10" text:anchor-type="as-char" svg:width="2.461cm" svg:height="0.529cm" draw:z-index="9"><draw:image xlink:href="http://upload.wikimedia.org/math/5/f/d/5fd9e08ea951cbaafa00208f20528dd8.png" xlink:type="simple" xlink:show="embed" xlink:actuate="onLoad"/><svg:desc>(a^r)^s = a^{r\cdot s}</svg:desc></draw:frame></text:p>
          </table:table-cell>
          <table:table-cell table:style-name="Tabelle1.B2" office:value-type="string">
            <text:p text:style-name="Table_20_Contents">- für alle <text:span text:style-name="T1">a</text:span> und nichtnegative ganze Zahlen <text:span text:style-name="T1">r</text:span> und <text:span text:style-name="T1">s</text:span>; oder</text:p>
            <text:p text:style-name="Table_20_Contents">- für alle <draw:frame draw:style-name="fr1" draw:name="Grafik11" text:anchor-type="as-char" svg:width="1.217cm" svg:height="0.529cm" draw:z-index="10"><draw:image xlink:href="http://upload.wikimedia.org/math/d/f/4/df44347863ac17dc898a13f44f681d01.png" xlink:type="simple" xlink:show="embed" xlink:actuate="onLoad"/><svg:desc>a\ne0</svg:desc></draw:frame> und beliebige ganze Zahlen <text:span text:style-name="T1">r</text:span> und <text:span text:style-name="T1">s</text:span>; oder</text:p>
            <text:p text:style-name="Table_20_Contents">- für positive <text:span text:style-name="T1">a</text:span> und beliebige reelle Zahlen <text:span text:style-name="T1">r</text:span> und <text:span text:style-name="T1">s</text:span>.</text:p>
          </table:table-cell>
        </table:table-row>
        <table:table-row>
          <table:table-cell table:style-name="Tabelle1.B2" table:number-columns-spanned="2" office:value-type="string">
            <text:p text:style-name="P1"><text:span text:style-name="T1">Man beachte:</text:span> Die vorstehende Regel ist beispielsweise für <text:span text:style-name="T1">a</text:span> = − 1, <text:span text:style-name="T1">r</text:span> = 2 und <draw:frame draw:style-name="fr1" draw:name="Grafik12" text:anchor-type="as-char" svg:width="1.376cm" svg:height="1.138cm" draw:z-index="12"><draw:image xlink:href="http://upload.wikimedia.org/math/1/b/b/1bb47ef43296d624df93c438963fc530.png" xlink:type="simple" xlink:show="embed" xlink:actuate="onLoad"/><svg:desc>s=\frac{1}{2}</svg:desc></draw:frame> nicht anwendbar, obwohl keine undefinierten Ausdrücke auftreten: </text:p>
            <text:p text:style-name="P2"><draw:frame draw:style-name="fr1" draw:name="Grafik13" text:anchor-type="as-char" svg:width="6.694cm" svg:height="0.688cm" draw:z-index="11"><draw:image xlink:href="http://upload.wikimedia.org/math/a/0/4/a04cfb748d4e945c8693eca798313a99.png" xlink:type="simple" xlink:show="embed" xlink:actuate="onLoad"/><svg:desc>((-1)^2)^{\frac{1}{2}}=1\ne -1=(-1)^{2\cdot \frac{1}{2}}.</svg:desc></draw:frame> </text:p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Table_20_Contents"><draw:frame draw:style-name="fr1" draw:name="Grafik14" text:anchor-type="as-char" svg:width="3.387cm" svg:height="0.529cm" draw:z-index="13"><draw:image xlink:href="http://upload.wikimedia.org/math/d/8/a/d8a143afcfc07a7d6c83043a54d98dca.png" xlink:type="simple" xlink:show="embed" xlink:actuate="onLoad"/><svg:desc>(a\cdot b)^r = a^r\cdot b^r</svg:desc></draw:frame></text:p>
          </table:table-cell>
          <table:table-cell table:style-name="Tabelle1.B2" office:value-type="string">
            <text:p text:style-name="Table_20_Contents">- <text:s/>für alle <text:span text:style-name="T1">a</text:span>,<text:span text:style-name="T1">b</text:span> und nichtnegative ganze Zahlen <text:span text:style-name="T1">r</text:span>; oder</text:p>
            <text:p text:style-name="Table_20_Contents">- für alle <draw:frame draw:style-name="fr1" draw:name="Grafik15" text:anchor-type="as-char" svg:width="1.64cm" svg:height="0.529cm" draw:z-index="14"><draw:image xlink:href="http://upload.wikimedia.org/math/9/d/0/9d0c3ec2d4f55385145f00a039d4a23c.png" xlink:type="simple" xlink:show="embed" xlink:actuate="onLoad"/><svg:desc>a,b\ne0</svg:desc></draw:frame> und beliebige ganze Zahlen <text:span text:style-name="T1">r</text:span>; oder</text:p>
            <text:p text:style-name="Table_20_Contents">- für positive <text:span text:style-name="T1">a</text:span>,<text:span text:style-name="T1">b</text:span> und alle <text:span text:style-name="T1">r</text:span>.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16" text:anchor-type="as-char" svg:width="2.381cm" svg:height="1.111cm" draw:z-index="15"><draw:image xlink:href="http://upload.wikimedia.org/math/4/e/0/4e0b785bafe0986e5b31a1bc3c2ba22a.png" xlink:type="simple" xlink:show="embed" xlink:actuate="onLoad"/><svg:desc>\left(\frac{a}{b}\right)^r = \frac{a^r}{b^r}</svg:desc></draw:frame></text:p>
          </table:table-cell>
          <table:table-cell table:style-name="Tabelle1.B2" office:value-type="string">
            <text:p text:style-name="Table_20_Contents">- für alle <draw:frame draw:style-name="fr1" draw:name="Grafik17" text:anchor-type="as-char" svg:width="1.64cm" svg:height="0.529cm" draw:z-index="16"><draw:image xlink:href="http://upload.wikimedia.org/math/9/d/0/9d0c3ec2d4f55385145f00a039d4a23c.png" xlink:type="simple" xlink:show="embed" xlink:actuate="onLoad"/><svg:desc>a,b\ne0</svg:desc></draw:frame> und beliebige ganze Zahlen <text:span text:style-name="T1">r</text:span>; oder</text:p>
            <text:p text:style-name="Table_20_Contents">- für positive <text:span text:style-name="T1">a</text:span>,<text:span text:style-name="T1">b</text:span> und alle <text:span text:style-name="T1">r</text:span>.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h text:style-name="Heading_20_2" text:outline-level="2">Logarithmus</text:h>
      <text:p text:style-name="Standard"/>
      <text:p text:style-name="Text_20_body">Sind beispielsweise zwei positive reelle Zahlen <text:span text:style-name="T1">a</text:span> und <text:span text:style-name="T1">b</text:span> mit <text:span text:style-name="T1">b</text:span> ≠ 1 gegeben und soll <text:span text:style-name="T1">a</text:span> in der Gestalt</text:p>
      <text:p text:style-name="P2"><draw:frame draw:style-name="fr1" draw:name="Grafik18" text:anchor-type="as-char" svg:width="1.588cm" svg:height="0.423cm" draw:z-index="17"><draw:image xlink:href="http://upload.wikimedia.org/math/5/7/e/57e1a93829a182f59a52fd62ff1e60f2.png" xlink:type="simple" xlink:show="embed" xlink:actuate="onLoad"/><svg:desc>a \,=\, b^x</svg:desc></draw:frame> </text:p>
      <text:p text:style-name="Text_20_body">dargestellt werden, dann ist <text:span text:style-name="T1">x</text:span> der Logarithmus von <text:span text:style-name="T1">a</text:span> zur Basis <text:span text:style-name="T1">b</text:span> und man schreibt</text:p>
      <text:p text:style-name="P2"><draw:frame draw:style-name="fr1" draw:name="Grafik19" text:anchor-type="as-char" svg:width="2.355cm" svg:height="0.503cm" draw:z-index="18"><draw:image xlink:href="http://upload.wikimedia.org/math/2/d/d/2dd82fc011fe4cd1b15db2b1b1c55dec.png" xlink:type="simple" xlink:show="embed" xlink:actuate="onLoad"/><svg:desc>x \,=\, \log_b a</svg:desc></draw:frame>. </text:p>
      <text:p text:style-name="Text_20_body">Der Logarithmus zur Basis <text:span text:style-name="T1">b</text:span> ist die Umkehrfunktion der allgemeinen <text:a xlink:type="simple" xlink:href="http://de.wikipedia.org/wiki/Exponentialfunktion">Exponentialfunktion</text:a> zur Basis <text:span text:style-name="T1">b</text:span></text:p>
      <text:p text:style-name="P2"><draw:frame draw:style-name="fr1" draw:name="Grafik20" text:anchor-type="as-char" svg:width="1.667cm" svg:height="0.45cm" draw:z-index="19"><draw:image xlink:href="http://upload.wikimedia.org/math/c/d/a/cdaee2f510196ebddfe40a6984ad6f41.png" xlink:type="simple" xlink:show="embed" xlink:actuate="onLoad"/><svg:desc>x \mapsto b^x</svg:desc></draw:frame> </text:p>
      <text:p text:style-name="Text_20_body">Die Funktionen <text:span text:style-name="T1">b</text:span><text:span text:style-name="T2">x</text:span> und log<text:span text:style-name="T4">b</text:span><text:span text:style-name="T1">(x)</text:span> sind also <text:a xlink:type="simple" xlink:href="http://de.wikipedia.org/wiki/Umkehrfunktion">Umkehrfunktionen</text:a> voneinander, d.h. Logarithmieren macht Exponenzieren rückgängig und umgekehrt:</text:p>
      <text:p text:style-name="P2"><draw:frame draw:style-name="fr1" draw:name="Grafik21" text:anchor-type="as-char" svg:width="6.8cm" svg:height="0.635cm" draw:z-index="20"><draw:image xlink:href="http://upload.wikimedia.org/math/3/c/a/3ca9205d8960ae116d3fdd96eb274a0f.png" xlink:type="simple" xlink:show="embed" xlink:actuate="onLoad"/><svg:desc>b^{\log_b x} = x    \quad \mbox{und} \quad    \log_b(b^x) = x</svg:desc></draw:frame> </text:p>
      <text:p text:style-name="Text_20_body">Der natürliche Logarithmus ergibt sich mit der Basis <text:span text:style-name="T1">b</text:span> = e, wobei e die <text:a xlink:type="simple" xlink:href="http://de.wikipedia.org/wiki/Eulersche_Zahl">Eulersche Zahl</text:a> ist.</text:p>
      <text:p text:style-name="Text_20_body"/>
      <text:h text:style-name="Heading_20_2" text:outline-level="2">Logarithmengesetze</text:h>
      <text:p text:style-name="Text_20_body">Für das Rechnen mit Logarithmen von Produkten steht eine hilfreiche Rechenregel zur Verfügung:</text:p>
      <text:p text:style-name="P2"><draw:frame draw:style-name="fr1" draw:name="Grafik22" text:anchor-type="as-char" svg:width="6.8cm" svg:height="0.609cm" draw:z-index="21"><draw:image xlink:href="http://upload.wikimedia.org/math/a/0/7/a07dd3a5b1fd6f77409a01697714469f.png" xlink:type="simple" xlink:show="embed" xlink:actuate="onLoad"/><svg:desc>\log_a (x \cdot y) = \log_a (x) + \log_a (y)</svg:desc></draw:frame> </text:p>
      <text:p text:style-name="Text_20_body">Oder allgemeiner:</text:p>
      <text:p text:style-name="P2"><draw:frame draw:style-name="fr1" draw:name="Grafik23" text:anchor-type="as-char" svg:width="13.679cm" svg:height="0.609cm" draw:z-index="22"><draw:image xlink:href="http://upload.wikimedia.org/math/f/f/2/ff294c677a4c4cd3f3b347ff3e47b85d.png" xlink:type="simple" xlink:show="embed" xlink:actuate="onLoad"/><svg:desc>\log_a \left( x_1 \cdot x_2 \cdot\ldots\cdot x_n \right) = \log_a \left(x_1 \right) +\log_a \left(x_2 \right) + \cdots + \log_a \left( x_n \right)</svg:desc></draw:frame> </text:p>
      <text:p text:style-name="Text_20_body">Der Logarithmus eines Produkts ist die Summe der Logarithmen der Faktoren.</text:p>
      <text:h text:style-name="P3" text:outline-level="4" text:is-list-header="true"><text:bookmark text:name="Quotienten"/>Quotienten</text:h>
      <text:p text:style-name="Text_20_body">Diese leiten sich direkt aus den Logarithmen von Produkten ab. Hier sei nur der einfache Fall angegeben:</text:p>
      <text:p text:style-name="P2"><draw:frame draw:style-name="fr1" draw:name="Grafik24" text:anchor-type="as-char" svg:width="6.509cm" svg:height="1.349cm" draw:z-index="23"><draw:image xlink:href="http://upload.wikimedia.org/math/f/9/1/f9119cc1f1e4e622ad7b573b5c493932.png" xlink:type="simple" xlink:show="embed" xlink:actuate="onLoad"/><svg:desc>\log_a\left(\frac{x}{y}\right) = \log_a (x) - \log_a (y)</svg:desc></draw:frame> </text:p>
      <text:p text:style-name="Text_20_body">Der Logarithmus eines Quotienten ist der Logarithmus des Zählers (x) minus den Logarithmus des Nenners (y).</text:p>
      <text:h text:style-name="P3" text:outline-level="4" text:is-list-header="true"><text:bookmark text:name="Potenzen"/>Potenzen</text:h>
      <text:p text:style-name="Text_20_body">Für Potenzen mit reellem Exponent <text:span text:style-name="T1">r</text:span> gilt die Regel:</text:p>
      <text:p text:style-name="P2"><draw:frame draw:style-name="fr1" draw:name="Grafik25" text:anchor-type="as-char" svg:width="4.842cm" svg:height="0.609cm" draw:z-index="24"><draw:image xlink:href="http://upload.wikimedia.org/math/2/a/3/2a3fb66cccaf0ef8d1e09b8161cfdf08.png" xlink:type="simple" xlink:show="embed" xlink:actuate="onLoad"/><svg:desc>\log_a \left( x^r \right) = r \cdot \log_a (x)</svg:desc></draw:frame> </text:p>
      <text:p text:style-name="Text_20_body">Der Logarithmus einer Potenz ist also das Produkt aus dem Exponenten mit dem Logarithmus der Basis.</text:p>
      <text:p text:style-name="Text_20_body">Daraus lässt sich für r= -1 ermitteln:</text:p>
      <text:p text:style-name="P2"><draw:frame draw:style-name="fr1" draw:name="Grafik26" text:anchor-type="as-char" svg:width="4.763cm" svg:height="1.138cm" draw:z-index="25"><draw:image xlink:href="http://upload.wikimedia.org/math/1/a/a/1aa11fcd24bb1fcdf191d8e7d57c9e87.png" xlink:type="simple" xlink:show="embed" xlink:actuate="onLoad"/><svg:desc>\log_a \left( \frac 1 x \right) = - \log_a (x)</svg:desc></draw:frame> </text:p>
      <text:p text:style-name="Text_20_body">Der Logarithmus eines Stammbruchs (1/x) ist der negative Logarithmus des Nenners (x).</text:p>
      <text:p text:style-name="Text_20_body">Diese Rechenregeln lassen sich von den <text:a xlink:type="simple" xlink:href="http://de.wikipedia.org/wiki/Potenz_%28Mathematik%29#Rechenregeln">Potenzgesetzen</text:a> ableiten.</text:p>
      <text:h text:style-name="P3" text:outline-level="4" text:is-list-header="true"><text:bookmark text:name="Wurzeln"/>Wurzeln</text:h>
      <text:p text:style-name="Text_20_body">Da Wurzeln nichts anderes als Potenzen mit gebrochenem Exponenten sind, ergibt sich nach der oben angegebenen Potenzregel des Logarithmus folgende Rechenregel:</text:p>
      <text:p text:style-name="P2"><draw:frame draw:style-name="fr1" draw:name="Grafik27" text:anchor-type="as-char" svg:width="7.805cm" svg:height="1.138cm" draw:z-index="26"><draw:image xlink:href="http://upload.wikimedia.org/math/6/3/9/639eeb25dcd8597e0851250da760b23f.png" xlink:type="simple" xlink:show="embed" xlink:actuate="onLoad"/><svg:desc>\log_a \!\left( \sqrt[n]{x} \right)    = \log_a \!\left( x^\frac{1}{n} \right)    = \frac{1}{n}\log_a(x)</svg:desc></draw:frame> </text:p>
      <text:p text:style-name="Standard"/>
      <text:h text:style-name="Heading_20_2" text:outline-level="2">Eulersche Zahl</text:h>
      <text:p text:style-name="Standard"/>
      <text:p text:style-name="Text_20_body">Die nach dem Schweizer <text:a xlink:type="simple" xlink:href="http://de.wikipedia.org/wiki/Mathematiker">Mathematiker</text:a> <text:a xlink:type="simple" xlink:href="http://de.wikipedia.org/wiki/Leonhard_Euler">Leonhard Euler</text:a> benannte <text:span text:style-name="T6">eulersche Zahl</text:span> <text:span text:style-name="T1">e</text:span> = 2,718281828459... ist eine <text:a xlink:type="simple" xlink:href="http://de.wikipedia.org/wiki/Irrationale_Zahl">irrationale</text:a> (und sogar <text:a xlink:type="simple" xlink:href="http://de.wikipedia.org/wiki/Transzendente_Zahl">transzendente</text:a>) <text:a xlink:type="simple" xlink:href="http://de.wikipedia.org/wiki/Reelle_Zahlen">reelle Zahl</text:a>.</text:p>
      <text:p text:style-name="Text_20_body">Die eulersche Zahl ist die <text:a xlink:type="simple" xlink:href="http://de.wikipedia.org/wiki/Potenz_%28Mathematik%29">Basis</text:a> des <text:a xlink:type="simple" xlink:href="http://de.wikipedia.org/wiki/Logarithmus">natürlichen Logarithmus</text:a> und der (natürlichen) <text:a xlink:type="simple" xlink:href="http://de.wikipedia.org/wiki/Exponentialfunktion">Exponentialfunktion</text:a>, die aufgrund dieser Beziehung zur Zahl <text:span text:style-name="T1">e</text:span> häufig kurz <text:span text:style-name="T1">e</text:span>-<text:a xlink:type="simple" xlink:href="http://de.wikipedia.org/wiki/Funktion_%28Mathematik%29">Funktion</text:a> genannt wird. Sie spielt in der <text:a xlink:type="simple" xlink:href="http://de.wikipedia.org/wiki/Infinitesimalrechnung">Infinitesimalrechnung</text:a> (<text:a xlink:type="simple" xlink:href="http://de.wikipedia.org/wiki/Differentialrechnung">Differential</text:a>- und <text:a xlink:type="simple" xlink:href="http://de.wikipedia.org/wiki/Integralrechnung">Integralrechnung</text:a>) eine wichtige Rolle.</text:p>
      <text:h text:style-name="P4" text:outline-level="2">Natürlicher Logarithmus und andere spezielle Logarithmen <text:span text:style-name="T7">[</text:span><text:a xlink:type="simple" xlink:href="http://de.wikipedia.org/w/index.php?title=Logarithmus&amp;action=edit&amp;section=22"><text:span text:style-name="T7">Bearbeiten</text:span></text:a><text:span text:style-name="T7">]</text:span></text:h>
      <text:p text:style-name="Text_20_body">Der Logarithmus zur Basis <text:span text:style-name="T1">e</text:span> (der <text:a xlink:type="simple" xlink:href="http://de.wikipedia.org/wiki/Eulersche_Zahl">Eulerschen Zahl</text:a>) wird auch als <text:span text:style-name="T6">natürlicher Logarithmus</text:span> bezeichnet und mit „ln“ oder einfach „log“ (ohne <text:a xlink:type="simple" xlink:href="http://de.wikipedia.org/wiki/Subskript">Subskript</text:a>) abgekürzt:</text:p>
      <text:p text:style-name="P2">Wenn <text:span text:style-name="T1">y</text:span> = <text:span text:style-name="T1">e</text:span><text:span text:style-name="T3">x</text:span> dann ist <text:span text:style-name="T1">x</text:span> = <text:span text:style-name="T1">log</text:span><text:span text:style-name="T5">e</text:span>(<text:span text:style-name="T1">y</text:span>) = <text:span text:style-name="T1">ln</text:span>(<text:span text:style-name="T1">y</text:span>). </text:p>
      <text:p text:style-name="Text_20_body">Die Zahl <text:span text:style-name="T1">e</text:span> ist z. B. dadurch ausgezeichnet (und könnte auch so definiert werden), dass die <text:a xlink:type="simple" xlink:href="http://de.wikipedia.org/wiki/Exponentialfunktion">Exponentialfunktion</text:a> <text:span text:style-name="T1">e</text:span><text:span text:style-name="T3">x</text:span> sich bei Ableitung wieder selbst reproduziert, als Formel:</text:p>
      <text:p text:style-name="P2"><draw:frame draw:style-name="fr1" draw:name="Grafik28" text:anchor-type="as-char" svg:width="2.223cm" svg:height="1.111cm" draw:z-index="27"><draw:image xlink:href="http://upload.wikimedia.org/math/c/3/d/c3d7a3f74527a7bf8fb452878618b178.png" xlink:type="simple" xlink:show="embed" xlink:actuate="onLoad"/><svg:desc>\frac{d}{d x} e^x  = e^x</svg:desc></draw:frame> </text:p>
      <text:p text:style-name="Text_20_body">Der Begriff <text:span text:style-name="T1">natürlicher Logarithmus</text:span> wurde gewählt, weil sowohl die Exponentialfunktion als auch der Logarithmus zur Basis <text:span text:style-name="T1">e</text:span> in vielen Zusammenhängen (<text:a xlink:type="simple" xlink:href="http://de.wikipedia.org/wiki/Integralrechnung">Integralrechnung</text:a>, <text:a xlink:type="simple" xlink:href="http://de.wikipedia.org/wiki/Differentialrechnung">Differentialrechnung</text:a>, <text:a xlink:type="simple" xlink:href="http://de.wikipedia.org/wiki/Komplexe_Zahlen">Komplexe Zahlen</text:a>, <text:a xlink:type="simple" xlink:href="http://de.wikipedia.org/wiki/Trigonometrie">Trigonometrie</text:a>) auftreten. Zudem lässt sich der natürliche Logarithmus sehr einfach integrieren und differenzieren.</text:p>
      <text:p text:style-name="Text_20_body">Der natürliche Logarithmus vom Betrag von x, also f(x)=ln|x| ist eine Stammfunktion der Potenzfunktion <text:span text:style-name="T1">f</text:span>'(<text:span text:style-name="T1">x</text:span>) = <text:span text:style-name="T1">x</text:span><text:span text:style-name="T2">( − 1)</text:span> bzw. <draw:frame draw:style-name="fr1" draw:name="Grafik29" text:anchor-type="as-char" svg:width="0.318cm" svg:height="1.111cm" draw:z-index="28"><draw:image xlink:href="http://upload.wikimedia.org/math/b/1/e/b1e6a3a2e75b9b06b2bb87293b1eaf9a.png" xlink:type="simple" xlink:show="embed" xlink:actuate="onLoad"/><svg:desc>\frac{1}{x}</svg:desc></draw:frame>.</text:p>
      <text:p text:style-name="Text_20_body">Die Stammfunktionen des natürlichen Logarithmus sind <draw:frame draw:style-name="fr1" draw:name="Grafik30" text:anchor-type="as-char" svg:width="3.651cm" svg:height="0.529cm" draw:z-index="29"><draw:image xlink:href="http://upload.wikimedia.org/math/d/7/c/d7c7636f93291f1bc5a01a2e9411ebf2.png" xlink:type="simple" xlink:show="embed" xlink:actuate="onLoad"/><svg:desc>x \cdot ln(x)-x+c</svg:desc></draw:frame>, was sich durch Differenzieren leicht beweisen lässt: <draw:frame draw:style-name="fr1" draw:name="Grafik31" text:anchor-type="as-char" svg:width="11.695cm" svg:height="1.111cm" draw:z-index="30"><draw:image xlink:href="http://upload.wikimedia.org/math/a/3/c/a3ce8ceec29cbf13af104329b770a8c5.png" xlink:type="simple" xlink:show="embed" xlink:actuate="onLoad"/><svg:desc>\frac{d}{d x} \left(x \cdot ln(x)-x+c\right)=1 \cdot ln(x)+x \cdot \frac{1}{x}-1=ln(x)</svg:desc></draw:frame></text:p>
      <text:p text:style-name="Text_20_body">Der Logarithmus zur Basis Zehn wird oft mit „lg“ (bei Taschenrechnern oft mit „LOG“) abgekürzt; er heißt <text:a xlink:type="simple" xlink:href="http://de.wikipedia.org/wiki/Dekadischer_Logarithmus"><text:span text:style-name="T1">dekadischer Logarithmus</text:span></text:a> oder auch <text:span text:style-name="T1">Briggscher Logarithmus</text:span>, benannt nach dem Mathematiker <text:a xlink:type="simple" xlink:href="http://de.wikipedia.org/wiki/Henry_Briggs">Henry Briggs</text:a>.</text:p>
      <text:h text:style-name="P4" text:outline-level="2">PQ Formel</text:h>
      <text:p text:style-name="Text_20_body">lauten die Lösungen nach der <text:span text:style-name="T1">p-q-Formel</text:span></text:p>
      <text:p text:style-name="P2"><draw:frame draw:style-name="fr1" draw:name="Grafik32" text:anchor-type="as-char" svg:width="10.53cm" svg:height="1.402cm" draw:z-index="31"><draw:image xlink:href="http://upload.wikimedia.org/math/a/b/6/ab66a2ea5cb21ac470d5490d4638a1ad.png" xlink:type="simple" xlink:show="embed" xlink:actuate="onLoad"/><svg:desc>x_{1,2} \;=\; - \frac{p}{2}\pm\sqrt{ \left(\frac{p}{2}\right)^2 - q } \;\ =\;\  - \frac{p}{2}\pm\sqrt{ \frac{p^2}{4} - q }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DejaVu Sans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Richard Bössen</meta:initial-creator>
    <meta:creation-date>2007-06-07T17:02:47</meta:creation-date>
    <dc:creator>Richard Bössen</dc:creator>
    <dc:date>2007-09-07T12:13:29</dc:date>
    <dc:language>de-DE</dc:language>
    <meta:editing-cycles>4</meta:editing-cycles>
    <meta:editing-duration>PT2H15M13S</meta:editing-duration>
    <meta:user-defined meta:name="Info 1"/>
    <meta:user-defined meta:name="Info 2"/>
    <meta:user-defined meta:name="Info 3"/>
    <meta:user-defined meta:name="Info 4"/>
    <meta:document-statistic meta:table-count="1" meta:image-count="32" meta:object-count="0" meta:page-count="4" meta:paragraph-count="74" meta:word-count="633" meta:character-count="4144"/>
  </office:meta>
</office:document-meta>
</file>