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1" svg:font-family="Arial" style:font-adornments="Standard" style:font-family-generic="swiss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8.764cm" fo:margin-left="-0.199cm" table:align="left" style:writing-mode="lr-tb"/>
    </style:style>
    <style:style style:name="Tabelle1.A" style:family="table-column">
      <style:table-column-properties style:column-width="1.884cm"/>
    </style:style>
    <style:style style:name="Tabelle1.B" style:family="table-column">
      <style:table-column-properties style:column-width="1.27cm"/>
    </style:style>
    <style:style style:name="Tabelle1.C" style:family="table-column">
      <style:table-column-properties style:column-width="1.482cm"/>
    </style:style>
    <style:style style:name="Tabelle1.D" style:family="table-column">
      <style:table-column-properties style:column-width="0.212cm"/>
    </style:style>
    <style:style style:name="Tabelle1.E" style:family="table-column">
      <style:table-column-properties style:column-width="4.445cm"/>
    </style:style>
    <style:style style:name="Tabelle1.F" style:family="table-column">
      <style:table-column-properties style:column-width="4.768cm"/>
    </style:style>
    <style:style style:name="Tabelle1.G" style:family="table-column">
      <style:table-column-properties style:column-width="2.852cm"/>
    </style:style>
    <style:style style:name="Tabelle1.H" style:family="table-column">
      <style:table-column-properties style:column-width="1.85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e1.G1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5" style:family="table-row">
      <style:table-row-properties style:row-height="13.002cm" style:keep-together="false" fo:keep-together="always"/>
    </style:style>
    <style:style style:name="Tabelle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H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e1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1.D8" style:family="table-cell" style:data-style-name="N107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G8" style:family="table-cell" style:data-style-name="N5107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Eras Medium ITC" fo:font-size="8pt" style:font-size-asian="8pt" style:font-name-complex="Arial" style:font-size-complex="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Eras Medium ITC" fo:font-size="9pt" style:font-size-asian="9pt" style:font-size-complex="9pt"/>
    </style:style>
    <style:style style:name="P13" style:family="paragraph" style:parent-style-name="Standard">
      <style:text-properties style:font-name="Eras Medium ITC" fo:font-size="7.5pt" fo:language="it" fo:country="IT" style:font-size-asian="7.5pt" style:font-size-complex="7.5pt"/>
    </style:style>
    <style:style style:name="P14" style:family="paragraph" style:parent-style-name="Standard">
      <style:text-properties style:font-name="Eras Medium ITC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Eras Medium ITC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Eras Medium ITC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Eras Medium ITC" fo:font-size="10pt" style:font-size-asian="10pt" style:font-name-complex="Arial" style:font-size-complex="10pt"/>
    </style:style>
    <style:style style:name="P18" style:family="paragraph" style:parent-style-name="Standard">
      <style:text-properties style:font-name="Imprint MT Shadow" fo:font-size="15pt" fo:font-weight="bold" style:font-size-asian="15pt" style:font-weight-asian="bold" style:font-name-complex="Arial" style:font-size-complex="15pt"/>
    </style:style>
    <style:style style:name="P19" style:family="paragraph" style:parent-style-name="Standard">
      <style:paragraph-properties fo:margin-left="9.737cm" fo:margin-right="0cm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.445cm" fo:margin-right="0cm" fo:text-indent="0cm" style:auto-text-indent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left="0.445cm" fo:margin-right="0cm" fo:text-indent="0cm" style:auto-text-indent="false" style:snap-to-layout-grid="false"/>
      <style:text-properties style:font-name="Eras Medium ITC" fo:font-size="10pt" style:font-size-asian="10pt" style:font-name-complex="Arial" style:font-size-complex="10pt"/>
    </style:style>
    <style:style style:name="P22" style:family="paragraph" style:parent-style-name="Standard" style:master-page-name="Standard">
      <style:paragraph-properties fo:margin-left="9.737cm" fo:margin-right="0cm" fo:text-indent="0cm" style:auto-text-indent="false" style:page-number="auto"/>
      <style:text-properties style:font-name="Arial" style:font-name-complex="Arial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text-align="start"/>
      <style:text-properties style:text-line-through-style="none" style:font-name="Arial1" fo:font-size="12pt" fo:font-style="normal" style:text-underline-style="none"/>
    </style:style>
    <style:style style:name="P25" style:family="paragraph">
      <style:paragraph-properties fo:text-align="start"/>
      <style:text-properties style:text-line-through-style="none" style:font-name="Arial1" fo:font-size="11pt" fo:font-style="normal" style:text-underline-style="none"/>
    </style:style>
    <style:style style:name="P26" style:family="paragraph">
      <style:paragraph-properties fo:text-align="start"/>
      <style:text-properties style:font-name="Arial1" fo:font-size="11pt"/>
    </style:style>
    <style:style style:name="P27" style:family="paragraph">
      <style:paragraph-properties fo:text-align="start"/>
      <style:text-properties style:font-name="Arial1" fo:font-size="12pt"/>
    </style:style>
    <style:style style:name="T1" style:family="text">
      <style:text-properties style:font-name="Eras Medium ITC" fo:font-size="9pt" style:font-size-asian="9pt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33cccc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503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5106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date-style style:name="C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C5106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C510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C5106P0"/>
    </number:currency-style>
  </office:automatic-styles>
  <office:body>
    <office:text>
      <office:forms form:automatic-focus="false" form:apply-design-mode="false">
        <form:form form:name="Standard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tab-index="1" form:current-value="Firm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tab-index="2" form:current-value="XXXXXX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" form:tab-index="3" form:current-value="Strasse 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4" form:tab-index="4" form:current-value="12345- XXXXX-X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5" form:tab-index="5" form:current-value="01/0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6" form:tab-index="7" form:max-length="13" form:current-value="XXXXXXXXXXXX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7" form:control-implementation="ooo:com.sun.star.form.component.TextField" form:id="control7" form:tab-index="8" form:current-value="Bei Sicht" form:value="Bei Sicht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8" form:control-implementation="ooo:com.sun.star.form.component.TextField" form:id="control8" form:tab-index="9" form:current-value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9" form:control-implementation="ooo:com.sun.star.form.component.TextField" form:id="control9" form:tab-index="10" form:current-value="testrechnung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formatted-text form:name="Datum" form:control-implementation="ooo:com.sun.star.form.component.FormattedField" form:id="control10" form:tab-stop="true" form:tab-index="6" form:current-value="39420" form:convert-empty-to-null="true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04.12.2007"/>
            </form:properties>
          </form:formatted-text>
          <form:formatted-text form:name="Einzelpreis" form:control-implementation="ooo:com.sun.star.form.component.FormattedField" form:id="control11" form:tab-index="11" form:current-value="200" form:convert-empty-to-null="true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200,00 €"/>
            </form:properties>
          </form:formatted-text>
          <form:text form:name="Iva" form:control-implementation="ooo:com.sun.star.form.component.TextField" form:id="control12" form:tab-index="12" form:current-value="10" form:value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p text:style-name="P22"><text:bookmark-start text:name="Text1"/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draw:line text:anchor-type="char" draw:z-index="0" draw:style-name="gr1" draw:text-style-name="P23" svg:x1="-0.053cm" svg:y1="-1.244cm" svg:x2="18.15cm" svg:y2="-1.244cm"><text:p/></draw:line><text:bookmark-end text:name="Text1"/><draw:control text:anchor-type="as-char" draw:z-index="1" draw:style-name="gr2" draw:text-style-name="P24" svg:width="1.5cm" svg:height="0.5cm" draw:control="control1"/></text:p>
        <text:p text:style-name="P19"><text:bookmark-start text:name="Text2"/><draw:control text:anchor-type="as-char" draw:z-index="2" draw:style-name="gr2" draw:text-style-name="P24" svg:width="5.001cm" svg:height="0.5cm" draw:control="control2"/><text:bookmark-end text:name="Text2"/></text:p>
        <text:p text:style-name="P19"><text:bookmark-start text:name="Text3"/><draw:control text:anchor-type="as-char" draw:z-index="3" draw:style-name="gr2" draw:text-style-name="P24" svg:width="5.001cm" svg:height="0.5cm" draw:control="control3"/><text:bookmark-end text:name="Text3"/></text:p>
        <text:p text:style-name="P19"/>
        <text:p text:style-name="P19"><text:bookmark-start text:name="Text4"/><draw:control text:anchor-type="as-char" draw:z-index="4" draw:style-name="gr2" draw:text-style-name="P24" svg:width="5.001cm" svg:height="0.5cm" draw:control="control4"/><text:bookmark-end text:name="Text4"/></text:p>
        <text:p text:style-name="P2"/>
        <text:p text:style-name="P2"/>
        <text:p text:style-name="P2"/>
        <text:p text:style-name="P18">RECHNUNG – FATTURA</text:p>
        <text:p text:style-name="P2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column table:style-name="Tabelle1.G"/>
          <table:table-column table:style-name="Tabelle1.H"/>
          <table:table-row table:style-name="Tabelle1.1">
            <table:table-cell table:style-name="Tabelle1.A1" office:value-type="string">
              <text:p text:style-name="P16">Nr.</text:p>
            </table:table-cell>
            <table:table-cell table:style-name="Tabelle1.A1" table:number-columns-spanned="3" office:value-type="string">
              <text:p text:style-name="P16"><draw:control text:anchor-type="paragraph" draw:z-index="10" draw:style-name="gr3" draw:text-style-name="P26" svg:width="2.5cm" svg:height="0.5cm" svg:x="0.041cm" svg:y="0.39cm" draw:control="control10"/>Datum-Data</text:p>
            </table:table-cell>
            <table:covered-table-cell/>
            <table:covered-table-cell/>
            <table:table-cell table:style-name="Tabelle1.A1" table:number-columns-spanned="2" office:value-type="string">
              <text:p text:style-name="P17">MwSt.Nr. – Partita IVA</text:p>
            </table:table-cell>
            <table:covered-table-cell/>
            <table:table-cell table:style-name="Tabelle1.G1" table:number-columns-spanned="2" office:value-type="string">
              <text:p text:style-name="P16">Fälligkeit-Scadenza</text:p>
            </table:table-cell>
            <table:covered-table-cell/>
          </table:table-row>
          <table:table-row table:style-name="Tabelle1.1">
            <table:table-cell table:style-name="Tabelle1.A2" office:value-type="string">
              <text:p text:style-name="P4"><text:bookmark-start text:name="Text5"/><draw:control text:anchor-type="as-char" draw:z-index="5" draw:style-name="gr2" draw:text-style-name="P25" svg:width="1.2cm" svg:height="0.5cm" draw:control="control5"/><text:bookmark-end text:name="Text5"/></text:p>
            </table:table-cell>
            <table:table-cell table:style-name="Tabelle1.A2" table:number-columns-spanned="3" office:value-type="string">
              <text:p text:style-name="P4"><text:bookmark-start text:name="Text6"/><text:bookmark-end text:name="Text6"/></text:p>
            </table:table-cell>
            <table:covered-table-cell/>
            <table:covered-table-cell/>
            <table:table-cell table:style-name="Tabelle1.A2" table:number-columns-spanned="2" office:value-type="string">
              <text:p text:style-name="P20"><text:bookmark-start text:name="Text7"/><draw:control text:anchor-type="as-char" draw:z-index="6" draw:style-name="gr2" draw:text-style-name="P25" svg:width="3.2cm" svg:height="0.5cm" draw:control="control6"/><text:bookmark-end text:name="Text7"/></text:p>
            </table:table-cell>
            <table:covered-table-cell/>
            <table:table-cell table:style-name="Tabelle1.G2" table:number-columns-spanned="2" office:value-type="string">
              <text:p text:style-name="P4"><text:bookmark-start text:name="Text8"/><draw:control text:anchor-type="as-char" draw:z-index="7" draw:style-name="gr2" draw:text-style-name="P25" svg:width="1.701cm" svg:height="0.5cm" draw:control="control7"/><text:bookmark-end text:name="Text8"/></text:p>
            </table:table-cell>
            <table:covered-table-cell/>
          </table:table-row>
          <table:table-row table:style-name="Tabelle1.1">
            <table:table-cell table:style-name="Tabelle1.A3" table:number-columns-spanned="8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">
            <table:table-cell table:style-name="Tabelle1.A1" table:number-columns-spanned="2" office:value-type="string">
              <text:p text:style-name="P16">Menge-Quantità</text:p>
            </table:table-cell>
            <table:covered-table-cell/>
            <table:table-cell table:style-name="Tabelle1.A1" table:number-columns-spanned="4" office:value-type="string">
              <text:p text:style-name="P21">Beschreibung-Descrizione</text:p>
            </table:table-cell>
            <table:covered-table-cell/>
            <table:covered-table-cell/>
            <table:covered-table-cell/>
            <table:table-cell table:style-name="Tabelle1.A1" office:value-type="string">
              <text:p text:style-name="P16">Preis-Prezzo</text:p>
            </table:table-cell>
            <table:table-cell table:style-name="Tabelle1.G1" office:value-type="string">
              <text:p text:style-name="P16">% IVA</text:p>
            </table:table-cell>
          </table:table-row>
          <table:table-row table:style-name="Tabelle1.5">
            <table:table-cell table:style-name="Tabelle1.A5" table:number-columns-spanned="2" office:value-type="string">
              <text:p text:style-name="P6"/>
              <text:p text:style-name="P3"><text:bookmark-start text:name="Text9"/><draw:control text:anchor-type="as-char" draw:z-index="8" draw:style-name="gr2" draw:text-style-name="P24" svg:width="0.6cm" svg:height="0.5cm" draw:control="control8"/><text:bookmark-end text:name="Text9"/></text:p>
            </table:table-cell>
            <table:covered-table-cell/>
            <table:table-cell table:style-name="Tabelle1.A5" table:number-columns-spanned="4" office:value-type="string">
              <text:p text:style-name="P7"/>
              <text:p text:style-name="P2"><text:bookmark-start text:name="Text10"/><draw:control text:anchor-type="as-char" draw:z-index="9" draw:style-name="gr2" draw:text-style-name="P24" svg:width="10.016cm" svg:height="7.379cm" draw:control="control9"/><text:bookmark-end text:name="Text10"/></text:p>
            </table:table-cell>
            <table:covered-table-cell/>
            <table:covered-table-cell/>
            <table:covered-table-cell/>
            <table:table-cell table:style-name="Tabelle1.A5" office:value-type="string">
              <text:p text:style-name="P6"/>
              <text:p text:style-name="P3"><text:bookmark-start text:name="Text11"/><draw:control text:anchor-type="as-char" draw:z-index="11" draw:style-name="gr4" draw:text-style-name="P27" svg:width="1.8cm" svg:height="0.5cm" draw:control="control11"/><text:bookmark-end text:name="Text11"/></text:p>
            </table:table-cell>
            <table:table-cell table:style-name="Tabelle1.H5" office:value-type="string">
              <text:p text:style-name="P6"/>
              <text:p text:style-name="P3"><text:bookmark-start text:name="Text12"/><draw:control text:anchor-type="as-char" draw:z-index="12" draw:style-name="gr2" draw:text-style-name="P24" svg:width="0.701cm" svg:height="0.5cm" draw:control="control12"/><text:bookmark-end text:name="Text12"/></text:p>
            </table:table-cell>
          </table:table-row>
          <table:table-row table:style-name="Tabelle1.1">
            <table:table-cell table:style-name="Tabelle1.A6" table:number-columns-spanned="8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">
            <table:table-cell table:style-name="Tabelle1.A5" table:number-columns-spanned="3" office:value-type="string">
              <text:p text:style-name="P11"/>
            </table:table-cell>
            <table:covered-table-cell/>
            <table:covered-table-cell/>
            <table:table-cell table:style-name="Tabelle1.A1" table:number-columns-spanned="2" office:value-type="string">
              <text:p text:style-name="P16">Grundlage-Imponibile</text:p>
              <text:p text:style-name="P15"/>
            </table:table-cell>
            <table:covered-table-cell/>
            <table:table-cell table:style-name="Tabelle1.A1" office:value-type="string">
              <text:p text:style-name="P17">MwSt.Betrag – Importo IVA</text:p>
              <text:p text:style-name="P14"/>
            </table:table-cell>
            <table:table-cell table:style-name="Tabelle1.G1" table:number-columns-spanned="2" office:value-type="string">
              <text:p text:style-name="P16">RECHNUNGSBETRAG</text:p>
              <text:p text:style-name="P15">TOTALE FATTURA</text:p>
            </table:table-cell>
            <table:covered-table-cell/>
          </table:table-row>
          <table:table-row table:style-name="Tabelle1.1">
            <table:table-cell table:style-name="Tabelle1.A2" table:number-columns-spanned="3" office:value-type="string">
              <text:p text:style-name="P8"/>
            </table:table-cell>
            <table:covered-table-cell/>
            <table:covered-table-cell/>
            <table:table-cell table:style-name="Tabelle1.D8" table:number-columns-spanned="2" table:formula="ooow:sum&lt;C5&gt;" office:value-type="currency" office:currency="EUR" office:value="0">
              <text:p text:style-name="P9">0,00 €</text:p>
            </table:table-cell>
            <table:covered-table-cell/>
            <table:table-cell table:style-name="Tabelle1.D8" table:formula="ooow:sum&lt;C5&gt;*&lt;D5&gt;phd round 2" office:value-type="currency" office:currency="EUR" office:value="0">
              <text:p text:style-name="P10">0,00 €</text:p>
            </table:table-cell>
            <table:table-cell table:style-name="Tabelle1.G8" table:number-columns-spanned="2" table:formula="ooow:sum&lt;B8:C8&gt;" office:value-type="currency" office:currency="EUR" office:value="0">
              <text:p text:style-name="P10">0,00 €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1" svg:font-family="Arial" style:font-adornments="Standard" style:font-family-generic="swiss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Eras Medium ITC" fo:font-size="8pt" style:font-size-asian="8pt" style:font-name-complex="Arial" style:font-size-complex="8pt"/>
    </style:style>
    <style:page-layout style:name="pm1">
      <style:page-layout-properties fo:page-width="20.999cm" fo:page-height="29.699cm" style:num-format="1" style:print-orientation="portrait" fo:margin-top="1.501cm" fo:margin-bottom="1.251cm" fo:margin-left="1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Firma</dc:title>
    <meta:initial-creator>-</meta:initial-creator>
    <meta:creation-date>2006-12-23T14:57:00</meta:creation-date>
    <dc:date>2007-12-04T11:20:12</dc:date>
    <meta:printed-by>Paul</meta:printed-by>
    <meta:print-date>2007-11-27T22:01:12</meta:print-date>
    <meta:editing-cycles>13</meta:editing-cycles>
    <meta:editing-duration>PT2H38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28" meta:character-count="230"/>
  </office:meta>
</office:document-meta>
</file>