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Arial Unicode MS'"/>
    <style:font-face style:name="Tahoma1" svg:font-family="Tahoma"/>
    <style:font-face style:name="Code" svg:font-family="Code" style:font-family-generic="swiss"/>
    <style:font-face style:name="Lucida Sans Unicode" svg:font-family="'Lucida Sans Unicode'" style:font-pitch="variable"/>
    <style:font-face style:name="Tahoma2"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Übersetzung">
      <style:text-properties fo:language="de" fo:country="DE"/>
    </style:style>
    <style:style style:name="P2" style:family="paragraph" style:parent-style-name="Übersetzung">
      <style:text-properties fo:language="de" fo:country="DE" fo:font-style="italic" style:font-style-asian="italic" style:font-style-complex="italic"/>
    </style:style>
    <style:style style:name="P3" style:family="paragraph" style:parent-style-name="Übersetzung" style:master-page-name="">
      <style:paragraph-properties fo:orphans="0" fo:widows="2" style:page-number="auto"/>
    </style:style>
    <style:style style:name="P4" style:family="paragraph" style:parent-style-name="Footnote" style:master-page-name="">
      <style:paragraph-properties fo:margin-top="0.199cm" fo:margin-bottom="0cm" fo:orphans="0" fo:widows="0" style:page-number="auto"/>
    </style:style>
    <style:style style:name="P5" style:family="paragraph" style:parent-style-name="Text_20_body">
      <style:text-properties fo:font-style="normal" style:font-style-asian="normal" style:font-style-complex="normal"/>
    </style:style>
    <style:style style:name="P6" style:family="paragraph" style:parent-style-name="Text_20_body" style:master-page-name="Standard">
      <style:paragraph-properties fo:margin-top="0.499cm" fo:margin-bottom="0cm" style:page-number="auto"/>
      <style:text-properties fo:language="de" fo:country="DE"/>
    </style:style>
    <style:style style:name="P7" style:family="paragraph" style:parent-style-name="Header">
      <style:paragraph-properties fo:text-align="end" style:justify-single-word="false"/>
    </style:style>
    <style:style style:name="P8" style:family="paragraph" style:parent-style-name="Quotations">
      <style:text-properties fo:language="de" fo:country="DE" fo:font-style="normal" style:font-style-asian="normal" style:font-style-complex="normal"/>
    </style:style>
    <style:style style:name="T1" style:family="text">
      <style:text-properties fo:language="de" fo:country="DE"/>
    </style:style>
    <style:style style:name="T2" style:family="text">
      <style:text-properties fo:language="de" fo:country="DE" fo:font-style="italic" style:font-style-asian="italic" style:font-style-complex="italic"/>
    </style:style>
    <style:style style:name="T3" style:family="text">
      <style:text-properties fo:language="de" fo:country="DE" fo:font-style="normal" style:font-style-asian="normal" style:font-style-complex="normal"/>
    </style:style>
    <style:style style:name="T4" style:family="text">
      <style:text-properties fo:font-style="normal" style:font-style-asian="normal" style:font-style-complex="normal"/>
    </style:style>
    <style:style style:name="T5" style:family="text">
      <style:text-properties fo:language="el" fo:country="GR"/>
    </style:style>
    <style:style style:name="T6" style:family="text">
      <style:text-properties fo:language="el" fo:country="G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at uns Euripides in den prominenteren Figuren typische Zeitgenossen gezeigt – Politiker, Kriegsgewinnler, Sophisten – so finden wir in Talthybios den „kleinen Mann“; nicht als Masse, deren Entscheidungen von großer Tragweite sind, sondern als Einzelnen, der, als solcher ohnmächtig, gezwungen ist, diese Entscheidungen mitzutragen. Er ist nicht unempfänglich für das Leid der Besiegten; er hat eine schwache Vorstellung davon, dass das, womit er beauftragt ist, sittlich falsch ist, und empfindet Unbehagen dabei. Doch gehen wir seinen Reden und Handlungen auf den Grund, finden wir, dass sie letztlich nur von dem Bestreben motiviert sind, seine jeweiligen Aufträge möglichst problemlos und schnell zu erfüllen.</text:p>
      <text:h text:style-name="Heading_20_2" text:outline-level="2">Achilleus und das Menschenopfer</text:h>
      <text:p text:style-name="Text_20_body">Wenn der größte der griechischen Helden die Eroberung Troias nicht mehr miterlebt hat und nicht persönlich auftritt, spielt er doch eine wichtige Rolle: Auf seinem Grabhügel erscheint den Griechen sein Geist und verlangt, dass man zu seinen Ehren die Königstochter Polyxene dort opfere. <text:span text:style-name="T1">Dies erzählt uns gleich zu Beginn der </text:span><text:span text:style-name="T2">Hekabe</text:span><text:span text:style-name="T3"> der Schatten des Polydoros:</text:span></text:p>
      <text:p text:style-name="Quotations"><text:span text:style-name="T3">37<text:tab/></text:span><text:span text:style-name="T6">ὁ <text:s/>Πηλέως γὰρ παῖς ὑπὲρ τύμβου φανεὶς<text:line-break/><text:tab/>κατέσχ᾽ Ἀχιλλεὺς πᾶν στράτευμ᾽ Ἑλληνικόν,<text:line-break/><text:tab/>πρὸς οἶκον εὐθύνοντας ἐναλίαν πλάτην·<text:line-break/><text:tab/>αἰτεῖ δ᾽ ἀδελφὴν τὴν ἐμὴν Πολυξένην<text:line-break/><text:tab/>τύμβῳ φίλον πρόσφαγμα καὶ γέρας λαβεῖν.</text:span></text:p>
      <text:p text:style-name="P3"><text:span text:style-name="T2">Denn Achilleus, der Sohn des Peleus, erschien über seinem Grabhügel und hielt das ganze griechische Heer zurück, das schon das Schiffsruder heimwärts </text:span><text:soft-page-break/><text:span text:style-name="T2">richtete</text:span><text:span text:style-name="Footnote_20_anchor"><text:span text:style-name="T2"><text:note text:id="ftn1" text:note-class="footnote"><text:note-citation>1</text:note-citation><text:note-body><text:p text:style-name="P4"><text:span text:style-name="T1">Es ist eine interessante Frage, ob, wie mehrfach angenommen, Achilleus‘ Schatten die Griechen in physischem Sinn aufhält, etwa indem er eine Flaute verursacht wie seinerzeit Artemis in Aulis. Dies legt vor allem das Gebet des Neoptolemos beim Opfer nahe, von dem wir aus dem Bericht des Talthybios erfahren. Er sagt dort: </text:span><text:span text:style-name="T5">πρευμενὴς δ᾽ ἡμῖν γενοῦ λῦσαί τε πρύμνας </text:span><text:span text:style-name="T1">(538 f.)</text:span><text:span text:style-name="T5">, </text:span><text:span text:style-name="T2">werde gnädig gegen uns gestimmt und lasse die Schiffe los</text:span><text:span text:style-name="T3">; und</text:span><text:span text:style-name="T1"> Agamemnon spricht ausdrücklich von ungünstigen Windverhältnissen: </text:span><text:span text:style-name="T5">οὐ γὰρ ἵησ᾽ οὐρίους πνοὰς θεός </text:span><text:span text:style-name="T1">(900),</text:span><text:span text:style-name="T5"> </text:span><text:span text:style-name="T2">denn die Gottheit hat noch keine günstigen Winde gesandt.</text:span><text:span text:style-name="T1"> Doch ist zu dem Zeitpunkt, da Agamemnon dies sagt, das Opfer schon vollbracht, und der tote Held hätte keinen Grund, sein Druckmittel noch länger anzuwenden. Auch hätte dieser Punkt in der Heeresversammlung, auf der Polyxenes Tod beschlossen wurde, eine bedeutende Rolle gespielt, doch haben sich nicht einmal die Befürworter so weit wir vom Chor erfahren, dieses Arguments bedient. Außerdem hätte Odysseus zuvor, als er Hekabe seine Gründe für das Opfer auseinandergesetzt hat, auf diesen Umstand hingewiesen, der ihn und die Griechen stark entlastet hätte. Wir werden also Vers 38</text:span><text:span text:style-name="T5"> </text:span><text:span text:style-name="T1">so zu verstehen haben, dass die Erscheinung des Helden zunächst die allgemeine Aufmerksamkeit auf sich zieht und die Vorbereitungen zu Abfahrt unterbricht. Um über seine Forderung debattieren zu können, wird für den folgenden Tag eine Versammlung anberaumt; an diesem herrschen aber zunächst ungünstige Windverhältnisse, die die Griechen zu längerem Aufenthalt zwingen. Die Bitte des Neoptolemos (538 f.) an Achilleus, die Schiffe nach dem Opfer freizugeben, müssen wir seiner übertriebenen Pietät für seinen toten Vater zuschreiben: „Nowhere in the literature prior to Euripides are heroes said to have power over the winds. That is indubitably the prerogative of the gods“ </text:span></text:p></text:note-body></text:note></text:span></text:span><text:span text:style-name="T2">. Er verlangte, meine liebe Schwester Polyxene als Opfer und Ehrengabe zu bekommen.</text:span></text:p>
      <text:p text:style-name="Text_20_body"><text:span text:style-name="T3">Wenig später</text:span><text:span text:style-name="T4"> zitiert ihn der Chor, als er der troischen Königin aufgeregt davon berichtet, in direkter Rede:</text:span></text:p>
      <text:p text:style-name="Quotations"><text:span text:style-name="T4">114<text:tab/></text:span><text:span text:style-name="T6">Ποῖ δή, Δαναοί, τὸν ἐμὸν τύμβον<text:line-break/><text:tab/>στέλλεσθ</text:span><text:span text:style-name="T3">‘ </text:span><text:span text:style-name="T6">ἀγέραστον ἀφέντες;</text:span></text:p>
      <text:p text:style-name="P2">Wohin fahrt ihr, Griechen? Wollt ihr mein Grab ohne Ehrengeschenk lassen?</text:p>
      <text:p text:style-name="P5">Dass Achilleus nicht irgend ein Opfer, sondern ganz ausdrücklich Polyxene verlangt habe, wird aber nicht nur aus Polydoros‘ Bericht, sondern auch aus Odysseus‘ Zurückweisung von Hekabes Bitte klar, sie an Stelle ihrer Tochter zu opfern:</text:p>
      <text:p text:style-name="Quotations"><text:span text:style-name="T1">389<text:tab/></text:span><text:span text:style-name="T5">οὐ σ᾽, ὦ γεραιά, κατθανεῖν Ἀχιλλέως<text:line-break/><text:tab/>φάντασμ᾽ Ἀχαιούς, ἀλλὰ τήνδ᾽, ᾐτήσατο.</text:span></text:p>
      <text:p text:style-name="P1">Nicht, dass du stirbst, Alte, verlangte Achilleus‘ Schatten von den Achaiern, sondern diese da.</text:p>
      <text:p text:style-name="Text_20_body"><text:span text:style-name="T1">Nun sind sowohl eine Geistererscheinung des Achilleus als auch die Opferung Polyxenes Bestandteil der in den kyklischen Epen überlieferten Tradition; ein Zusammenhang zwischen diesen beiden Ereignissen besteht dort aber, so weit man feststellen kann, nicht. In der Inhaltsangabe der </text:span><text:span text:style-name="T2">Iliupersis</text:span><text:span text:style-name="T1"> finden wir nur die lapidare Feststellung:</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Arial Unicode MS'"/>
    <style:font-face style:name="Tahoma1" svg:font-family="Tahoma"/>
    <style:font-face style:name="Code" svg:font-family="Code" style:font-family-generic="swiss"/>
    <style:font-face style:name="Lucida Sans Unicode" svg:font-family="'Lucida Sans Unicode'" style:font-pitch="variable"/>
    <style:font-face style:name="Tahoma2"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499cm" fo:margin-bottom="0cm" fo:line-height="0.6cm" fo:orphans="2" fo:widows="2" fo:hyphenation-ladder-count="no-limit" fo:text-indent="0cm" style:auto-text-indent="false" style:text-autospace="ideograph-alpha" style:punctuation-wrap="hanging" style:line-break="strict" style:writing-mode="lr-tb"/>
      <style:text-properties style:use-window-font-color="true" style:font-name="Palatino Linotype" fo:font-size="11pt" fo:language="de" fo:country="AT" style:letter-kerning="true" style:font-name-asian="Lucida Sans Unicode" style:font-size-asian="11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499cm" fo:margin-bottom="0cm" fo:orphans="0" fo:widows="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1cm" fo:margin-right="0cm" fo:margin-top="1.499cm" fo:margin-bottom="0.199cm" fo:orphans="2" fo:widows="2" fo:text-indent="-1cm" style:auto-text-indent="false" text:number-lines="false" text:line-number="0"/>
      <style:text-properties style:font-name="Palatino Linotype" fo:font-size="12pt" style:text-underline-style="solid" style:text-underline-width="auto" style:text-underline-color="font-color" fo:font-weight="bold" style:font-size-asian="12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6cm" fo:margin-right="0cm" fo:margin-top="1cm" fo:margin-bottom="0.25cm" fo:text-indent="-0.6cm" style:auto-text-indent="false"/>
      <style:text-properties style:font-name="Palatino Linotype" fo:font-size="11pt" fo:font-style="normal" style:text-underline-style="solid" style:text-underline-width="auto" style:text-underline-color="font-color" fo:font-weight="bold" style:font-size-asian="11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7cm" fo:margin-bottom="0cm" fo:text-indent="0cm" style:auto-text-indent="false"/>
      <style:text-properties style:font-name="Palatino Linotype" fo:font-size="11pt" style:text-underline-style="solid" style:text-underline-width="auto" style:text-underline-color="font-color" fo:font-weight="normal" style:font-size-asian="11pt" style:font-weight-asian="normal" style:font-size-complex="14pt" style:font-weight-complex="bold"/>
    </style:style>
    <style:style style:name="Header" style:family="paragraph" style:parent-style-name="Standard" style:class="extra">
      <style:paragraph-properties fo:margin-top="0cm" fo:margin-bottom="0cm" text:number-lines="false" text:line-number="0">
        <style:tab-stops>
          <style:tab-stop style:position="8.001cm" style:type="center"/>
          <style:tab-stop style:position="16.002cm" style:type="right"/>
        </style:tab-stops>
      </style:paragraph-properties>
      <style:text-properties style:font-name="Arial" fo:font-size="9pt" style:font-size-asian="9pt"/>
    </style:style>
    <style:style style:name="Quotations" style:family="paragraph" style:parent-style-name="Text_20_body" style:next-style-name="Übersetzung" style:class="html">
      <style:paragraph-properties fo:margin-left="1.101cm" fo:margin-right="1cm" fo:margin-top="0.499cm" fo:margin-bottom="0cm" fo:text-indent="0cm" style:auto-text-indent="false"/>
    </style:style>
    <style:style style:name="Übersetzung" style:family="paragraph" style:parent-style-name="Text_20_body" style:next-style-name="Text_20_body">
      <style:paragraph-properties fo:margin-left="3.5cm" fo:margin-right="0cm" fo:orphans="2" fo:widows="2" fo:text-indent="0cm" style:auto-text-indent="false"/>
      <style:text-properties fo:font-style="italic" style:font-style-asian="italic"/>
    </style:style>
    <style:style style:name="Footnote" style:family="paragraph" style:parent-style-name="Standard" style:class="extra">
      <style:paragraph-properties fo:margin-left="0.499cm" fo:margin-right="0cm" fo:margin-top="0.199cm" fo:margin-bottom="0cm" style:line-height-at-least="0.176cm" fo:orphans="2" fo:widows="2" fo:text-indent="-0.499cm" style:auto-text-indent="false" text:number-lines="false" text:line-number="0"/>
      <style:text-properties fo:font-size="10pt" style:font-size-asian="10pt" style:font-size-complex="10pt"/>
    </style:style>
    <style:style style:name="Literaturangabe" style:family="paragraph" style:parent-style-name="Standard" style:list-style-name="WW8Num2">
      <style:paragraph-properties fo:margin-left="1cm" fo:margin-right="0cm" fo:margin-top="0.3cm" fo:margin-bottom="0cm" style:line-height-at-least="0.176cm" fo:text-indent="-1cm" style:auto-text-indent="false">
        <style:tab-stops>
          <style:tab-stop style:position="2cm"/>
        </style:tab-stops>
      </style:paragraph-properties>
    </style:style>
    <style:style style:name="Default"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fo:color="#000000" style:font-name="Code" fo:font-size="12pt" style:font-name-asian="Code" style:font-size-asian="12pt" style:font-name-complex="Code" style:font-size-complex="12pt"/>
    </style:style>
    <style:style style:name="Text_20_body_20_indent" style:display-name="Text body indent" style:family="paragraph" style:parent-style-name="Text_20_body" style:class="text">
      <style:paragraph-properties fo:margin-left="0.499cm" fo:margin-right="0cm" fo:orphans="2" fo:widows="2"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text-properties style:text-position="super 58%"/>
    </style:style>
    <style:style style:name="WW-Endnotenzeiche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cm" fo:text-indent="-0.7cm" fo:margin-left="0.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3cm" fo:text-indent="-1.3cm" fo:margin-left="1.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3cm" fo:text-indent="-1.3cm" fo:margin-left="1.3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usage="mirrored">
      <style:page-layout-properties fo:page-width="20.999cm" fo:page-height="29.699cm" style:num-format="1" style:print-orientation="portrait" fo:margin-top="1cm" fo:margin-bottom="1.499cm" fo:margin-left="3.5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cm" fo:margin-bottom="1.501cm" style:dynamic-spacing="true"/>
      </style:header-style>
      <style:footer-style/>
    </style:page-layout>
    <style:page-layout style:name="Mpm2" style:page-usage="mirrored">
      <style:page-layout-properties fo:page-width="20.999cm" fo:page-height="29.699cm" style:num-format="1" style:print-orientation="portrait" fo:margin-top="2.6cm" fo:margin-bottom="1.499cm" fo:margin-left="3.5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2</text:page-number></text:p>
      </style:header>
      <style:header-left>
        <text:p text:style-name="Header"><text:page-number text:select-page="current">2</text:page-number></text:p>
      </style:header-left>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udium</dc:title>
    <meta:initial-creator>Johann Winkler</meta:initial-creator>
    <meta:creation-date>2009-10-20T15:19:22</meta:creation-date>
    <dc:creator>Johann Winkler</dc:creator>
    <dc:date>2010-02-17T11:35:48.87</dc:date>
    <meta:editing-cycles>85</meta:editing-cycles>
    <meta:editing-duration>PT75H56M11S</meta:editing-duration>
    <meta:generator>OpenOffice.org/3.1$Win32 OpenOffice.org_project/310m19$Build-9420</meta:generator>
    <meta:document-statistic meta:table-count="0" meta:image-count="0" meta:object-count="0" meta:page-count="2" meta:paragraph-count="15" meta:word-count="659" meta:character-count="4398"/>
  </office:meta>
</office:document-meta>
</file>