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, 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4.078cm"/>
    </style:style>
    <style:style style:name="co6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8.797cm"/>
    </style:style>
    <style:style style:name="co9" style:family="table-column">
      <style:table-column-properties fo:break-before="auto" style:column-width="1.77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3" style:family="table-cell" style:parent-style-name="Default" style:data-style-name="N37"/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font-name="Thornda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de" style:country-asian="DE" style:font-style-asian="normal" style:font-weight-asian="normal" style:font-name-complex="Tahoma1" style:font-size-complex="10pt" style:language-complex="de" style:country-complex="D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wrap-option="wrap"/>
      <style:text-properties style:use-window-font-color="true" style:text-outline="false" style:text-line-through-style="none" style:font-name="Albany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de" style:country-asian="DE" style:font-style-asian="normal" style:font-weight-asian="normal" style:font-name-complex="Tahoma1" style:font-size-complex="10pt" style:language-complex="de" style:country-complex="DE" style:font-style-complex="normal" style:font-weight-complex="normal" style:text-emphasize="none" style:font-relief="none"/>
    </style:style>
    <style:style style:name="ce56" style:family="table-cell" style:parent-style-name="Default" style:data-style-name="N0"/>
    <style:style style:name="ce51" style:family="table-cell" style:parent-style-name="Default" style:data-style-name="N107"/>
    <style:style style:name="ce57" style:family="table-cell" style:parent-style-name="Default" style:data-style-name="N124"/>
    <style:style style:name="ce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/>
      <style:text-properties fo:font-size="12pt" fo:font-weight="bold"/>
    </style:style>
    <style:style style:name="ce9" style:family="table-cell" style:parent-style-name="Default" style:data-style-name="N120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fo:font-weight="bold"/>
    </style:style>
    <style:style style:name="ce11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Default" style:data-style-name="N12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14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15" style:family="table-cell" style:parent-style-name="Datenpilot_20_Kategorie" style:data-style-name="N37">
      <style:table-cell-properties fo:border-bottom="0.035cm solid #000000" fo:border-left="0.071cm solid #000000" fo:border-right="0.035cm solid #000000" fo:border-top="0.035cm solid #000000"/>
    </style:style>
    <style:style style:name="ce16" style:family="table-cell" style:parent-style-name="Datenpilot_20_Titel">
      <style:table-cell-properties fo:border-bottom="0.071cm solid #000000" fo:border-left="0.071cm solid #000000" fo:border-right="none" fo:border-top="0.035cm solid #000000"/>
    </style:style>
    <style:style style:name="ce17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/>
      <style:text-properties fo:font-size="12pt" fo:font-weight="bold"/>
    </style:style>
    <style:style style:name="ce18" style:family="table-cell" style:parent-style-name="Default">
      <style:text-properties fo:font-weight="bold"/>
    </style:style>
    <style:style style:name="ce19" style:family="table-cell" style:parent-style-name="Default" style:data-style-name="N126">
      <style:text-properties fo:font-weight="bold"/>
    </style:style>
    <style:style style:name="ce20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21" style:family="table-cell" style:parent-style-name="Datenpilot_20_Kategorie">
      <style:table-cell-properties fo:border-bottom="0.035cm solid #000000" fo:border-left="none" fo:border-right="0.035cm solid #000000" fo:border-top="0.035cm solid #000000"/>
    </style:style>
    <style:style style:name="ce22" style:family="table-cell" style:parent-style-name="Datenpilot_20_Titel">
      <style:table-cell-properties fo:border-bottom="0.071cm solid #000000" fo:border-left="none" fo:border-right="0.035cm solid #000000" fo:border-top="0.035cm solid #000000"/>
    </style:style>
    <style:style style:name="ce23" style:family="table-cell" style:parent-style-name="Default" style:data-style-name="N100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12pt" fo:font-weight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29" style:family="table-cell" style:parent-style-name="Datenpilot_20_Wert">
      <style:table-cell-properties fo:border-bottom="0.035cm solid #000000" fo:border-left="0.035cm solid #000000" fo:border-right="0.071cm solid #000000" fo:border-top="0.035cm solid #000000"/>
    </style:style>
    <style:style style:name="ce30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color="#00ae00" style:font-name="Tahoma" fo:font-size="10pt" fo:language="de" fo:country="DE" fo:font-weight="bold" style:font-name-asian="Tahoma" style:font-size-asian="4.69999980926514pt" style:language-asian="de" style:country-asian="DE" style:font-name-complex="Tahoma" style:font-size-complex="4.69999980926514pt" style:language-complex="de" style:country-complex="DE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color="#b80047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0">
      <style:table-cell-properties fo:border-bottom="0.035cm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font-size="12pt" fo:font-weight="bold" fo:hyphenate="false"/>
    </style:style>
    <style:style style:name="ce38" style:family="table-cell" style:parent-style-name="Default" style:data-style-name="N40">
      <style:table-cell-properties style:text-align-source="fix" style:repeat-content="false"/>
      <style:paragraph-properties fo:text-align="center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  <style:text-properties fo:color="#00ae00" fo:font-weight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Bitstream Vera Sans" fo:language="en" fo:country="US" fo:font-weight="normal" style:font-name-asian="Bitstream Vera Sans" style:font-size-asian="6.80000019073486pt" style:language-asian="en" style:country-asian="US" style:font-name-complex="Bitstream Vera Sans" style:language-complex="en" style:country-complex="US"/>
    </style:style>
    <style:style style:name="ce41" style:family="table-cell" style:parent-style-name="Default">
      <style:text-properties fo:font-style="italic" fo:font-weight="bold"/>
    </style:style>
    <style:style style:name="ce42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43" style:family="table-cell" style:parent-style-name="Default" style:data-style-name="N100">
      <style:table-cell-properties fo:border-bottom="0.035cm solid #000000" style:text-align-source="fix" style:repeat-content="false" fo:wrap-option="wrap" fo:border-left="none" fo:border-right="none" fo:border-top="none" style:vertical-align="top"/>
      <style:paragraph-properties fo:text-align="center"/>
      <style:text-properties fo:font-size="12pt" fo:font-weight="bold" fo:hyphenate="tru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80047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8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ce49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50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fo:color="#00ae00" fo:font-weight="bold"/>
    </style:style>
    <style:style style:name="ce52" style:family="table-cell" style:parent-style-name="Default" style:data-style-name="N122">
      <style:table-cell-properties style:text-align-source="fix" style:repeat-content="false"/>
      <style:paragraph-properties fo:text-align="center" fo:margin-left="0cm"/>
      <style:text-properties fo:font-style="italic" fo:font-weight="bold"/>
    </style:style>
    <style:style style:name="ce53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58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b80047" fo:font-weight="bold" style:font-weight-asian="bold" style:font-weight-complex="bold"/>
    </style:style>
    <style:style style:name="ce59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normal"/>
    </style:style>
    <style:style style:name="ce6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font-weight="bold"/>
    </style:style>
    <style:style style:name="ce61" style:family="table-cell" style:parent-style-name="Default" style:data-style-name="N107">
      <style:text-properties fo:font-style="italic" fo:font-weight="bold"/>
    </style:style>
    <style:style style:name="ce62" style:family="table-cell" style:parent-style-name="Default">
      <style:table-cell-properties fo:border-bottom="0.035cm solid #000000" fo:wrap-option="no-wrap" fo:border-left="none" style:direction="ltr" fo:border-right="none" style:rotation-angle="90" fo:border-top="none"/>
      <style:text-properties fo:font-weight="bold"/>
    </style:style>
    <style:style style:name="ce63" style:family="table-cell" style:parent-style-name="Default">
      <style:table-cell-properties fo:border-bottom="0.035cm solid #000000" fo:border-left="none" fo:border-right="none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3" table:default-cell-style-name="ce9"/>
        <table:table-column table:style-name="co4" table:default-cell-style-name="Default"/>
        <table:table-column table:style-name="co6" table:default-cell-style-name="ce24"/>
        <table:table-column table:style-name="co8" table:default-cell-style-name="Default"/>
        <table:table-column table:style-name="co5" table:number-columns-repeated="2" table:default-cell-style-name="ce38"/>
        <table:table-column table:style-name="co5" table:default-cell-style-name="ce46"/>
        <table:table-column table:style-name="co9" table:default-cell-style-name="Default"/>
        <table:table-column table:style-name="co5" table:number-columns-repeated="245" table:default-cell-style-name="Default"/>
        <table:table-row table:style-name="ro4">
          <table:table-cell table:style-name="ce8" office:value-type="string">
            <text:p>Tag</text:p>
          </table:table-cell>
          <table:table-cell table:style-name="ce17" office:value-type="string">
            <text:p>Funktion</text:p>
          </table:table-cell>
          <table:table-cell table:style-name="ce23"/>
          <table:table-cell table:style-name="ce17" office:value-type="string">
            <text:p>Objekt</text:p>
          </table:table-cell>
          <table:table-cell table:style-name="ce37" office:value-type="string">
            <text:p>Zeit-Beginn</text:p>
          </table:table-cell>
          <table:table-cell table:style-name="ce43" office:value-type="string">
            <text:p>Zeit-Ende</text:p>
          </table:table-cell>
          <table:table-cell table:style-name="ce23" office:value-type="string">
            <text:p>Std.</text:p>
          </table:table-cell>
          <table:table-cell table:style-name="ce62" office:value-type="string">
            <text:p>Pause</text:p>
          </table:table-cell>
          <table:table-cell table:style-name="ce63" table:number-columns-repeated="245"/>
        </table:table-row>
        <table:table-row table:style-name="ro2">
          <table:table-cell office:value-type="date" office:date-value="2010-02-01">
            <text:p>Montag, 01.02.10 </text:p>
          </table:table-cell>
          <table:table-cell office:value-type="string">
            <text:p>Schließdienst</text:p>
          </table:table-cell>
          <table:table-cell table:formula="of:=IF([.B2]=&quot;Kein Einsatz&quot;;(0);(IF([.B2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2]=&quot;J&quot;;HOUR((([.F2]&lt;[.E2])+[.F2]-[.E2]))+MINUTE(([.F2]&lt;[.E2])+[.F2]-[.E2])/60-[$Tabelle2.$F2];HOUR((([.F2]&lt;[.E2])+[.F2]-[.E2]))+MINUTE(([.F2]&lt;[.E2])+[.F2]-[.E2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2]" office:value-type="date" office:date-value="2010-02-01">
            <text:p>Montag, 01.02.10 </text:p>
          </table:table-cell>
          <table:table-cell office:value-type="string">
            <text:p>Schließdienst</text:p>
          </table:table-cell>
          <table:table-cell table:formula="of:=IF([.B3]=&quot;Kein Einsatz&quot;;(0);(IF([.B3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3]=&quot;J&quot;;HOUR((([.F3]&lt;[.E3])+[.F3]-[.E3]))+MINUTE(([.F3]&lt;[.E3])+[.F3]-[.E3])/60-[$Tabelle2.$F2];HOUR((([.F3]&lt;[.E3])+[.F3]-[.E3]))+MINUTE(([.F3]&lt;[.E3])+[.F3]-[.E3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2]+1" office:value-type="date" office:date-value="2010-02-02">
            <text:p>Dienstag, 02.02.10 </text:p>
          </table:table-cell>
          <table:table-cell office:value-type="string">
            <text:p>Schließdienst</text:p>
          </table:table-cell>
          <table:table-cell table:formula="of:=IF([.B4]=&quot;Kein Einsatz&quot;;(0);(IF([.B4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4]=&quot;J&quot;;HOUR((([.F4]&lt;[.E4])+[.F4]-[.E4]))+MINUTE(([.F4]&lt;[.E4])+[.F4]-[.E4])/60-[$Tabelle2.$F2];HOUR((([.F4]&lt;[.E4])+[.F4]-[.E4]))+MINUTE(([.F4]&lt;[.E4])+[.F4]-[.E4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3]+1" office:value-type="date" office:date-value="2010-02-02">
            <text:p>Dienstag, 02.02.10 </text:p>
          </table:table-cell>
          <table:table-cell office:value-type="string">
            <text:p>Schließdienst</text:p>
          </table:table-cell>
          <table:table-cell table:formula="of:=IF([.B5]=&quot;Kein Einsatz&quot;;(0);(IF([.B5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5]=&quot;J&quot;;HOUR((([.F5]&lt;[.E5])+[.F5]-[.E5]))+MINUTE(([.F5]&lt;[.E5])+[.F5]-[.E5])/60-[$Tabelle2.$F2];HOUR((([.F5]&lt;[.E5])+[.F5]-[.E5]))+MINUTE(([.F5]&lt;[.E5])+[.F5]-[.E5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4]+1" office:value-type="date" office:date-value="2010-02-03">
            <text:p>Mittwoch, 03.02.10 </text:p>
          </table:table-cell>
          <table:table-cell office:value-type="string">
            <text:p>Schließdienst</text:p>
          </table:table-cell>
          <table:table-cell table:formula="of:=IF([.B6]=&quot;Kein Einsatz&quot;;(0);(IF([.B6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6]=&quot;J&quot;;HOUR((([.F6]&lt;[.E6])+[.F6]-[.E6]))+MINUTE(([.F6]&lt;[.E6])+[.F6]-[.E6])/60-[$Tabelle2.$F2];HOUR((([.F6]&lt;[.E6])+[.F6]-[.E6]))+MINUTE(([.F6]&lt;[.E6])+[.F6]-[.E6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5]+1" office:value-type="date" office:date-value="2010-02-03">
            <text:p>Mittwoch, 03.02.10 </text:p>
          </table:table-cell>
          <table:table-cell office:value-type="string">
            <text:p>Schließdienst</text:p>
          </table:table-cell>
          <table:table-cell table:formula="of:=IF([.B7]=&quot;Kein Einsatz&quot;;(0);(IF([.B7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7]=&quot;J&quot;;HOUR((([.F7]&lt;[.E7])+[.F7]-[.E7]))+MINUTE(([.F7]&lt;[.E7])+[.F7]-[.E7])/60-[$Tabelle2.$F2];HOUR((([.F7]&lt;[.E7])+[.F7]-[.E7]))+MINUTE(([.F7]&lt;[.E7])+[.F7]-[.E7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6]+1" office:value-type="date" office:date-value="2010-02-04">
            <text:p>Donnerstag, 04.02.10 </text:p>
          </table:table-cell>
          <table:table-cell office:value-type="string">
            <text:p>Schließdienst</text:p>
          </table:table-cell>
          <table:table-cell table:formula="of:=IF([.B8]=&quot;Kein Einsatz&quot;;(0);(IF([.B8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8]=&quot;J&quot;;HOUR((([.F8]&lt;[.E8])+[.F8]-[.E8]))+MINUTE(([.F8]&lt;[.E8])+[.F8]-[.E8])/60-[$Tabelle2.$F2];HOUR((([.F8]&lt;[.E8])+[.F8]-[.E8]))+MINUTE(([.F8]&lt;[.E8])+[.F8]-[.E8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6]+1" office:value-type="date" office:date-value="2010-02-04">
            <text:p>Donnerstag, 04.02.10 </text:p>
          </table:table-cell>
          <table:table-cell office:value-type="string">
            <text:p>Schließdienst</text:p>
          </table:table-cell>
          <table:table-cell table:formula="of:=IF([.B9]=&quot;Kein Einsatz&quot;;(0);(IF([.B9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9]=&quot;J&quot;;HOUR((([.F9]&lt;[.E9])+[.F9]-[.E9]))+MINUTE(([.F9]&lt;[.E9])+[.F9]-[.E9])/60-[$Tabelle2.$F2];HOUR((([.F9]&lt;[.E9])+[.F9]-[.E9]))+MINUTE(([.F9]&lt;[.E9])+[.F9]-[.E9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9]+1" office:value-type="date" office:date-value="2010-02-05">
            <text:p>Freitag, 05.02.10 </text:p>
          </table:table-cell>
          <table:table-cell office:value-type="string">
            <text:p>Schließdienst</text:p>
          </table:table-cell>
          <table:table-cell table:formula="of:=IF([.B10]=&quot;Kein Einsatz&quot;;(0);(IF([.B10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10]=&quot;J&quot;;HOUR((([.F10]&lt;[.E10])+[.F10]-[.E10]))+MINUTE(([.F10]&lt;[.E10])+[.F10]-[.E10])/60-[$Tabelle2.$F2];HOUR((([.F10]&lt;[.E10])+[.F10]-[.E10]))+MINUTE(([.F10]&lt;[.E10])+[.F10]-[.E10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9]+1" office:value-type="date" office:date-value="2010-02-05">
            <text:p>Freitag, 05.02.10 </text:p>
          </table:table-cell>
          <table:table-cell office:value-type="string">
            <text:p>Schließdienst</text:p>
          </table:table-cell>
          <table:table-cell table:formula="of:=IF([.B11]=&quot;Kein Einsatz&quot;;(0);(IF([.B11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11]=&quot;J&quot;;HOUR((([.F11]&lt;[.E11])+[.F11]-[.E11]))+MINUTE(([.F11]&lt;[.E11])+[.F11]-[.E11])/60-[$Tabelle2.$F2];HOUR((([.F11]&lt;[.E11])+[.F11]-[.E11]))+MINUTE(([.F11]&lt;[.E11])+[.F11]-[.E11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11]+1" office:value-type="date" office:date-value="2010-02-06">
            <text:p>Samstag, 06.02.10 </text:p>
          </table:table-cell>
          <table:table-cell office:value-type="string">
            <text:p>Bewachung </text:p>
          </table:table-cell>
          <table:table-cell table:formula="of:=IF([.B12]=&quot;Kein Einsatz&quot;;(0);(IF([.B12]=&quot;Krank&quot;;(0);(1))))" office:value-type="float" office:value="1">
            <text:p>1</text:p>
          </table:table-cell>
          <table:table-cell office:value-type="string">
            <text:p>B-Hobbymarkt Kaunitz, Paderborner Str. 406</text:p>
          </table:table-cell>
          <table:table-cell office:value-type="time" office:time-value="PT06H00M00S">
            <text:p>06:00</text:p>
          </table:table-cell>
          <table:table-cell office:value-type="time" office:time-value="PT12H00M00S">
            <text:p>12:00</text:p>
          </table:table-cell>
          <table:table-cell table:formula="of:=(IF([.H12]=&quot;J&quot;;HOUR((([.F12]&lt;[.E12])+[.F12]-[.E12]))+MINUTE(([.F12]&lt;[.E12])+[.F12]-[.E12])/60-[$Tabelle2.$F2];HOUR((([.F12]&lt;[.E12])+[.F12]-[.E12]))+MINUTE(([.F12]&lt;[.E12])+[.F12]-[.E12])/60))" office:value-type="float" office:value="6">
            <text:p>6,00</text:p>
          </table:table-cell>
          <table:table-cell/>
          <table:table-cell table:number-columns-repeated="245"/>
        </table:table-row>
        <table:table-row table:style-name="ro2">
          <table:table-cell table:formula="of:=[.A12]+1" office:value-type="date" office:date-value="2010-02-07">
            <text:p>Sonntag, 07.02.10 </text:p>
          </table:table-cell>
          <table:table-cell office:value-type="string">
            <text:p>Kein Einsatz</text:p>
          </table:table-cell>
          <table:table-cell table:formula="of:=IF([.B13]=&quot;Kein Einsatz&quot;;(0);(IF([.B13]=&quot;Krank&quot;;(0);(1))))"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formula="of:=(IF([.H13]=&quot;J&quot;;HOUR((([.F13]&lt;[.E13])+[.F13]-[.E13]))+MINUTE(([.F13]&lt;[.E13])+[.F13]-[.E13])/60-[$Tabelle2.$F2];HOUR((([.F13]&lt;[.E13])+[.F13]-[.E13]))+MINUTE(([.F13]&lt;[.E13])+[.F13]-[.E13])/60))" office:value-type="float" office:value="0">
            <text:p>0,00</text:p>
          </table:table-cell>
          <table:table-cell/>
          <table:table-cell table:number-columns-repeated="245"/>
        </table:table-row>
        <table:table-row table:style-name="ro2">
          <table:table-cell table:formula="of:=[.A13]+1" office:value-type="date" office:date-value="2010-02-08">
            <text:p>Montag, 08.02.10 </text:p>
          </table:table-cell>
          <table:table-cell office:value-type="string">
            <text:p>Schließdienst</text:p>
          </table:table-cell>
          <table:table-cell table:formula="of:=IF([.B14]=&quot;Kein Einsatz&quot;;(0);(IF([.B14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14]=&quot;J&quot;;HOUR((([.F14]&lt;[.E14])+[.F14]-[.E14]))+MINUTE(([.F14]&lt;[.E14])+[.F14]-[.E14])/60-[$Tabelle2.$F2];HOUR((([.F14]&lt;[.E14])+[.F14]-[.E14]))+MINUTE(([.F14]&lt;[.E14])+[.F14]-[.E14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13]+1" office:value-type="date" office:date-value="2010-02-08">
            <text:p>Montag, 08.02.10 </text:p>
          </table:table-cell>
          <table:table-cell office:value-type="string">
            <text:p>Schließdienst</text:p>
          </table:table-cell>
          <table:table-cell table:formula="of:=IF([.B15]=&quot;Kein Einsatz&quot;;(0);(IF([.B15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15]=&quot;J&quot;;HOUR((([.F15]&lt;[.E15])+[.F15]-[.E15]))+MINUTE(([.F15]&lt;[.E15])+[.F15]-[.E15])/60-[$Tabelle2.$F2];HOUR((([.F15]&lt;[.E15])+[.F15]-[.E15]))+MINUTE(([.F15]&lt;[.E15])+[.F15]-[.E15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14]+1" office:value-type="date" office:date-value="2010-02-09">
            <text:p>Dienstag, 09.02.10 </text:p>
          </table:table-cell>
          <table:table-cell office:value-type="string">
            <text:p>Schließdienst</text:p>
          </table:table-cell>
          <table:table-cell table:formula="of:=IF([.B16]=&quot;Kein Einsatz&quot;;(0);(IF([.B16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16]=&quot;J&quot;;HOUR((([.F16]&lt;[.E16])+[.F16]-[.E16]))+MINUTE(([.F16]&lt;[.E16])+[.F16]-[.E16])/60-[$Tabelle2.$F2];HOUR((([.F16]&lt;[.E16])+[.F16]-[.E16]))+MINUTE(([.F16]&lt;[.E16])+[.F16]-[.E16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15]+1" office:value-type="date" office:date-value="2010-02-09">
            <text:p>Dienstag, 09.02.10 </text:p>
          </table:table-cell>
          <table:table-cell office:value-type="string">
            <text:p>Schließdienst</text:p>
          </table:table-cell>
          <table:table-cell table:formula="of:=IF([.B17]=&quot;Kein Einsatz&quot;;(0);(IF([.B17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17]=&quot;J&quot;;HOUR((([.F17]&lt;[.E17])+[.F17]-[.E17]))+MINUTE(([.F17]&lt;[.E17])+[.F17]-[.E17])/60-[$Tabelle2.$F2];HOUR((([.F17]&lt;[.E17])+[.F17]-[.E17]))+MINUTE(([.F17]&lt;[.E17])+[.F17]-[.E17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17]+1" office:value-type="date" office:date-value="2010-02-10">
            <text:p>Mittwoch, 10.02.10 </text:p>
          </table:table-cell>
          <table:table-cell office:value-type="string">
            <text:p>kein Einsatz</text:p>
          </table:table-cell>
          <table:table-cell table:formula="of:=IF([.B18]=&quot;Kein Einsatz&quot;;(0);(IF([.B18]=&quot;Krank&quot;;(0);(1))))" office:value-type="float" office:value="1">
            <text:p>1</text:p>
          </table:table-cell>
          <table:table-cell office:value-type="string">
            <text:p>FTT</text:p>
          </table:table-cell>
          <table:table-cell table:number-columns-repeated="2"/>
          <table:table-cell table:formula="of:=(IF([.H18]=&quot;J&quot;;HOUR((([.F18]&lt;[.E18])+[.F18]-[.E18]))+MINUTE(([.F18]&lt;[.E18])+[.F18]-[.E18])/60-[$Tabelle2.$F2];HOUR((([.F18]&lt;[.E18])+[.F18]-[.E18]))+MINUTE(([.F18]&lt;[.E18])+[.F18]-[.E18])/60))" office:value-type="float" office:value="0">
            <text:p>0,00</text:p>
          </table:table-cell>
          <table:table-cell/>
          <table:table-cell table:number-columns-repeated="245"/>
        </table:table-row>
        <table:table-row table:style-name="ro2">
          <table:table-cell table:formula="of:=[.A17]+1" office:value-type="date" office:date-value="2010-02-10">
            <text:p>Mittwoch, 10.02.10 </text:p>
          </table:table-cell>
          <table:table-cell office:value-type="string">
            <text:p>kein Einsatz</text:p>
          </table:table-cell>
          <table:table-cell table:formula="of:=IF([.B19]=&quot;Kein Einsatz&quot;;(0);(IF([.B19]=&quot;Krank&quot;;(0);(1))))" office:value-type="float" office:value="1">
            <text:p>1</text:p>
          </table:table-cell>
          <table:table-cell office:value-type="string">
            <text:p>FTJ</text:p>
          </table:table-cell>
          <table:table-cell table:number-columns-repeated="2"/>
          <table:table-cell table:formula="of:=(IF([.H19]=&quot;J&quot;;HOUR((([.F19]&lt;[.E19])+[.F19]-[.E19]))+MINUTE(([.F19]&lt;[.E19])+[.F19]-[.E19])/60-[$Tabelle2.$F2];HOUR((([.F19]&lt;[.E19])+[.F19]-[.E19]))+MINUTE(([.F19]&lt;[.E19])+[.F19]-[.E19])/60))" office:value-type="float" office:value="0">
            <text:p>0,00</text:p>
          </table:table-cell>
          <table:table-cell/>
          <table:table-cell table:number-columns-repeated="245"/>
        </table:table-row>
        <table:table-row table:style-name="ro2">
          <table:table-cell table:formula="of:=[.A18]+1" office:value-type="date" office:date-value="2010-02-11">
            <text:p>Donnerstag, 11.02.10 </text:p>
          </table:table-cell>
          <table:table-cell office:value-type="string">
            <text:p>Schließdienst</text:p>
          </table:table-cell>
          <table:table-cell table:formula="of:=IF([.B20]=&quot;Kein Einsatz&quot;;(0);(IF([.B20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20]=&quot;J&quot;;HOUR((([.F20]&lt;[.E20])+[.F20]-[.E20]))+MINUTE(([.F20]&lt;[.E20])+[.F20]-[.E20])/60-[$Tabelle2.$F2];HOUR((([.F20]&lt;[.E20])+[.F20]-[.E20]))+MINUTE(([.F20]&lt;[.E20])+[.F20]-[.E20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19]+1" office:value-type="date" office:date-value="2010-02-11">
            <text:p>Donnerstag, 11.02.10 </text:p>
          </table:table-cell>
          <table:table-cell office:value-type="string">
            <text:p>Schließdienst</text:p>
          </table:table-cell>
          <table:table-cell table:formula="of:=IF([.B21]=&quot;Kein Einsatz&quot;;(0);(IF([.B21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21]=&quot;J&quot;;HOUR((([.F21]&lt;[.E21])+[.F21]-[.E21]))+MINUTE(([.F21]&lt;[.E21])+[.F21]-[.E21])/60-[$Tabelle2.$F2];HOUR((([.F21]&lt;[.E21])+[.F21]-[.E21]))+MINUTE(([.F21]&lt;[.E21])+[.F21]-[.E21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20]+1" office:value-type="date" office:date-value="2010-02-12">
            <text:p>Freitag, 12.02.10 </text:p>
          </table:table-cell>
          <table:table-cell office:value-type="string">
            <text:p>Schließdienst</text:p>
          </table:table-cell>
          <table:table-cell table:formula="of:=IF([.B22]=&quot;Kein Einsatz&quot;;(0);(IF([.B22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22]=&quot;J&quot;;HOUR((([.F22]&lt;[.E22])+[.F22]-[.E22]))+MINUTE(([.F22]&lt;[.E22])+[.F22]-[.E22])/60-[$Tabelle2.$F2];HOUR((([.F22]&lt;[.E22])+[.F22]-[.E22]))+MINUTE(([.F22]&lt;[.E22])+[.F22]-[.E22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21]+1" office:value-type="date" office:date-value="2010-02-12">
            <text:p>Freitag, 12.02.10 </text:p>
          </table:table-cell>
          <table:table-cell office:value-type="string">
            <text:p>Schließdienst</text:p>
          </table:table-cell>
          <table:table-cell table:formula="of:=IF([.B23]=&quot;Kein Einsatz&quot;;(0);(IF([.B23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23]=&quot;J&quot;;HOUR((([.F23]&lt;[.E23])+[.F23]-[.E23]))+MINUTE(([.F23]&lt;[.E23])+[.F23]-[.E23])/60-[$Tabelle2.$F2];HOUR((([.F23]&lt;[.E23])+[.F23]-[.E23]))+MINUTE(([.F23]&lt;[.E23])+[.F23]-[.E23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22]+1" office:value-type="date" office:date-value="2010-02-13">
            <text:p>Samstag, 13.02.10 </text:p>
          </table:table-cell>
          <table:table-cell office:value-type="string">
            <text:p>Kein Einsatz</text:p>
          </table:table-cell>
          <table:table-cell table:formula="of:=IF([.B24]=&quot;Kein Einsatz&quot;;(0);(IF([.B24]=&quot;Krank&quot;;(0);(1))))"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formula="of:=(IF([.H24]=&quot;J&quot;;HOUR((([.F24]&lt;[.E24])+[.F24]-[.E24]))+MINUTE(([.F24]&lt;[.E24])+[.F24]-[.E24])/60-[$Tabelle2.$F2];HOUR((([.F24]&lt;[.E24])+[.F24]-[.E24]))+MINUTE(([.F24]&lt;[.E24])+[.F24]-[.E24])/60))" office:value-type="float" office:value="0">
            <text:p>0,00</text:p>
          </table:table-cell>
          <table:table-cell/>
          <table:table-cell table:number-columns-repeated="245"/>
        </table:table-row>
        <table:table-row table:style-name="ro2">
          <table:table-cell table:formula="of:=[.A24]+1" office:value-type="date" office:date-value="2010-02-14">
            <text:p>Sonntag, 14.02.10 </text:p>
          </table:table-cell>
          <table:table-cell office:value-type="string">
            <text:p>Kein Einsatz</text:p>
          </table:table-cell>
          <table:table-cell table:formula="of:=IF([.B25]=&quot;Kein Einsatz&quot;;(0);(IF([.B25]=&quot;Krank&quot;;(0);(1))))"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formula="of:=(IF([.H25]=&quot;J&quot;;HOUR((([.F25]&lt;[.E25])+[.F25]-[.E25]))+MINUTE(([.F25]&lt;[.E25])+[.F25]-[.E25])/60-[$Tabelle2.$F2];HOUR((([.F25]&lt;[.E25])+[.F25]-[.E25]))+MINUTE(([.F25]&lt;[.E25])+[.F25]-[.E25])/60))" office:value-type="float" office:value="0">
            <text:p>0,00</text:p>
          </table:table-cell>
          <table:table-cell/>
          <table:table-cell table:number-columns-repeated="245"/>
        </table:table-row>
        <table:table-row table:style-name="ro2">
          <table:table-cell table:formula="of:=[.A25]+1" office:value-type="date" office:date-value="2010-02-15">
            <text:p>Montag, 15.02.10 </text:p>
          </table:table-cell>
          <table:table-cell office:value-type="string">
            <text:p>Schließdienst</text:p>
          </table:table-cell>
          <table:table-cell table:formula="of:=IF([.B26]=&quot;Kein Einsatz&quot;;(0);(IF([.B26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26]=&quot;J&quot;;HOUR((([.F26]&lt;[.E26])+[.F26]-[.E26]))+MINUTE(([.F26]&lt;[.E26])+[.F26]-[.E26])/60-[$Tabelle2.$F2];HOUR((([.F26]&lt;[.E26])+[.F26]-[.E26]))+MINUTE(([.F26]&lt;[.E26])+[.F26]-[.E26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25]+1" office:value-type="date" office:date-value="2010-02-15">
            <text:p>Montag, 15.02.10 </text:p>
          </table:table-cell>
          <table:table-cell office:value-type="string">
            <text:p>Schließdienst</text:p>
          </table:table-cell>
          <table:table-cell table:formula="of:=IF([.B27]=&quot;Kein Einsatz&quot;;(0);(IF([.B27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27]=&quot;J&quot;;HOUR((([.F27]&lt;[.E27])+[.F27]-[.E27]))+MINUTE(([.F27]&lt;[.E27])+[.F27]-[.E27])/60-[$Tabelle2.$F2];HOUR((([.F27]&lt;[.E27])+[.F27]-[.E27]))+MINUTE(([.F27]&lt;[.E27])+[.F27]-[.E27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26]+1" office:value-type="date" office:date-value="2010-02-16">
            <text:p>Dienstag, 16.02.10 </text:p>
          </table:table-cell>
          <table:table-cell office:value-type="string">
            <text:p>Schließdienst</text:p>
          </table:table-cell>
          <table:table-cell table:formula="of:=IF([.B28]=&quot;Kein Einsatz&quot;;(0);(IF([.B28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28]=&quot;J&quot;;HOUR((([.F28]&lt;[.E28])+[.F28]-[.E28]))+MINUTE(([.F28]&lt;[.E28])+[.F28]-[.E28])/60-[$Tabelle2.$F2];HOUR((([.F28]&lt;[.E28])+[.F28]-[.E28]))+MINUTE(([.F28]&lt;[.E28])+[.F28]-[.E28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27]+1" office:value-type="date" office:date-value="2010-02-16">
            <text:p>Dienstag, 16.02.10 </text:p>
          </table:table-cell>
          <table:table-cell office:value-type="string">
            <text:p>Schließdienst</text:p>
          </table:table-cell>
          <table:table-cell table:formula="of:=IF([.B29]=&quot;Kein Einsatz&quot;;(0);(IF([.B29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29]=&quot;J&quot;;HOUR((([.F29]&lt;[.E29])+[.F29]-[.E29]))+MINUTE(([.F29]&lt;[.E29])+[.F29]-[.E29])/60-[$Tabelle2.$F2];HOUR((([.F29]&lt;[.E29])+[.F29]-[.E29]))+MINUTE(([.F29]&lt;[.E29])+[.F29]-[.E29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29]+1" office:value-type="date" office:date-value="2010-02-17">
            <text:p>Mittwoch, 17.02.10 </text:p>
          </table:table-cell>
          <table:table-cell office:value-type="string">
            <text:p>Schließdienst</text:p>
          </table:table-cell>
          <table:table-cell table:formula="of:=IF([.B30]=&quot;Kein Einsatz&quot;;(0);(IF([.B30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30]=&quot;J&quot;;HOUR((([.F30]&lt;[.E30])+[.F30]-[.E30]))+MINUTE(([.F30]&lt;[.E30])+[.F30]-[.E30])/60-[$Tabelle2.$F2];HOUR((([.F30]&lt;[.E30])+[.F30]-[.E30]))+MINUTE(([.F30]&lt;[.E30])+[.F30]-[.E30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29]+1" office:value-type="date" office:date-value="2010-02-17">
            <text:p>Mittwoch, 17.02.10 </text:p>
          </table:table-cell>
          <table:table-cell office:value-type="string">
            <text:p>Schließdienst</text:p>
          </table:table-cell>
          <table:table-cell table:formula="of:=IF([.B31]=&quot;Kein Einsatz&quot;;(0);(IF([.B31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31]=&quot;J&quot;;HOUR((([.F31]&lt;[.E31])+[.F31]-[.E31]))+MINUTE(([.F31]&lt;[.E31])+[.F31]-[.E31])/60-[$Tabelle2.$F2];HOUR((([.F31]&lt;[.E31])+[.F31]-[.E31]))+MINUTE(([.F31]&lt;[.E31])+[.F31]-[.E31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30]+1" office:value-type="date" office:date-value="2010-02-18">
            <text:p>Donnerstag, 18.02.10 </text:p>
          </table:table-cell>
          <table:table-cell office:value-type="string">
            <text:p>Schließdienst</text:p>
          </table:table-cell>
          <table:table-cell table:formula="of:=IF([.B32]=&quot;Kein Einsatz&quot;;(0);(IF([.B32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32]=&quot;J&quot;;HOUR((([.F32]&lt;[.E32])+[.F32]-[.E32]))+MINUTE(([.F32]&lt;[.E32])+[.F32]-[.E32])/60-[$Tabelle2.$F2];HOUR((([.F32]&lt;[.E32])+[.F32]-[.E32]))+MINUTE(([.F32]&lt;[.E32])+[.F32]-[.E32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31]+1" office:value-type="date" office:date-value="2010-02-18">
            <text:p>Donnerstag, 18.02.10 </text:p>
          </table:table-cell>
          <table:table-cell office:value-type="string">
            <text:p>Schließdienst</text:p>
          </table:table-cell>
          <table:table-cell table:formula="of:=IF([.B33]=&quot;Kein Einsatz&quot;;(0);(IF([.B33]=&quot;Krank&quot;;(0);(1))))" office:value-type="float" office:value="1">
            <text:p>1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33]=&quot;J&quot;;HOUR((([.F33]&lt;[.E33])+[.F33]-[.E33]))+MINUTE(([.F33]&lt;[.E33])+[.F33]-[.E33])/60-[$Tabelle2.$F2];HOUR((([.F33]&lt;[.E33])+[.F33]-[.E33]))+MINUTE(([.F33]&lt;[.E33])+[.F33]-[.E33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32]+1" office:value-type="date" office:date-value="2010-02-19">
            <text:p>Freitag, 19.02.10 </text:p>
          </table:table-cell>
          <table:table-cell office:value-type="string">
            <text:p>Schließdienst</text:p>
          </table:table-cell>
          <table:table-cell table:formula="of:=IF([.B34]=&quot;Kein Einsatz&quot;;(0);(IF([.B34]=&quot;Krank&quot;;(0);(1))))" office:value-type="float" office:value="1">
            <text:p>1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34]=&quot;J&quot;;HOUR((([.F34]&lt;[.E34])+[.F34]-[.E34]))+MINUTE(([.F34]&lt;[.E34])+[.F34]-[.E34])/60-[$Tabelle2.$F2];HOUR((([.F34]&lt;[.E34])+[.F34]-[.E34]))+MINUTE(([.F34]&lt;[.E34])+[.F34]-[.E34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33]+1" office:value-type="date" office:date-value="2010-02-19">
            <text:p>Freitag, 19.02.10 </text:p>
          </table:table-cell>
          <table:table-cell office:value-type="string">
            <text:p>Krank</text:p>
          </table:table-cell>
          <table:table-cell table:formula="of:=IF([.B35]=&quot;Kein Einsatz&quot;;(0);(IF([.B35]=&quot;Krank&quot;;(0);(1))))" office:value-type="float" office:value="0">
            <text:p>0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35]=&quot;J&quot;;HOUR((([.F35]&lt;[.E35])+[.F35]-[.E35]))+MINUTE(([.F35]&lt;[.E35])+[.F35]-[.E35])/60-[$Tabelle2.$F2];HOUR((([.F35]&lt;[.E35])+[.F35]-[.E35]))+MINUTE(([.F35]&lt;[.E35])+[.F35]-[.E35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34]+1" office:value-type="date" office:date-value="2010-02-20">
            <text:p>Samstag, 20.02.10 </text:p>
          </table:table-cell>
          <table:table-cell office:value-type="string">
            <text:p>Krank</text:p>
          </table:table-cell>
          <table:table-cell table:formula="of:=IF([.B36]=&quot;Kein Einsatz&quot;;(0);(IF([.B36]=&quot;Krank&quot;;(0);(1))))" office:value-type="float" office:value="0">
            <text:p>0</text:p>
          </table:table-cell>
          <table:table-cell office:value-type="string">
            <text:p>SON-Citibank Brackwede Hauptstr. 107</text:p>
          </table:table-cell>
          <table:table-cell office:value-type="time" office:time-value="PT11H00M00S">
            <text:p>11:00</text:p>
          </table:table-cell>
          <table:table-cell office:value-type="time" office:time-value="PT17H00M00S">
            <text:p>17:00</text:p>
          </table:table-cell>
          <table:table-cell table:formula="of:=(IF([.H36]=&quot;J&quot;;HOUR((([.F36]&lt;[.E36])+[.F36]-[.E36]))+MINUTE(([.F36]&lt;[.E36])+[.F36]-[.E36])/60-[$Tabelle2.$F2];HOUR((([.F36]&lt;[.E36])+[.F36]-[.E36]))+MINUTE(([.F36]&lt;[.E36])+[.F36]-[.E36])/60))" office:value-type="float" office:value="6">
            <text:p>6,00</text:p>
          </table:table-cell>
          <table:table-cell/>
          <table:table-cell table:number-columns-repeated="245"/>
        </table:table-row>
        <table:table-row table:style-name="ro2">
          <table:table-cell table:formula="of:=[.A36]+1" office:value-type="date" office:date-value="2010-02-21">
            <text:p>Sonntag, 21.02.10 </text:p>
          </table:table-cell>
          <table:table-cell office:value-type="string">
            <text:p>Krank</text:p>
          </table:table-cell>
          <table:table-cell table:formula="of:=IF([.B37]=&quot;Kein Einsatz&quot;;(0);(IF([.B37]=&quot;Krank&quot;;(0);(1))))" office:value-type="float" office:value="0">
            <text:p>0</text:p>
          </table:table-cell>
          <table:table-cell office:value-type="string">
            <text:p>SON-Citibank Gütersloh Königstr. 30</text:p>
          </table:table-cell>
          <table:table-cell office:value-type="time" office:time-value="PT08H00M00S">
            <text:p>08:00</text:p>
          </table:table-cell>
          <table:table-cell office:value-type="time" office:time-value="PT11H00M00S">
            <text:p>11:00</text:p>
          </table:table-cell>
          <table:table-cell table:formula="of:=(IF([.H37]=&quot;J&quot;;HOUR((([.F37]&lt;[.E37])+[.F37]-[.E37]))+MINUTE(([.F37]&lt;[.E37])+[.F37]-[.E37])/60-[$Tabelle2.$F2];HOUR((([.F37]&lt;[.E37])+[.F37]-[.E37]))+MINUTE(([.F37]&lt;[.E37])+[.F37]-[.E37])/60))" office:value-type="float" office:value="3">
            <text:p>3,00</text:p>
          </table:table-cell>
          <table:table-cell/>
          <table:table-cell table:number-columns-repeated="245"/>
        </table:table-row>
        <table:table-row table:style-name="ro2">
          <table:table-cell table:formula="of:=[.A37]+1" office:value-type="date" office:date-value="2010-02-22">
            <text:p>Montag, 22.02.10 </text:p>
          </table:table-cell>
          <table:table-cell office:value-type="string">
            <text:p>Krank</text:p>
          </table:table-cell>
          <table:table-cell table:formula="of:=IF([.B38]=&quot;Kein Einsatz&quot;;(0);(IF([.B38]=&quot;Krank&quot;;(0);(1))))" office:value-type="float" office:value="0">
            <text:p>0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38]=&quot;J&quot;;HOUR((([.F38]&lt;[.E38])+[.F38]-[.E38]))+MINUTE(([.F38]&lt;[.E38])+[.F38]-[.E38])/60-[$Tabelle2.$F2];HOUR((([.F38]&lt;[.E38])+[.F38]-[.E38]))+MINUTE(([.F38]&lt;[.E38])+[.F38]-[.E38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37]+1" office:value-type="date" office:date-value="2010-02-22">
            <text:p>Montag, 22.02.10 </text:p>
          </table:table-cell>
          <table:table-cell office:value-type="string">
            <text:p>Krank</text:p>
          </table:table-cell>
          <table:table-cell table:formula="of:=IF([.B39]=&quot;Kein Einsatz&quot;;(0);(IF([.B39]=&quot;Krank&quot;;(0);(1))))" office:value-type="float" office:value="0">
            <text:p>0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39]=&quot;J&quot;;HOUR((([.F39]&lt;[.E39])+[.F39]-[.E39]))+MINUTE(([.F39]&lt;[.E39])+[.F39]-[.E39])/60-[$Tabelle2.$F2];HOUR((([.F39]&lt;[.E39])+[.F39]-[.E39]))+MINUTE(([.F39]&lt;[.E39])+[.F39]-[.E39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38]+1" office:value-type="date" office:date-value="2010-02-23">
            <text:p>Dienstag, 23.02.10 </text:p>
          </table:table-cell>
          <table:table-cell office:value-type="string">
            <text:p>Krank</text:p>
          </table:table-cell>
          <table:table-cell table:formula="of:=IF([.B40]=&quot;Kein Einsatz&quot;;(0);(IF([.B40]=&quot;Krank&quot;;(0);(1))))" office:value-type="float" office:value="0">
            <text:p>0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40]=&quot;J&quot;;HOUR((([.F40]&lt;[.E40])+[.F40]-[.E40]))+MINUTE(([.F40]&lt;[.E40])+[.F40]-[.E40])/60-[$Tabelle2.$F2];HOUR((([.F40]&lt;[.E40])+[.F40]-[.E40]))+MINUTE(([.F40]&lt;[.E40])+[.F40]-[.E40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39]+1" office:value-type="date" office:date-value="2010-02-23">
            <text:p>Dienstag, 23.02.10 </text:p>
          </table:table-cell>
          <table:table-cell office:value-type="string">
            <text:p>Krank</text:p>
          </table:table-cell>
          <table:table-cell table:formula="of:=IF([.B41]=&quot;Kein Einsatz&quot;;(0);(IF([.B41]=&quot;Krank&quot;;(0);(1))))" office:value-type="float" office:value="0">
            <text:p>0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41]=&quot;J&quot;;HOUR((([.F41]&lt;[.E41])+[.F41]-[.E41]))+MINUTE(([.F41]&lt;[.E41])+[.F41]-[.E41])/60-[$Tabelle2.$F2];HOUR((([.F41]&lt;[.E41])+[.F41]-[.E41]))+MINUTE(([.F41]&lt;[.E41])+[.F41]-[.E41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41]+1" office:value-type="date" office:date-value="2010-02-24">
            <text:p>Mittwoch, 24.02.10 </text:p>
          </table:table-cell>
          <table:table-cell office:value-type="string">
            <text:p>Krank</text:p>
          </table:table-cell>
          <table:table-cell table:formula="of:=IF([.B42]=&quot;Kein Einsatz&quot;;(0);(IF([.B42]=&quot;Krank&quot;;(0);(1))))" office:value-type="float" office:value="0">
            <text:p>0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42]=&quot;J&quot;;HOUR((([.F42]&lt;[.E42])+[.F42]-[.E42]))+MINUTE(([.F42]&lt;[.E42])+[.F42]-[.E42])/60-[$Tabelle2.$F2];HOUR((([.F42]&lt;[.E42])+[.F42]-[.E42]))+MINUTE(([.F42]&lt;[.E42])+[.F42]-[.E42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41]+1" office:value-type="date" office:date-value="2010-02-24">
            <text:p>Mittwoch, 24.02.10 </text:p>
          </table:table-cell>
          <table:table-cell office:value-type="string">
            <text:p>Krank</text:p>
          </table:table-cell>
          <table:table-cell table:formula="of:=IF([.B43]=&quot;Kein Einsatz&quot;;(0);(IF([.B43]=&quot;Krank&quot;;(0);(1))))" office:value-type="float" office:value="0">
            <text:p>0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43]=&quot;J&quot;;HOUR((([.F43]&lt;[.E43])+[.F43]-[.E43]))+MINUTE(([.F43]&lt;[.E43])+[.F43]-[.E43])/60-[$Tabelle2.$F2];HOUR((([.F43]&lt;[.E43])+[.F43]-[.E43]))+MINUTE(([.F43]&lt;[.E43])+[.F43]-[.E43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42]+1" office:value-type="date" office:date-value="2010-02-25">
            <text:p>Donnerstag, 25.02.10 </text:p>
          </table:table-cell>
          <table:table-cell office:value-type="string">
            <text:p>Krank</text:p>
          </table:table-cell>
          <table:table-cell table:formula="of:=IF([.B44]=&quot;Kein Einsatz&quot;;(0);(IF([.B44]=&quot;Krank&quot;;(0);(1))))" office:value-type="float" office:value="0">
            <text:p>0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44]=&quot;J&quot;;HOUR((([.F44]&lt;[.E44])+[.F44]-[.E44]))+MINUTE(([.F44]&lt;[.E44])+[.F44]-[.E44])/60-[$Tabelle2.$F2];HOUR((([.F44]&lt;[.E44])+[.F44]-[.E44]))+MINUTE(([.F44]&lt;[.E44])+[.F44]-[.E44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43]+1" office:value-type="date" office:date-value="2010-02-25">
            <text:p>Donnerstag, 25.02.10 </text:p>
          </table:table-cell>
          <table:table-cell office:value-type="string">
            <text:p>Krank</text:p>
          </table:table-cell>
          <table:table-cell table:formula="of:=IF([.B45]=&quot;Kein Einsatz&quot;;(0);(IF([.B45]=&quot;Krank&quot;;(0);(1))))" office:value-type="float" office:value="0">
            <text:p>0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45]=&quot;J&quot;;HOUR((([.F45]&lt;[.E45])+[.F45]-[.E45]))+MINUTE(([.F45]&lt;[.E45])+[.F45]-[.E45])/60-[$Tabelle2.$F2];HOUR((([.F45]&lt;[.E45])+[.F45]-[.E45]))+MINUTE(([.F45]&lt;[.E45])+[.F45]-[.E45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44]+1" office:value-type="date" office:date-value="2010-02-26">
            <text:p>Freitag, 26.02.10 </text:p>
          </table:table-cell>
          <table:table-cell office:value-type="string">
            <text:p>Krank</text:p>
          </table:table-cell>
          <table:table-cell table:formula="of:=IF([.B46]=&quot;Kein Einsatz&quot;;(0);(IF([.B46]=&quot;Krank&quot;;(0);(1))))" office:value-type="float" office:value="0">
            <text:p>0</text:p>
          </table:table-cell>
          <table:table-cell office:value-type="string">
            <text:p>S/SD-Tempur, Carl-Benz-Str. 8 Steinhagen</text:p>
          </table:table-cell>
          <table:table-cell office:value-type="time" office:time-value="PT18H45M00S">
            <text:p>18:45</text:p>
          </table:table-cell>
          <table:table-cell office:value-type="time" office:time-value="PT19H00M00S">
            <text:p>19:00</text:p>
          </table:table-cell>
          <table:table-cell table:formula="of:=(IF([.H46]=&quot;J&quot;;HOUR((([.F46]&lt;[.E46])+[.F46]-[.E46]))+MINUTE(([.F46]&lt;[.E46])+[.F46]-[.E46])/60-[$Tabelle2.$F2];HOUR((([.F46]&lt;[.E46])+[.F46]-[.E46]))+MINUTE(([.F46]&lt;[.E46])+[.F46]-[.E46])/60))" office:value-type="float" office:value="0.25">
            <text:p>0,25</text:p>
          </table:table-cell>
          <table:table-cell/>
          <table:table-cell table:number-columns-repeated="245"/>
        </table:table-row>
        <table:table-row table:style-name="ro2">
          <table:table-cell table:formula="of:=[.A45]+1" office:value-type="date" office:date-value="2010-02-26">
            <text:p>Freitag, 26.02.10 </text:p>
          </table:table-cell>
          <table:table-cell office:value-type="string">
            <text:p>Krank</text:p>
          </table:table-cell>
          <table:table-cell table:formula="of:=IF([.B47]=&quot;Kein Einsatz&quot;;(0);(IF([.B47]=&quot;Krank&quot;;(0);(1))))" office:value-type="float" office:value="0">
            <text:p>0</text:p>
          </table:table-cell>
          <table:table-cell office:value-type="string">
            <text:p>SD-Jung Pumpen W1; Industriestr. 4+11 Steinhagen</text:p>
          </table:table-cell>
          <table:table-cell office:value-type="time" office:time-value="PT19H00M00S">
            <text:p>19:00</text:p>
          </table:table-cell>
          <table:table-cell office:value-type="time" office:time-value="PT19H45M00S">
            <text:p>19:45</text:p>
          </table:table-cell>
          <table:table-cell table:formula="of:=(IF([.H47]=&quot;J&quot;;HOUR((([.F47]&lt;[.E47])+[.F47]-[.E47]))+MINUTE(([.F47]&lt;[.E47])+[.F47]-[.E47])/60-[$Tabelle2.$F2];HOUR((([.F47]&lt;[.E47])+[.F47]-[.E47]))+MINUTE(([.F47]&lt;[.E47])+[.F47]-[.E47])/60))" office:value-type="float" office:value="0.75">
            <text:p>0,75</text:p>
          </table:table-cell>
          <table:table-cell/>
          <table:table-cell table:number-columns-repeated="245"/>
        </table:table-row>
        <table:table-row table:style-name="ro2">
          <table:table-cell table:formula="of:=[.A46]+1" office:value-type="date" office:date-value="2010-02-27">
            <text:p>Samstag, 27.02.10 </text:p>
          </table:table-cell>
          <table:table-cell office:value-type="string">
            <text:p>Krank</text:p>
          </table:table-cell>
          <table:table-cell table:formula="of:=IF([.B48]=&quot;Kein Einsatz&quot;;(0);(IF([.B48]=&quot;Krank&quot;;(0);(1))))"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formula="of:=(IF([.H48]=&quot;J&quot;;HOUR((([.F48]&lt;[.E48])+[.F48]-[.E48]))+MINUTE(([.F48]&lt;[.E48])+[.F48]-[.E48])/60-[$Tabelle2.$F2];HOUR((([.F48]&lt;[.E48])+[.F48]-[.E48]))+MINUTE(([.F48]&lt;[.E48])+[.F48]-[.E48])/60))" office:value-type="float" office:value="0">
            <text:p>0,00</text:p>
          </table:table-cell>
          <table:table-cell/>
          <table:table-cell table:number-columns-repeated="245"/>
        </table:table-row>
        <table:table-row table:style-name="ro2">
          <table:table-cell table:formula="of:=[.A48]+1" office:value-type="date" office:date-value="2010-02-28">
            <text:p>Sonntag, 28.02.10 </text:p>
          </table:table-cell>
          <table:table-cell office:value-type="string">
            <text:p>Krank</text:p>
          </table:table-cell>
          <table:table-cell table:formula="of:=IF([.B49]=&quot;Kein Einsatz&quot;;(0);(IF([.B49]=&quot;Krank&quot;;(0);(1))))" office:value-type="float" office:value="0">
            <text:p>0</text:p>
          </table:table-cell>
          <table:table-cell/>
          <table:table-cell table:style-name="Default"/>
          <table:table-cell table:style-name="Default"/>
          <table:table-cell table:formula="of:=(IF([.H49]=&quot;J&quot;;HOUR((([.F49]&lt;[.E49])+[.F49]-[.E49]))+MINUTE(([.F49]&lt;[.E49])+[.F49]-[.E49])/60-[$Tabelle2.$F2];HOUR((([.F49]&lt;[.E49])+[.F49]-[.E49]))+MINUTE(([.F49]&lt;[.E49])+[.F49]-[.E49])/60))" office:value-type="float" office:value="0">
            <text:p>0,00</text:p>
          </table:table-cell>
          <table:table-cell/>
          <table:table-cell table:number-columns-repeated="245"/>
        </table:table-row>
        <table:table-row table:style-name="ro2" table:number-rows-repeated="3">
          <table:table-cell table:number-columns-repeated="253"/>
        </table:table-row>
        <table:table-row table:style-name="ro2" table:number-rows-repeated="2">
          <table:table-cell table:number-columns-repeated="4"/>
          <table:table-cell table:style-name="Default" table:number-columns-repeated="2"/>
          <table:table-cell table:number-columns-repeated="247"/>
        </table:table-row>
        <table:table-row table:style-name="ro2" table:number-rows-repeated="2">
          <table:table-cell table:number-columns-repeated="253"/>
        </table:table-row>
        <table:table-row table:style-name="ro2">
          <table:table-cell table:style-name="ce3"/>
          <table:table-cell/>
          <table:table-cell table:style-name="Default"/>
          <table:table-cell/>
          <table:table-cell table:style-name="Default" table:number-columns-repeated="3"/>
          <table:table-cell table:number-columns-repeated="246"/>
        </table:table-row>
        <table:table-row table:style-name="ro2" table:number-rows-repeated="2">
          <table:table-cell/>
          <table:table-cell table:style-name="ce18"/>
          <table:table-cell table:style-name="ce25"/>
          <table:table-cell/>
          <table:table-cell table:style-name="ce32" table:number-columns-repeated="2"/>
          <table:table-cell table:style-name="ce47"/>
          <table:table-cell table:number-columns-repeated="246"/>
        </table:table-row>
        <table:table-row table:style-name="ro2">
          <table:table-cell office:value-type="string" table:number-columns-spanned="2" table:number-rows-spanned="1">
            <text:p>Anzahl Einsätze</text:p>
          </table:table-cell>
          <table:covered-table-cell table:style-name="ce18"/>
          <table:table-cell table:style-name="ce25" table:formula="of:=SUM([.C2:.C50])" office:value-type="float" office:value="30">
            <text:p>30</text:p>
          </table:table-cell>
          <table:table-cell/>
          <table:table-cell table:style-name="ce32" office:value-type="string" table:number-columns-spanned="2" table:number-rows-spanned="1">
            <text:p>Gesamt-Stunden</text:p>
          </table:table-cell>
          <table:covered-table-cell table:style-name="ce32"/>
          <table:table-cell table:style-name="ce47" table:formula="of:=SUM([.G2:.G59])" office:value-type="float" office:value="34">
            <text:p>34,00</text:p>
          </table:table-cell>
          <table:table-cell table:number-columns-repeated="246"/>
        </table:table-row>
        <table:table-row table:style-name="ro2" table:number-rows-repeated="2">
          <table:table-cell/>
          <table:table-cell table:style-name="ce18"/>
          <table:table-cell table:style-name="ce25"/>
          <table:table-cell/>
          <table:table-cell table:style-name="ce32" table:number-columns-repeated="2"/>
          <table:table-cell table:style-name="ce47"/>
          <table:table-cell table:number-columns-repeated="246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0" office:value-type="string">
            <text:p>Abrechnung Monat </text:p>
          </table:table-cell>
          <table:table-cell table:style-name="ce19" table:formula="of:=[.A2]" office:value-type="date" office:date-value="2010-02-01">
            <text:p>Februar 2010</text:p>
          </table:table-cell>
          <table:table-cell/>
          <table:table-cell table:style-name="ce12" office:value-type="string" table:number-columns-spanned="3" table:number-rows-spanned="1">
            <text:p>Schließdienst Jung</text:p>
          </table:table-cell>
          <table:covered-table-cell table:style-name="Default"/>
          <table:covered-table-cell table:style-name="Default"/>
          <table:table-cell table:style-name="ce24" table:formula="of:=SUM(COUNTIF([.D2:.D54];&quot;SD-Jung.*&quot;)*0.75)" office:value-type="float" office:value="14.25">
            <text:p>14,25</text:p>
          </table:table-cell>
          <table:table-cell table:number-columns-repeated="246"/>
        </table:table-row>
        <table:table-row table:style-name="ro2">
          <table:table-cell table:style-name="Default"/>
          <table:table-cell table:number-columns-repeated="2"/>
          <table:table-cell table:style-name="ce31" office:value-type="string" table:number-columns-spanned="3" table:number-rows-spanned="1">
            <text:p>Schließdienst Tempur</text:p>
          </table:table-cell>
          <table:covered-table-cell table:style-name="Default"/>
          <table:covered-table-cell table:style-name="Default"/>
          <table:table-cell table:style-name="ce24" table:formula="of:=SUM(COUNTIF([.D2:.D54];&quot;S/SD-Tempur.*&quot;)*0.25)" office:value-type="float" office:value="4.75">
            <text:p>4,75</text:p>
          </table:table-cell>
          <table:table-cell table:number-columns-repeated="246"/>
        </table:table-row>
        <table:table-row table:style-name="ro2">
          <table:table-cell/>
          <table:table-cell table:style-name="ce12"/>
          <table:table-cell table:style-name="ce26"/>
          <table:table-cell table:style-name="ce12" office:value-type="string" table:number-columns-spanned="3" table:number-rows-spanned="1">
            <text:p>Ges. Std. Schließdienst</text:p>
          </table:table-cell>
          <table:covered-table-cell table:style-name="Default"/>
          <table:covered-table-cell table:style-name="Default"/>
          <table:table-cell table:style-name="ce47" table:formula="of:=SUM([.G65:.G66])" office:value-type="float" office:value="19">
            <text:p>19,00</text:p>
          </table:table-cell>
          <table:table-cell table:number-columns-repeated="246"/>
        </table:table-row>
        <table:table-row table:style-name="ro2">
          <table:table-cell/>
          <table:table-cell table:style-name="ce12"/>
          <table:table-cell table:style-name="ce26"/>
          <table:table-cell table:style-name="ce12"/>
          <table:table-cell table:style-name="Default" table:number-columns-repeated="2"/>
          <table:table-cell table:style-name="ce47"/>
          <table:table-cell table:number-columns-repeated="246"/>
        </table:table-row>
        <table:table-row table:style-name="ro2">
          <table:table-cell/>
          <table:table-cell table:style-name="ce12"/>
          <table:table-cell table:style-name="ce26"/>
          <table:table-cell table:style-name="ce12" office:value-type="string" table:number-columns-spanned="3" table:number-rows-spanned="1">
            <text:p>Hausmeisterdienste</text:p>
          </table:table-cell>
          <table:covered-table-cell table:style-name="Default"/>
          <table:covered-table-cell table:style-name="Default"/>
          <table:table-cell table:formula="of:=SUMIF([.D2:.D49];&quot;HMD-.*&quot;;[.G2:.G49])" office:value-type="float" office:value="0">
            <text:p>0,00</text:p>
          </table:table-cell>
          <table:table-cell table:number-columns-repeated="246"/>
        </table:table-row>
        <table:table-row table:style-name="ro2">
          <table:table-cell/>
          <table:table-cell table:style-name="ce12"/>
          <table:table-cell table:style-name="ce26"/>
          <table:table-cell table:style-name="ce12" office:value-type="string" table:number-columns-spanned="3" table:number-rows-spanned="1">
            <text:p>Sondereinsätze Std.</text:p>
          </table:table-cell>
          <table:covered-table-cell table:style-name="Default"/>
          <table:covered-table-cell table:style-name="Default"/>
          <table:table-cell table:style-name="ce48" table:formula="of:=(SUMIF([.D2:.D49];&quot;SON-.*&quot;;[.G2:.G49]))+(SUMIF([.D2:.D49];&quot;B-.*&quot;;[.G2:.G49]))" office:value-type="float" office:value="15">
            <text:p>15,00</text:p>
          </table:table-cell>
          <table:table-cell table:number-columns-repeated="246"/>
        </table:table-row>
        <table:table-row table:style-name="ro2">
          <table:table-cell table:style-name="ce11" office:value-type="string" table:number-columns-spanned="2" table:number-rows-spanned="1">
            <text:p>Netto-Arbeitstage</text:p>
          </table:table-cell>
          <table:covered-table-cell table:style-name="ce12"/>
          <table:table-cell table:style-name="ce26" table:formula="of:=NETWORKDAYS([.A2];[.A49];[$Tabelle1.$H4:$Tabelle1.$H43])" office:value-type="float" office:value="20">
            <text:p>20</text:p>
          </table:table-cell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Default"/>
          <table:table-cell/>
          <table:table-cell table:style-name="Default"/>
          <table:table-cell table:style-name="ce12"/>
          <table:table-cell table:style-name="Default" table:number-columns-repeated="2"/>
          <table:table-cell table:style-name="ce24"/>
          <table:table-cell table:number-columns-repeated="246"/>
        </table:table-row>
        <table:table-row table:style-name="ro2">
          <table:table-cell table:style-name="ce12" office:value-type="string" table:number-columns-spanned="2" table:number-rows-spanned="1">
            <text:p>Urlaubstage</text:p>
          </table:table-cell>
          <table:covered-table-cell table:style-name="ce12"/>
          <table:table-cell table:style-name="ce25" table:formula="of:=SUM(COUNTIF([.D8:.D57];&quot;Urlaub*&quot;)*1)" office:value-type="float" office:value="0">
            <text:p>0</text:p>
          </table:table-cell>
          <table:table-cell table:style-name="ce12" office:value-type="string" table:number-columns-spanned="3" table:number-rows-spanned="1">
            <text:p>Reststunden Vormonat</text:p>
          </table:table-cell>
          <table:covered-table-cell table:style-name="Default"/>
          <table:covered-table-cell table:style-name="Default"/>
          <table:table-cell table:formula="of:=#ref!.[.G92]" office:value-type="string" office:string-value="Err:501">
            <text:p>Err:501</text:p>
          </table:table-cell>
          <table:table-cell table:number-columns-repeated="246"/>
        </table:table-row>
        <table:table-row table:style-name="ro2">
          <table:table-cell office:value-type="string" table:number-columns-spanned="2" table:number-rows-spanned="1">
            <text:p>Krankheitstage</text:p>
          </table:table-cell>
          <table:covered-table-cell table:style-name="ce18"/>
          <table:table-cell table:formula="of:=COUNTIF([.B94:.B103];&quot;Krank&quot;)" office:value-type="float" office:value="10">
            <text:p>10</text:p>
          </table:table-cell>
          <table:table-cell table:style-name="ce32" office:value-type="string" table:number-columns-spanned="3" table:number-rows-spanned="1">
            <text:p>Gesamtstunden</text:p>
          </table:table-cell>
          <table:covered-table-cell table:style-name="ce32"/>
          <table:covered-table-cell table:style-name="ce32"/>
          <table:table-cell table:style-name="ce49" table:formula="of:=SUM([.G69:.G70])" office:value-type="float" office:value="15">
            <text:p>15,00</text:p>
          </table:table-cell>
          <table:table-cell table:number-columns-repeated="246"/>
        </table:table-row>
        <table:table-row table:style-name="ro2">
          <table:table-cell table:style-name="ce12" office:value-type="string" table:number-columns-spanned="2" table:number-rows-spanned="1">
            <text:p>Fehlstunden Tempur</text:p>
          </table:table-cell>
          <table:covered-table-cell/>
          <table:table-cell table:formula="of:=SUM(COUNTIF([.D9:.D58];&quot;FTT*&quot;)*0.25)" office:value-type="float" office:value="0.25">
            <text:p>0,25</text:p>
          </table:table-cell>
          <table:table-cell table:style-name="ce33" office:value-type="string" table:number-columns-spanned="3" table:number-rows-spanned="1">
            <text:p>Noch mögliche Stunden</text:p>
          </table:table-cell>
          <table:covered-table-cell table:style-name="ce39"/>
          <table:covered-table-cell table:style-name="ce12"/>
          <table:table-cell table:style-name="ce50" table:formula="of:=([$Tabelle2.$G2]-[.G74])" office:value-type="float" office:value="-15">
            <text:p>-15,00</text:p>
          </table:table-cell>
          <table:table-cell table:number-columns-repeated="246"/>
        </table:table-row>
        <table:table-row table:style-name="ro2">
          <table:table-cell table:style-name="ce13" office:value-type="string" table:number-columns-spanned="2" table:number-rows-spanned="1">
            <text:p>Fehlstunden Jung-Pumpen</text:p>
          </table:table-cell>
          <table:covered-table-cell table:style-name="ce18"/>
          <table:table-cell table:formula="of:=SUM(COUNTIF([.D9:.D58];&quot;FTJ*&quot;)*0.75)" office:value-type="float" office:value="0.75">
            <text:p>0,75</text:p>
          </table:table-cell>
          <table:table-cell table:style-name="ce32" office:value-type="string" table:number-columns-spanned="3" table:number-rows-spanned="1">
            <text:p>Abgerechnete Stunden Sondereinsätze</text:p>
          </table:table-cell>
          <table:covered-table-cell table:style-name="ce32"/>
          <table:covered-table-cell table:style-name="ce32"/>
          <table:table-cell table:style-name="ce47" office:value-type="float" office:value="15">
            <text:p>15,00</text:p>
          </table:table-cell>
          <table:table-cell table:number-columns-repeated="246"/>
        </table:table-row>
        <table:table-row table:style-name="ro2">
          <table:table-cell table:style-name="ce12" office:value-type="string" table:number-columns-spanned="2" table:number-rows-spanned="1">
            <text:p>Gesamt-Fehlstunden Pauschale</text:p>
          </table:table-cell>
          <table:covered-table-cell/>
          <table:table-cell table:style-name="ce27" table:formula="of:=SUM([.C73:.C76])" office:value-type="float" office:value="11">
            <text:p>11,00</text:p>
          </table:table-cell>
          <table:table-cell table:style-name="ce34" office:value-type="string" table:number-columns-spanned="3" table:number-rows-spanned="1">
            <text:p>Übertrag zum nächsten Monat</text:p>
          </table:table-cell>
          <table:covered-table-cell table:style-name="ce34"/>
          <table:covered-table-cell table:style-name="ce34"/>
          <table:table-cell table:style-name="ce52" table:formula="of:=IF(([.G76]=0);IF([.G67]=[.G76];(0);([.G76]-[.G76]));([.G74]-[.G76]))" office:value-type="float" office:value="0">
            <text:p>0,00</text:p>
          </table:table-cell>
          <table:table-cell table:number-columns-repeated="246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number-columns-repeated="3"/>
          <table:table-cell table:style-name="ce12" office:value-type="string" table:number-columns-spanned="3" table:number-rows-spanned="1">
            <text:p>Pauschale Schließdienst</text:p>
          </table:table-cell>
          <table:covered-table-cell table:style-name="ce12"/>
          <table:covered-table-cell table:style-name="ce24"/>
          <table:table-cell table:style-name="ce53" office:value-type="currency" office:currency="EUR" office:value="150">
            <text:p>150,00 €</text:p>
          </table:table-cell>
          <table:table-cell table:number-columns-repeated="246"/>
        </table:table-row>
        <table:table-row table:style-name="ro2">
          <table:table-cell table:number-columns-repeated="3"/>
          <table:table-cell table:style-name="ce35" office:value-type="string" table:number-columns-spanned="3" table:number-rows-spanned="1">
            <text:p>Regulärer Stundensatz Schließdienst</text:p>
          </table:table-cell>
          <table:covered-table-cell table:style-name="ce35"/>
          <table:covered-table-cell table:style-name="ce44"/>
          <table:table-cell table:style-name="ce58" table:formula="of:=[.G67]*[$Tabelle3.$B4]" office:value-type="currency" office:currency="EUR" office:value="146.11">
            <text:p>146,11 €</text:p>
          </table:table-cell>
          <table:table-cell table:number-columns-repeated="246"/>
        </table:table-row>
        <table:table-row table:style-name="ro2">
          <table:table-cell table:number-columns-repeated="3"/>
          <table:table-cell table:style-name="ce36" table:formula="of:=COUNTIF([.D6:.D61];&quot;HMD-.*&quot;)" office:value-type="float" office:value="0">
            <text:p>0</text:p>
          </table:table-cell>
          <table:table-cell table:style-name="ce12" office:value-type="string" table:number-columns-spanned="2" table:number-rows-spanned="1">
            <text:p>Hausmeisterdienste €</text:p>
          </table:table-cell>
          <table:covered-table-cell table:style-name="ce24"/>
          <table:table-cell table:style-name="ce53" table:formula="of:=IF([.D81]&gt;0;([.G69])*[$Tabelle3.$C3];0)" office:value-type="currency" office:currency="EUR" office:value="0">
            <text:p>0,00 €</text:p>
          </table:table-cell>
          <table:table-cell table:number-columns-repeated="246"/>
        </table:table-row>
        <table:table-row table:style-name="ro2">
          <table:table-cell table:number-columns-repeated="3"/>
          <table:table-cell table:style-name="ce18" table:formula="of:=SUM([.C86:.C87])" office:value-type="float" office:value="3">
            <text:p>3</text:p>
          </table:table-cell>
          <table:table-cell table:style-name="ce40" office:value-type="string" table:number-columns-spanned="2" table:number-rows-spanned="1">
            <text:p>Sonderdienste in €</text:p>
          </table:table-cell>
          <table:covered-table-cell table:style-name="ce24"/>
          <table:table-cell table:style-name="ce59" table:formula="of:=IF([.D82]&gt;0;[.G74]*[$Tabelle3.$B4];0)" office:value-type="currency" office:currency="EUR" office:value="115.35">
            <text:p>115,35 €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26"/>
          <table:table-cell table:style-name="ce32" office:value-type="string" table:number-columns-spanned="3" table:number-rows-spanned="1">
            <text:p>SOLL – Zahlung Gesamtstunden Monat</text:p>
          </table:table-cell>
          <table:covered-table-cell table:style-name="ce40"/>
          <table:covered-table-cell table:style-name="ce24"/>
          <table:table-cell table:style-name="ce59" table:formula="of:=SUM([.G79]+[.G81]+[.G82])" office:value-type="currency" office:currency="EUR" office:value="265.35">
            <text:p>265,35 €</text:p>
          </table:table-cell>
          <table:table-cell table:number-columns-repeated="246"/>
        </table:table-row>
        <table:table-row table:style-name="ro2">
          <table:table-cell table:number-columns-repeated="2"/>
          <table:table-cell table:style-name="ce26"/>
          <table:table-cell table:style-name="ce18"/>
          <table:table-cell table:style-name="ce40"/>
          <table:table-cell table:style-name="ce24"/>
          <table:table-cell table:style-name="ce59"/>
          <table:table-cell table:number-columns-repeated="246"/>
        </table:table-row>
        <table:table-row table:style-name="ro2">
          <table:table-cell table:number-columns-repeated="2"/>
          <table:table-cell table:style-name="ce26"/>
          <table:table-cell table:style-name="ce32" office:value-type="string" table:number-columns-spanned="3" table:number-rows-spanned="1">
            <text:p>Abgerechnete Stunden €</text:p>
          </table:table-cell>
          <table:covered-table-cell table:style-name="ce40"/>
          <table:covered-table-cell table:style-name="ce24"/>
          <table:table-cell table:style-name="ce59" table:formula="of:=IF([.G76]=0;[.G76];(([.G70]*[$Tabelle3.$B4])+([.G69]*[$Tabelle3.$C3])))" office:value-type="currency" office:currency="EUR" office:value="115.35">
            <text:p>115,35 €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Bewachungen</text:p>
          </table:table-cell>
          <table:table-cell table:style-name="ce26" table:formula="of:=COUNTIF([.D9:.D59];&quot;B-.*&quot;)" office:value-type="float" office:value="1">
            <text:p>1</text:p>
          </table:table-cell>
          <table:table-cell table:style-name="ce12" office:value-type="string" table:number-columns-spanned="3" table:number-rows-spanned="1">
            <text:p>Überhang Vormonat</text:p>
          </table:table-cell>
          <table:covered-table-cell table:style-name="Default"/>
          <table:covered-table-cell table:style-name="Default"/>
          <table:table-cell table:style-name="Default" table:formula="of:=#ref!.[.G86]" office:value-type="string" office:string-value="Err:501">
            <text:p>Err:501</text:p>
          </table:table-cell>
          <table:table-cell table:number-columns-repeated="246"/>
        </table:table-row>
        <table:table-row table:style-name="ro2">
          <table:table-cell/>
          <table:table-cell office:value-type="string">
            <text:p>Sonderdienste</text:p>
          </table:table-cell>
          <table:table-cell table:style-name="ce26" table:formula="of:=COUNTIF([.D9:.D59];&quot;SON.*&quot;)" office:value-type="float" office:value="2">
            <text:p>2</text:p>
          </table:table-cell>
          <table:table-cell table:style-name="ce32" office:value-type="string" table:number-columns-spanned="3" table:number-rows-spanned="1">
            <text:p>IST – Zahlung Gesamtstunden Monat</text:p>
          </table:table-cell>
          <table:covered-table-cell table:style-name="ce24"/>
          <table:covered-table-cell table:style-name="ce45"/>
          <table:table-cell table:style-name="ce60" table:formula="of:=SUM([.G79]+[.G85])" office:value-type="currency" office:currency="EUR" office:value="265.35">
            <text:p>265,35 €</text:p>
          </table:table-cell>
          <table:table-cell table:number-columns-repeated="246"/>
        </table:table-row>
        <table:table-row table:style-name="ro2">
          <table:table-cell table:style-name="Default"/>
          <table:table-cell table:number-columns-repeated="2"/>
          <table:table-cell table:style-name="ce34" office:value-type="string" table:number-columns-spanned="3" table:number-rows-spanned="1">
            <text:p>Übertrag in den nächsten Monat</text:p>
          </table:table-cell>
          <table:covered-table-cell table:style-name="ce41"/>
          <table:covered-table-cell table:style-name="ce41"/>
          <table:table-cell table:style-name="ce61" table:formula="of:=IF([.G85]&lt;&gt;0;[.G83]-[.G85];0)" office:value-type="currency" office:currency="EUR" office:value="150">
            <text:p>150,00 €</text:p>
          </table:table-cell>
          <table:table-cell table:number-columns-repeated="246"/>
        </table:table-row>
        <table:table-row table:style-name="ro2">
          <table:table-cell table:style-name="Default"/>
          <table:table-cell table:number-columns-repeated="3"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Default"/>
          <table:table-cell/>
          <table:table-cell table:style-name="Default"/>
          <table:table-cell table:style-name="ce12" office:value-type="string" table:number-columns-spanned="3" table:number-rows-spanned="1">
            <text:p>KV-Beitrag</text:p>
          </table:table-cell>
          <table:covered-table-cell table:style-name="ce42"/>
          <table:covered-table-cell table:style-name="ce42"/>
          <table:table-cell table:style-name="ce51" table:formula="of:=IF([.G76]&gt;0;SUM([.G87])*[$Tabelle3.$D3];0)" office:value-type="currency" office:currency="EUR" office:value="20.1666">
            <text:p>20,17 €</text:p>
          </table:table-cell>
          <table:table-cell table:number-columns-repeated="246"/>
        </table:table-row>
        <table:table-row table:style-name="ro2">
          <table:table-cell table:style-name="Default" office:value-type="string">
            <text:p>Filter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4" office:value-type="string">
            <text:p>Tag</text:p>
          </table:table-cell>
          <table:table-cell table:style-name="ce20" office:value-type="string">
            <text:p>Funktion</text:p>
          </table:table-cell>
          <table:table-cell table:style-name="ce28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5" office:value-type="date" office:date-value="2010-02-19">
            <text:p>19.02.10</text:p>
          </table:table-cell>
          <table:table-cell table:style-name="ce21" office:value-type="string">
            <text:p>Krank</text:p>
          </table:table-cell>
          <table:table-cell table:style-name="ce29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5" office:value-type="date" office:date-value="2010-02-20">
            <text:p>20.02.10</text:p>
          </table:table-cell>
          <table:table-cell table:style-name="ce21" office:value-type="string">
            <text:p>Krank</text:p>
          </table:table-cell>
          <table:table-cell table:style-name="ce29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5" office:value-type="date" office:date-value="2010-02-21">
            <text:p>21.02.10</text:p>
          </table:table-cell>
          <table:table-cell table:style-name="ce21" office:value-type="string">
            <text:p>Krank</text:p>
          </table:table-cell>
          <table:table-cell table:style-name="ce29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5" office:value-type="date" office:date-value="2010-02-22">
            <text:p>22.02.10</text:p>
          </table:table-cell>
          <table:table-cell table:style-name="ce21" office:value-type="string">
            <text:p>Krank</text:p>
          </table:table-cell>
          <table:table-cell table:style-name="ce29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5" office:value-type="date" office:date-value="2010-02-23">
            <text:p>23.02.10</text:p>
          </table:table-cell>
          <table:table-cell table:style-name="ce21" office:value-type="string">
            <text:p>Krank</text:p>
          </table:table-cell>
          <table:table-cell table:style-name="ce29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5" office:value-type="date" office:date-value="2010-02-24">
            <text:p>24.02.10</text:p>
          </table:table-cell>
          <table:table-cell table:style-name="ce21" office:value-type="string">
            <text:p>Krank</text:p>
          </table:table-cell>
          <table:table-cell table:style-name="ce29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5" office:value-type="date" office:date-value="2010-02-25">
            <text:p>25.02.10</text:p>
          </table:table-cell>
          <table:table-cell table:style-name="ce21" office:value-type="string">
            <text:p>Krank</text:p>
          </table:table-cell>
          <table:table-cell table:style-name="ce29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5" office:value-type="date" office:date-value="2010-02-26">
            <text:p>26.02.10</text:p>
          </table:table-cell>
          <table:table-cell table:style-name="ce21" office:value-type="string">
            <text:p>Krank</text:p>
          </table:table-cell>
          <table:table-cell table:style-name="ce29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5" office:value-type="date" office:date-value="2010-02-27">
            <text:p>27.02.10</text:p>
          </table:table-cell>
          <table:table-cell table:style-name="ce21" office:value-type="string">
            <text:p>Krank</text:p>
          </table:table-cell>
          <table:table-cell table:style-name="ce29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5" office:value-type="date" office:date-value="2010-02-28">
            <text:p>28.02.10</text:p>
          </table:table-cell>
          <table:table-cell table:style-name="ce21" office:value-type="string">
            <text:p>Krank</text:p>
          </table:table-cell>
          <table:table-cell table:style-name="ce29"/>
          <table:table-cell/>
          <table:table-cell table:style-name="Default" table:number-columns-repeated="3"/>
          <table:table-cell table:number-columns-repeated="246"/>
        </table:table-row>
        <table:table-row table:style-name="ro2">
          <table:table-cell table:style-name="ce16" office:value-type="string">
            <text:p>Gesamt Ergebnis</text:p>
          </table:table-cell>
          <table:table-cell table:style-name="ce22"/>
          <table:table-cell table:style-name="ce30"/>
          <table:table-cell/>
          <table:table-cell table:style-name="Default" table:number-columns-repeated="3"/>
          <table:table-cell table:number-columns-repeated="246"/>
        </table:table-row>
      </table:table>
      <table:table table:name="Tabelle2" table:style-name="ta1" table:print="false">
        <table:table-column table:style-name="co7" table:default-cell-style-name="Default"/>
        <table:table-column table:style-name="co5" table:default-cell-style-name="ce3"/>
        <table:table-column table:style-name="co5" table:number-columns-repeated="8" table:default-cell-style-name="Default"/>
        <table:table-row table:style-name="ro2">
          <table:table-cell table:style-name="ce54" office:value-type="string">
            <text:p>Rosenmontag: </text:p>
          </table:table-cell>
          <table:table-cell office:value-type="string">
            <text:p>-48 Tage</text:p>
          </table:table-cell>
          <table:table-cell table:number-columns-repeated="8"/>
        </table:table-row>
        <table:table-row table:style-name="ro2">
          <table:table-cell table:style-name="ce54" office:value-type="string">
            <text:p>Faschingsdienstag:</text:p>
          </table:table-cell>
          <table:table-cell office:value-type="string">
            <text:p><text:s/>-47 Tage</text:p>
          </table:table-cell>
          <table:table-cell table:number-columns-repeated="3"/>
          <table:table-cell table:number-columns-repeated="2"/>
          <table:table-cell table:number-columns-repeated="3"/>
        </table:table-row>
        <table:table-row table:style-name="ro2">
          <table:table-cell table:style-name="ce54" office:value-type="string">
            <text:p>Karfreitag:</text:p>
          </table:table-cell>
          <table:table-cell office:value-type="string">
            <text:p><text:s/>-2 Tage</text:p>
          </table:table-cell>
          <table:table-cell table:number-columns-repeated="8"/>
        </table:table-row>
        <table:table-row table:style-name="ro2">
          <table:table-cell table:style-name="ce54" office:value-type="string">
            <text:p>Ostermontag: </text:p>
          </table:table-cell>
          <table:table-cell office:value-type="string">
            <text:p>+1 Tag</text:p>
          </table:table-cell>
          <table:table-cell table:number-columns-repeated="8"/>
        </table:table-row>
        <table:table-row table:style-name="ro2">
          <table:table-cell table:style-name="ce54" office:value-type="string">
            <text:p>Christi Himmelfahrt: </text:p>
          </table:table-cell>
          <table:table-cell office:value-type="string">
            <text:p>+39 Tage</text:p>
          </table:table-cell>
          <table:table-cell table:number-columns-repeated="8"/>
        </table:table-row>
        <table:table-row table:style-name="ro2">
          <table:table-cell table:style-name="ce54" office:value-type="string">
            <text:p>Pfingstsonntag: </text:p>
          </table:table-cell>
          <table:table-cell office:value-type="string">
            <text:p>+49 Tage</text:p>
          </table:table-cell>
          <table:table-cell table:number-columns-repeated="8"/>
        </table:table-row>
        <table:table-row table:style-name="ro2">
          <table:table-cell table:style-name="ce54" office:value-type="string">
            <text:p>Pfingstmontag: </text:p>
          </table:table-cell>
          <table:table-cell office:value-type="string">
            <text:p>+50 Tage</text:p>
          </table:table-cell>
          <table:table-cell table:number-columns-repeated="8"/>
        </table:table-row>
        <table:table-row table:style-name="ro2">
          <table:table-cell table:style-name="ce54" office:value-type="string">
            <text:p>Fronleichnam: </text:p>
          </table:table-cell>
          <table:table-cell office:value-type="string">
            <text:p>+60 Tage</text:p>
          </table:table-cell>
          <table:table-cell table:number-columns-repeated="8"/>
        </table:table-row>
        <table:table-row table:style-name="ro2">
          <table:table-cell table:style-name="ce54"/>
          <table:table-cell table:number-columns-repeated="9"/>
        </table:table-row>
        <table:table-row table:style-name="ro2">
          <table:table-cell table:style-name="ce54" office:value-type="string">
            <text:p>Jahr</text:p>
          </table:table-cell>
          <table:table-cell table:style-name="ce56" table:formula="of:=YEAR(38718)" office:value-type="float" office:value="2006">
            <text:p>2006</text:p>
          </table:table-cell>
          <table:table-cell table:formula="of:=YEAR(39083)" office:value-type="float" office:value="2007">
            <text:p>2007</text:p>
          </table:table-cell>
          <table:table-cell table:formula="of:=YEAR(39448)" office:value-type="float" office:value="2008">
            <text:p>2008</text:p>
          </table:table-cell>
          <table:table-cell table:formula="of:=YEAR(39814)" office:value-type="float" office:value="2009">
            <text:p>2009</text:p>
          </table:table-cell>
          <table:table-cell table:formula="of:=YEAR(40179)" office:value-type="float" office:value="2010">
            <text:p>2010</text:p>
          </table:table-cell>
          <table:table-cell table:formula="of:=YEAR(40544)" office:value-type="float" office:value="2011">
            <text:p>2011</text:p>
          </table:table-cell>
          <table:table-cell table:formula="of:=YEAR(40909)" office:value-type="float" office:value="2012">
            <text:p>2012</text:p>
          </table:table-cell>
          <table:table-cell table:formula="of:=YEAR(41275)" office:value-type="float" office:value="2013">
            <text:p>2013</text:p>
          </table:table-cell>
          <table:table-cell table:formula="of:=YEAR(41640)" office:value-type="float" office:value="2014">
            <text:p>2014</text:p>
          </table:table-cell>
        </table:table-row>
        <table:table-row table:style-name="ro2">
          <table:table-cell table:style-name="ce54" office:value-type="string">
            <text:p>Neujahr</text:p>
          </table:table-cell>
          <table:table-cell office:value-type="date" office:date-value="2006-01-01">
            <text:p>01.01.06</text:p>
          </table:table-cell>
          <table:table-cell table:style-name="ce3" office:value-type="date" office:date-value="2007-01-01">
            <text:p>01.01.07</text:p>
          </table:table-cell>
          <table:table-cell table:style-name="ce3" office:value-type="date" office:date-value="2008-01-01">
            <text:p>01.01.08</text:p>
          </table:table-cell>
          <table:table-cell table:style-name="ce3" office:value-type="date" office:date-value="2009-01-01">
            <text:p>01.01.09</text:p>
          </table:table-cell>
          <table:table-cell table:style-name="ce3" office:value-type="date" office:date-value="2010-01-01">
            <text:p>01.01.10</text:p>
          </table:table-cell>
          <table:table-cell table:style-name="ce3" office:value-type="date" office:date-value="2011-01-01">
            <text:p>01.01.11</text:p>
          </table:table-cell>
          <table:table-cell table:style-name="ce3" office:value-type="date" office:date-value="2012-01-01">
            <text:p>01.01.12</text:p>
          </table:table-cell>
          <table:table-cell table:style-name="ce3" office:value-type="date" office:date-value="2013-01-01">
            <text:p>01.01.13</text:p>
          </table:table-cell>
          <table:table-cell table:style-name="ce3" office:value-type="date" office:date-value="2014-01-01">
            <text:p>01.01.14</text:p>
          </table:table-cell>
        </table:table-row>
        <table:table-row table:style-name="ro3">
          <table:table-cell table:style-name="ce55" office:value-type="string">
            <text:p>Rosenmontag: </text:p>
          </table:table-cell>
          <table:table-cell table:formula="of:=[.B15]-48" office:value-type="date" office:date-value="2006-02-27">
            <text:p>27.02.06</text:p>
          </table:table-cell>
          <table:table-cell table:style-name="ce3" table:formula="of:=[.C15]-48" office:value-type="date" office:date-value="2007-02-19">
            <text:p>19.02.07</text:p>
          </table:table-cell>
          <table:table-cell table:style-name="ce3" table:formula="of:=[.D15]-48" office:value-type="date" office:date-value="2008-02-04">
            <text:p>04.02.08</text:p>
          </table:table-cell>
          <table:table-cell table:style-name="ce3" table:formula="of:=[.E15]-48" office:value-type="date" office:date-value="2009-02-23">
            <text:p>23.02.09</text:p>
          </table:table-cell>
          <table:table-cell table:style-name="ce3" table:formula="of:=[.F15]-48" office:value-type="date" office:date-value="2010-02-15">
            <text:p>15.02.10</text:p>
          </table:table-cell>
          <table:table-cell table:style-name="ce3" table:formula="of:=[.G15]-48" office:value-type="date" office:date-value="2011-03-07">
            <text:p>07.03.11</text:p>
          </table:table-cell>
          <table:table-cell table:style-name="ce3" table:formula="of:=[.H15]-48" office:value-type="date" office:date-value="2012-02-20">
            <text:p>20.02.12</text:p>
          </table:table-cell>
          <table:table-cell table:style-name="ce3" table:formula="of:=[.I15]-48" office:value-type="date" office:date-value="2013-02-11">
            <text:p>11.02.13</text:p>
          </table:table-cell>
          <table:table-cell table:style-name="ce3" table:formula="of:=[.J15]-48" office:value-type="date" office:date-value="2014-03-03">
            <text:p>03.03.14</text:p>
          </table:table-cell>
        </table:table-row>
        <table:table-row table:style-name="ro2">
          <table:table-cell office:value-type="string">
            <text:p>Aschermittwoch</text:p>
          </table:table-cell>
          <table:table-cell table:formula="of:=[.B15]-46" office:value-type="date" office:date-value="2006-03-01">
            <text:p>01.03.06</text:p>
          </table:table-cell>
          <table:table-cell table:style-name="ce3" table:formula="of:=[.C15]-46" office:value-type="date" office:date-value="2007-02-21">
            <text:p>21.02.07</text:p>
          </table:table-cell>
          <table:table-cell table:style-name="ce3" table:formula="of:=[.D15]-46" office:value-type="date" office:date-value="2008-02-06">
            <text:p>06.02.08</text:p>
          </table:table-cell>
          <table:table-cell table:style-name="ce3" table:formula="of:=[.E15]-46" office:value-type="date" office:date-value="2009-02-25">
            <text:p>25.02.09</text:p>
          </table:table-cell>
          <table:table-cell table:style-name="ce3" table:formula="of:=[.F15]-46" office:value-type="date" office:date-value="2010-02-17">
            <text:p>17.02.10</text:p>
          </table:table-cell>
          <table:table-cell table:style-name="ce3" table:formula="of:=[.G15]-46" office:value-type="date" office:date-value="2011-03-09">
            <text:p>09.03.11</text:p>
          </table:table-cell>
          <table:table-cell table:style-name="ce3" table:formula="of:=[.H15]-46" office:value-type="date" office:date-value="2012-02-22">
            <text:p>22.02.12</text:p>
          </table:table-cell>
          <table:table-cell table:style-name="ce3" table:formula="of:=[.I15]-46" office:value-type="date" office:date-value="2013-02-13">
            <text:p>13.02.13</text:p>
          </table:table-cell>
          <table:table-cell table:style-name="ce3" table:formula="of:=[.J15]-46" office:value-type="date" office:date-value="2014-03-05">
            <text:p>05.03.14</text:p>
          </table:table-cell>
        </table:table-row>
        <table:table-row table:style-name="ro2">
          <table:table-cell office:value-type="string">
            <text:p>Karfreitag</text:p>
          </table:table-cell>
          <table:table-cell table:formula="of:=[.B17]-2" office:value-type="date" office:date-value="2006-04-29">
            <text:p>29.04.06</text:p>
          </table:table-cell>
          <table:table-cell table:style-name="ce3" table:formula="of:=[.C17]-2" office:value-type="date" office:date-value="2007-04-29">
            <text:p>29.04.07</text:p>
          </table:table-cell>
          <table:table-cell table:style-name="ce3" table:formula="of:=[.D17]-2" office:value-type="date" office:date-value="2008-04-29">
            <text:p>29.04.08</text:p>
          </table:table-cell>
          <table:table-cell table:style-name="ce3" table:formula="of:=[.E17]-2" office:value-type="date" office:date-value="2009-04-29">
            <text:p>29.04.09</text:p>
          </table:table-cell>
          <table:table-cell table:style-name="ce3" table:formula="of:=[.F17]-2" office:value-type="date" office:date-value="2010-04-29">
            <text:p>29.04.10</text:p>
          </table:table-cell>
          <table:table-cell table:style-name="ce3" table:formula="of:=[.G17]-2" office:value-type="date" office:date-value="2011-04-29">
            <text:p>29.04.11</text:p>
          </table:table-cell>
          <table:table-cell table:style-name="ce3" table:formula="of:=[.H17]-2" office:value-type="date" office:date-value="2012-04-29">
            <text:p>29.04.12</text:p>
          </table:table-cell>
          <table:table-cell table:style-name="ce3" table:formula="of:=[.I17]-2" office:value-type="date" office:date-value="2013-04-29">
            <text:p>29.04.13</text:p>
          </table:table-cell>
          <table:table-cell table:style-name="ce3" table:formula="of:=[.J17]-2" office:value-type="date" office:date-value="2014-04-29">
            <text:p>29.04.14</text:p>
          </table:table-cell>
        </table:table-row>
        <table:table-row table:style-name="ro2">
          <table:table-cell office:value-type="string">
            <text:p>Ostern</text:p>
          </table:table-cell>
          <table:table-cell table:formula="of:=EASTERSUNDAY([.B10])" office:value-type="date" office:date-value="2006-04-16">
            <text:p>16.04.06</text:p>
          </table:table-cell>
          <table:table-cell table:style-name="ce3" table:formula="of:=EASTERSUNDAY([.C10])" office:value-type="date" office:date-value="2007-04-08">
            <text:p>08.04.07</text:p>
          </table:table-cell>
          <table:table-cell table:style-name="ce3" table:formula="of:=EASTERSUNDAY([.D10])" office:value-type="date" office:date-value="2008-03-23">
            <text:p>23.03.08</text:p>
          </table:table-cell>
          <table:table-cell table:style-name="ce3" table:formula="of:=EASTERSUNDAY([.E10])" office:value-type="date" office:date-value="2009-04-12">
            <text:p>12.04.09</text:p>
          </table:table-cell>
          <table:table-cell table:style-name="ce3" table:formula="of:=EASTERSUNDAY([.F10])" office:value-type="date" office:date-value="2010-04-04">
            <text:p>04.04.10</text:p>
          </table:table-cell>
          <table:table-cell table:style-name="ce3" table:formula="of:=EASTERSUNDAY([.G10])" office:value-type="date" office:date-value="2011-04-24">
            <text:p>24.04.11</text:p>
          </table:table-cell>
          <table:table-cell table:style-name="ce3" table:formula="of:=EASTERSUNDAY([.H10])" office:value-type="date" office:date-value="2012-04-08">
            <text:p>08.04.12</text:p>
          </table:table-cell>
          <table:table-cell table:style-name="ce3" table:formula="of:=EASTERSUNDAY([.I10])" office:value-type="date" office:date-value="2013-03-31">
            <text:p>31.03.13</text:p>
          </table:table-cell>
          <table:table-cell table:style-name="ce3" table:formula="of:=EASTERSUNDAY([.J10])" office:value-type="date" office:date-value="2014-04-20">
            <text:p>20.04.14</text:p>
          </table:table-cell>
        </table:table-row>
        <table:table-row table:style-name="ro2">
          <table:table-cell office:value-type="string">
            <text:p>Ostermontag: </text:p>
          </table:table-cell>
          <table:table-cell table:formula="of:=[.B15]+1" office:value-type="date" office:date-value="2006-04-17">
            <text:p>17.04.06</text:p>
          </table:table-cell>
          <table:table-cell table:style-name="ce3" table:formula="of:=[.C15]+1" office:value-type="date" office:date-value="2007-04-09">
            <text:p>09.04.07</text:p>
          </table:table-cell>
          <table:table-cell table:style-name="ce3" table:formula="of:=[.D15]+1" office:value-type="date" office:date-value="2008-03-24">
            <text:p>24.03.08</text:p>
          </table:table-cell>
          <table:table-cell table:style-name="ce3" table:formula="of:=[.E15]+1" office:value-type="date" office:date-value="2009-04-13">
            <text:p>13.04.09</text:p>
          </table:table-cell>
          <table:table-cell table:style-name="ce3" table:formula="of:=[.F15]+1" office:value-type="date" office:date-value="2010-04-05">
            <text:p>05.04.10</text:p>
          </table:table-cell>
          <table:table-cell table:style-name="ce3" table:formula="of:=[.G15]+1" office:value-type="date" office:date-value="2011-04-25">
            <text:p>25.04.11</text:p>
          </table:table-cell>
          <table:table-cell table:style-name="ce3" table:formula="of:=[.H15]+1" office:value-type="date" office:date-value="2012-04-09">
            <text:p>09.04.12</text:p>
          </table:table-cell>
          <table:table-cell table:style-name="ce3" table:formula="of:=[.I15]+1" office:value-type="date" office:date-value="2013-04-01">
            <text:p>01.04.13</text:p>
          </table:table-cell>
          <table:table-cell table:style-name="ce3" table:formula="of:=[.J15]+1" office:value-type="date" office:date-value="2014-04-21">
            <text:p>21.04.14</text:p>
          </table:table-cell>
        </table:table-row>
        <table:table-row table:style-name="ro2">
          <table:table-cell office:value-type="string">
            <text:p>Maifeiertag</text:p>
          </table:table-cell>
          <table:table-cell office:value-type="date" office:date-value="2006-05-01">
            <text:p>01.05.06</text:p>
          </table:table-cell>
          <table:table-cell table:style-name="ce3" office:value-type="date" office:date-value="2007-05-01">
            <text:p>01.05.07</text:p>
          </table:table-cell>
          <table:table-cell table:style-name="ce3" office:value-type="date" office:date-value="2008-05-01">
            <text:p>01.05.08</text:p>
          </table:table-cell>
          <table:table-cell table:style-name="ce3" office:value-type="date" office:date-value="2009-05-01">
            <text:p>01.05.09</text:p>
          </table:table-cell>
          <table:table-cell table:style-name="ce3" office:value-type="date" office:date-value="2010-05-01">
            <text:p>01.05.10</text:p>
          </table:table-cell>
          <table:table-cell table:style-name="ce3" office:value-type="date" office:date-value="2011-05-01">
            <text:p>01.05.11</text:p>
          </table:table-cell>
          <table:table-cell table:style-name="ce3" office:value-type="date" office:date-value="2012-05-01">
            <text:p>01.05.12</text:p>
          </table:table-cell>
          <table:table-cell table:style-name="ce3" office:value-type="date" office:date-value="2013-05-01">
            <text:p>01.05.13</text:p>
          </table:table-cell>
          <table:table-cell table:style-name="ce3" office:value-type="date" office:date-value="2014-05-01">
            <text:p>01.05.14</text:p>
          </table:table-cell>
        </table:table-row>
        <table:table-row table:style-name="ro2">
          <table:table-cell office:value-type="string">
            <text:p>Himmelfahrt</text:p>
          </table:table-cell>
          <table:table-cell table:formula="of:=[.B15]+39" office:value-type="date" office:date-value="2006-05-25">
            <text:p>25.05.06</text:p>
          </table:table-cell>
          <table:table-cell table:style-name="ce3" table:formula="of:=[.C15]+39" office:value-type="date" office:date-value="2007-05-17">
            <text:p>17.05.07</text:p>
          </table:table-cell>
          <table:table-cell table:style-name="ce3" table:formula="of:=[.D15]+39" office:value-type="date" office:date-value="2008-05-01">
            <text:p>01.05.08</text:p>
          </table:table-cell>
          <table:table-cell table:style-name="ce3" table:formula="of:=[.E15]+39" office:value-type="date" office:date-value="2009-05-21">
            <text:p>21.05.09</text:p>
          </table:table-cell>
          <table:table-cell table:style-name="ce3" table:formula="of:=[.F15]+39" office:value-type="date" office:date-value="2010-05-13">
            <text:p>13.05.10</text:p>
          </table:table-cell>
          <table:table-cell table:style-name="ce3" table:formula="of:=[.G15]+39" office:value-type="date" office:date-value="2011-06-02">
            <text:p>02.06.11</text:p>
          </table:table-cell>
          <table:table-cell table:style-name="ce3" table:formula="of:=[.H15]+39" office:value-type="date" office:date-value="2012-05-17">
            <text:p>17.05.12</text:p>
          </table:table-cell>
          <table:table-cell table:style-name="ce3" table:formula="of:=[.I15]+39" office:value-type="date" office:date-value="2013-05-09">
            <text:p>09.05.13</text:p>
          </table:table-cell>
          <table:table-cell table:style-name="ce3" table:formula="of:=[.J15]+39" office:value-type="date" office:date-value="2014-05-29">
            <text:p>29.05.14</text:p>
          </table:table-cell>
        </table:table-row>
        <table:table-row table:style-name="ro2">
          <table:table-cell office:value-type="string">
            <text:p>Pfingsten</text:p>
          </table:table-cell>
          <table:table-cell table:formula="of:=[.B15]+49" office:value-type="date" office:date-value="2006-06-04">
            <text:p>04.06.06</text:p>
          </table:table-cell>
          <table:table-cell table:style-name="ce3" table:formula="of:=[.C15]+49" office:value-type="date" office:date-value="2007-05-27">
            <text:p>27.05.07</text:p>
          </table:table-cell>
          <table:table-cell table:style-name="ce3" table:formula="of:=[.D15]+49" office:value-type="date" office:date-value="2008-05-11">
            <text:p>11.05.08</text:p>
          </table:table-cell>
          <table:table-cell table:style-name="ce3" table:formula="of:=[.E15]+49" office:value-type="date" office:date-value="2009-05-31">
            <text:p>31.05.09</text:p>
          </table:table-cell>
          <table:table-cell table:style-name="ce3" table:formula="of:=[.F15]+49" office:value-type="date" office:date-value="2010-05-23">
            <text:p>23.05.10</text:p>
          </table:table-cell>
          <table:table-cell table:style-name="ce3" table:formula="of:=[.G15]+49" office:value-type="date" office:date-value="2011-06-12">
            <text:p>12.06.11</text:p>
          </table:table-cell>
          <table:table-cell table:style-name="ce3" table:formula="of:=[.H15]+49" office:value-type="date" office:date-value="2012-05-27">
            <text:p>27.05.12</text:p>
          </table:table-cell>
          <table:table-cell table:style-name="ce3" table:formula="of:=[.I15]+49" office:value-type="date" office:date-value="2013-05-19">
            <text:p>19.05.13</text:p>
          </table:table-cell>
          <table:table-cell table:style-name="ce3" table:formula="of:=[.J15]+49" office:value-type="date" office:date-value="2014-06-08">
            <text:p>08.06.14</text:p>
          </table:table-cell>
        </table:table-row>
        <table:table-row table:style-name="ro2">
          <table:table-cell office:value-type="string">
            <text:p>Pfingstmontag: </text:p>
          </table:table-cell>
          <table:table-cell table:formula="of:=[.B15]+50" office:value-type="date" office:date-value="2006-06-05">
            <text:p>05.06.06</text:p>
          </table:table-cell>
          <table:table-cell table:style-name="ce3" table:formula="of:=[.C15]+50" office:value-type="date" office:date-value="2007-05-28">
            <text:p>28.05.07</text:p>
          </table:table-cell>
          <table:table-cell table:style-name="ce3" table:formula="of:=[.D15]+50" office:value-type="date" office:date-value="2008-05-12">
            <text:p>12.05.08</text:p>
          </table:table-cell>
          <table:table-cell table:style-name="ce3" table:formula="of:=[.E15]+50" office:value-type="date" office:date-value="2009-06-01">
            <text:p>01.06.09</text:p>
          </table:table-cell>
          <table:table-cell table:style-name="ce3" table:formula="of:=[.F15]+50" office:value-type="date" office:date-value="2010-05-24">
            <text:p>24.05.10</text:p>
          </table:table-cell>
          <table:table-cell table:style-name="ce3" table:formula="of:=[.G15]+50" office:value-type="date" office:date-value="2011-06-13">
            <text:p>13.06.11</text:p>
          </table:table-cell>
          <table:table-cell table:style-name="ce3" table:formula="of:=[.H15]+50" office:value-type="date" office:date-value="2012-05-28">
            <text:p>28.05.12</text:p>
          </table:table-cell>
          <table:table-cell table:style-name="ce3" table:formula="of:=[.I15]+50" office:value-type="date" office:date-value="2013-05-20">
            <text:p>20.05.13</text:p>
          </table:table-cell>
          <table:table-cell table:style-name="ce3" table:formula="of:=[.J15]+50" office:value-type="date" office:date-value="2014-06-09">
            <text:p>09.06.14</text:p>
          </table:table-cell>
        </table:table-row>
        <table:table-row table:style-name="ro2">
          <table:table-cell office:value-type="string">
            <text:p>Fronleichnam</text:p>
          </table:table-cell>
          <table:table-cell table:formula="of:=[.B15]+60" office:value-type="date" office:date-value="2006-06-15">
            <text:p>15.06.06</text:p>
          </table:table-cell>
          <table:table-cell table:style-name="ce3" table:formula="of:=[.C15]+60" office:value-type="date" office:date-value="2007-06-07">
            <text:p>07.06.07</text:p>
          </table:table-cell>
          <table:table-cell table:style-name="ce3" table:formula="of:=[.D15]+60" office:value-type="date" office:date-value="2008-05-22">
            <text:p>22.05.08</text:p>
          </table:table-cell>
          <table:table-cell table:style-name="ce3" table:formula="of:=[.E15]+60" office:value-type="date" office:date-value="2009-06-11">
            <text:p>11.06.09</text:p>
          </table:table-cell>
          <table:table-cell table:style-name="ce3" table:formula="of:=[.F15]+60" office:value-type="date" office:date-value="2010-06-03">
            <text:p>03.06.10</text:p>
          </table:table-cell>
          <table:table-cell table:style-name="ce3" table:formula="of:=[.G15]+60" office:value-type="date" office:date-value="2011-06-23">
            <text:p>23.06.11</text:p>
          </table:table-cell>
          <table:table-cell table:style-name="ce3" table:formula="of:=[.H15]+60" office:value-type="date" office:date-value="2012-06-07">
            <text:p>07.06.12</text:p>
          </table:table-cell>
          <table:table-cell table:style-name="ce3" table:formula="of:=[.I15]+60" office:value-type="date" office:date-value="2013-05-30">
            <text:p>30.05.13</text:p>
          </table:table-cell>
          <table:table-cell table:style-name="ce3" table:formula="of:=[.J15]+60" office:value-type="date" office:date-value="2014-06-19">
            <text:p>19.06.14</text:p>
          </table:table-cell>
        </table:table-row>
        <table:table-row table:style-name="ro2">
          <table:table-cell office:value-type="string">
            <text:p>Allerheiligen</text:p>
          </table:table-cell>
          <table:table-cell office:value-type="date" office:date-value="2006-11-01">
            <text:p>01.11.06</text:p>
          </table:table-cell>
          <table:table-cell table:style-name="ce3" office:value-type="date" office:date-value="2007-11-01">
            <text:p>01.11.07</text:p>
          </table:table-cell>
          <table:table-cell table:style-name="ce3" office:value-type="date" office:date-value="2008-11-01">
            <text:p>01.11.08</text:p>
          </table:table-cell>
          <table:table-cell table:style-name="ce3" office:value-type="date" office:date-value="2009-11-01">
            <text:p>01.11.09</text:p>
          </table:table-cell>
          <table:table-cell table:style-name="ce3" office:value-type="date" office:date-value="2010-11-01">
            <text:p>01.11.10</text:p>
          </table:table-cell>
          <table:table-cell table:style-name="ce3" office:value-type="date" office:date-value="2011-11-01">
            <text:p>01.11.11</text:p>
          </table:table-cell>
          <table:table-cell table:style-name="ce3" office:value-type="date" office:date-value="2012-11-01">
            <text:p>01.11.12</text:p>
          </table:table-cell>
          <table:table-cell table:style-name="ce3" office:value-type="date" office:date-value="2013-11-01">
            <text:p>01.11.13</text:p>
          </table:table-cell>
          <table:table-cell table:style-name="ce3" office:value-type="date" office:date-value="2014-11-01">
            <text:p>01.11.14</text:p>
          </table:table-cell>
        </table:table-row>
        <table:table-row table:style-name="ro2">
          <table:table-cell office:value-type="string">
            <text:p>Heiligabend</text:p>
          </table:table-cell>
          <table:table-cell office:value-type="date" office:date-value="2006-12-24">
            <text:p>24.12.06</text:p>
          </table:table-cell>
          <table:table-cell table:style-name="ce3" office:value-type="date" office:date-value="2007-12-24">
            <text:p>24.12.07</text:p>
          </table:table-cell>
          <table:table-cell table:style-name="ce3" office:value-type="date" office:date-value="2008-12-24">
            <text:p>24.12.08</text:p>
          </table:table-cell>
          <table:table-cell table:style-name="ce3" office:value-type="date" office:date-value="2009-12-24">
            <text:p>24.12.09</text:p>
          </table:table-cell>
          <table:table-cell table:style-name="ce3" office:value-type="date" office:date-value="2010-12-24">
            <text:p>24.12.10</text:p>
          </table:table-cell>
          <table:table-cell table:style-name="ce3" office:value-type="date" office:date-value="2011-12-24">
            <text:p>24.12.11</text:p>
          </table:table-cell>
          <table:table-cell table:style-name="ce3" office:value-type="date" office:date-value="2012-12-24">
            <text:p>24.12.12</text:p>
          </table:table-cell>
          <table:table-cell table:style-name="ce3" office:value-type="date" office:date-value="2013-12-24">
            <text:p>24.12.13</text:p>
          </table:table-cell>
          <table:table-cell table:style-name="ce3" office:value-type="date" office:date-value="2014-12-24">
            <text:p>24.12.14</text:p>
          </table:table-cell>
        </table:table-row>
        <table:table-row table:style-name="ro2">
          <table:table-cell office:value-type="string">
            <text:p>1. Weihnachten</text:p>
          </table:table-cell>
          <table:table-cell office:value-type="date" office:date-value="2006-12-25">
            <text:p>25.12.06</text:p>
          </table:table-cell>
          <table:table-cell table:style-name="ce3" office:value-type="date" office:date-value="2007-12-25">
            <text:p>25.12.07</text:p>
          </table:table-cell>
          <table:table-cell table:style-name="ce3" office:value-type="date" office:date-value="2008-12-25">
            <text:p>25.12.08</text:p>
          </table:table-cell>
          <table:table-cell table:style-name="ce3" office:value-type="date" office:date-value="2009-12-25">
            <text:p>25.12.09</text:p>
          </table:table-cell>
          <table:table-cell table:style-name="ce3" office:value-type="date" office:date-value="2010-12-25">
            <text:p>25.12.10</text:p>
          </table:table-cell>
          <table:table-cell table:style-name="ce3" office:value-type="date" office:date-value="2011-12-25">
            <text:p>25.12.11</text:p>
          </table:table-cell>
          <table:table-cell table:style-name="ce3" office:value-type="date" office:date-value="2012-12-25">
            <text:p>25.12.12</text:p>
          </table:table-cell>
          <table:table-cell table:style-name="ce3" office:value-type="date" office:date-value="2013-12-25">
            <text:p>25.12.13</text:p>
          </table:table-cell>
          <table:table-cell table:style-name="ce3" office:value-type="date" office:date-value="2014-12-25">
            <text:p>25.12.14</text:p>
          </table:table-cell>
        </table:table-row>
        <table:table-row table:style-name="ro2">
          <table:table-cell office:value-type="string">
            <text:p>2. Weihnachten</text:p>
          </table:table-cell>
          <table:table-cell office:value-type="date" office:date-value="2006-12-26">
            <text:p>26.12.06</text:p>
          </table:table-cell>
          <table:table-cell table:style-name="ce3" office:value-type="date" office:date-value="2007-12-26">
            <text:p>26.12.07</text:p>
          </table:table-cell>
          <table:table-cell table:style-name="ce3" office:value-type="date" office:date-value="2008-12-26">
            <text:p>26.12.08</text:p>
          </table:table-cell>
          <table:table-cell table:style-name="ce3" office:value-type="date" office:date-value="2009-12-26">
            <text:p>26.12.09</text:p>
          </table:table-cell>
          <table:table-cell table:style-name="ce3" office:value-type="date" office:date-value="2010-12-26">
            <text:p>26.12.10</text:p>
          </table:table-cell>
          <table:table-cell table:style-name="ce3" office:value-type="date" office:date-value="2011-12-26">
            <text:p>26.12.11</text:p>
          </table:table-cell>
          <table:table-cell table:style-name="ce3" office:value-type="date" office:date-value="2012-12-26">
            <text:p>26.12.12</text:p>
          </table:table-cell>
          <table:table-cell table:style-name="ce3" office:value-type="date" office:date-value="2013-12-26">
            <text:p>26.12.13</text:p>
          </table:table-cell>
          <table:table-cell table:style-name="ce3" office:value-type="date" office:date-value="2014-12-26">
            <text:p>26.12.14</text:p>
          </table:table-cell>
        </table:table-row>
        <table:table-row table:style-name="ro3">
          <table:table-cell office:value-type="string">
            <text:p>Sylvester</text:p>
          </table:table-cell>
          <table:table-cell office:value-type="date" office:date-value="2006-12-31">
            <text:p>31.12.06</text:p>
          </table:table-cell>
          <table:table-cell table:style-name="ce3" office:value-type="date" office:date-value="2007-12-31">
            <text:p>31.12.07</text:p>
          </table:table-cell>
          <table:table-cell table:style-name="ce3" office:value-type="date" office:date-value="2008-12-31">
            <text:p>31.12.08</text:p>
          </table:table-cell>
          <table:table-cell table:style-name="ce3" office:value-type="date" office:date-value="2009-12-31">
            <text:p>31.12.09</text:p>
          </table:table-cell>
          <table:table-cell table:style-name="ce3" office:value-type="date" office:date-value="2010-12-31">
            <text:p>31.12.10</text:p>
          </table:table-cell>
          <table:table-cell table:style-name="ce3" office:value-type="date" office:date-value="2011-12-31">
            <text:p>31.12.11</text:p>
          </table:table-cell>
          <table:table-cell table:style-name="ce3" office:value-type="date" office:date-value="2012-12-31">
            <text:p>31.12.12</text:p>
          </table:table-cell>
          <table:table-cell table:style-name="ce3" office:value-type="date" office:date-value="2013-12-31">
            <text:p>31.12.13</text:p>
          </table:table-cell>
          <table:table-cell table:style-name="ce3" office:value-type="date" office:date-value="2014-12-31">
            <text:p>31.12.14</text:p>
          </table:table-cell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  <table:table-row table:style-name="ro2">
          <table:table-cell office:value-type="string">
            <text:p>Freie-Tage</text:p>
          </table:table-cell>
          <table:table-cell table:style-name="Default"/>
          <table:table-cell table:number-columns-repeated="8"/>
        </table:table-row>
      </table:table>
      <table:table table:name="Tabelle3" table:style-name="ta1" table:print="false">
        <office:forms form:automatic-focus="false" form:apply-design-mode="false"/>
        <table:table-column table:style-name="co5" table:number-columns-repeated="5" table:default-cell-style-name="Default"/>
        <table:table-row table:style-name="ro2" table:number-rows-repeated="2">
          <table:table-cell table:number-columns-repeated="5"/>
        </table:table-row>
        <table:table-row table:style-name="ro2">
          <table:table-cell table:number-columns-repeated="2"/>
          <table:table-cell table:style-name="ce51" office:value-type="currency" office:currency="EUR" office:value="8.02">
            <text:p>8,02 €</text:p>
          </table:table-cell>
          <table:table-cell table:style-name="ce57" office:value-type="percentage" office:value="0.076">
            <text:p>7,600%</text:p>
          </table:table-cell>
          <table:table-cell table:style-name="ce57" office:value-type="percentage" office:value="0.01225">
            <text:p>1,225%</text:p>
          </table:table-cell>
        </table:table-row>
        <table:table-row table:style-name="ro2">
          <table:table-cell/>
          <table:table-cell table:style-name="ce51" office:value-type="currency" office:currency="EUR" office:value="7.69">
            <text:p>7,69 €</text:p>
          </table:table-cell>
          <table:table-cell table:number-columns-repeated="3"/>
        </table:table-row>
      </table:table>
      <table:database-ranges>
        <table:database-range table:target-range-address="Tabelle2.A14:Tabelle2.B65533" table:contains-header="false">
          <table:sort table:bind-styles-to-content="false"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Tabelle1.A91:Tabelle1.C104" table:buttons="Tabelle1.A91 Tabelle1.A93 Tabelle1.B93">
          <table:source-cell-range table:cell-range-address="Tabelle1.A1:Tabelle1.B49">
            <table:filter table:condition-source-range-address="">
              <table:filter-condition table:field-number="1" table:value="Krank" table:operator="="/>
            </table:filter>
          </table:source-cell-range>
          <table:data-pilot-field table:source-field-name="Tag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Funktio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Funktion" table:orientation="data" table:used-hierarchy="-1" table:function="sum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" svg:font-family="'Bitstream Vera Sans', Arial" style:font-family-generic="swiss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1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 number:truncate-on-overflow="false">
      <number:hours number:style="long"/>
      <number:text>:</number:text>
      <number:minutes number:style="long"/>
    </number:time-style>
    <number:number-style style:name="N109">
      <number:number number:decimal-places="0" number:min-integer-digits="0">
        <number:embedded-text number:position="4">:</number:embedded-text>
        <number:embedded-text number:position="2">:</number:embedded-text>
      </number:number>
    </number:number-style>
    <number:number-style style:name="N110">
      <number:number number:decimal-places="0" number:min-integer-digits="6">
        <number:embedded-text number:position="4">:</number:embedded-text>
        <number:embedded-text number:position="2">:</number:embedded-text>
      </number:number>
    </number:number-style>
    <number:date-style style:name="N111">
      <number:day-of-week number:style="long"/>
    </number:date-style>
    <number:date-style style:name="N112">
      <number:day-of-week number:style="long"/>
      <number:text> </number:text>
      <number:day/>
      <number:text>.</number:text>
      <number:month number:style="long"/>
      <number:text>.</number:text>
      <number:year/>
    </number:date-style>
    <number:date-style style:name="N113">
      <number:day-of-week number:style="long"/>
      <number:text>, </number:text>
      <number:day/>
      <number:text>.</number:text>
      <number:month number:style="long"/>
      <number:text>.</number:text>
      <number:year/>
    </number:date-style>
    <number:date-style style:name="N114">
      <number:day-of-week number:style="long"/>
      <number:text>,</number:text>
    </number:date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day-of-week number:style="long"/>
      <number:text> </number:text>
    </number:date-style>
    <number:date-style style:name="N117">
      <number:day-of-week number:style="long"/>
      <number:text>, </number:text>
      <number:day number:style="long"/>
      <number:text>.</number:text>
      <number:month number:style="long"/>
      <number:text>.</number:text>
      <number:year/>
    </number:date-style>
    <number:date-style style:name="N118">
      <number:day-of-week number:style="long"/>
      <number:text>. </number:text>
      <number:day number:style="long"/>
      <number:text>.</number:text>
      <number:month number:style="long"/>
      <number:text>.</number:text>
      <number:year/>
    </number:date-style>
    <number:date-style style:name="N119">
      <number:day-of-week number:style="long"/>
      <number:text>. </number:text>
      <number:day number:style="long"/>
      <number:text>.</number:text>
      <number:month number:style="long"/>
      <number:text>.</number:text>
      <number:year/>
      <number:text> </number:text>
    </number:date-style>
    <number:date-style style:name="N120">
      <number:day-of-week number:style="long"/>
      <number:text>, </number:text>
      <number:day number:style="long"/>
      <number:text>.</number:text>
      <number:month number:style="long"/>
      <number:text>.</number:text>
      <number:year/>
      <number:text> </number:text>
    </number:date-style>
    <number:date-style style:name="N121">
      <number:year number:style="long"/>
    </number:date-style>
    <number:number-style style:name="N122P0" style:volatile="true">
      <number:number number:decimal-places="2" number:min-integer-digits="1"/>
    </number:number-style>
    <number:number-style style:name="N122">
      <style:text-properties fo:color="#ff0000"/>
      <number:text>-</number:text>
      <number:number number:decimal-places="2" number:min-integer-digits="1"/>
      <style:map style:condition="value()&gt;=0" style:apply-style-name="N122P0"/>
    </number:number-style>
    <number:date-style style:name="N123">
      <number:month number:style="long" number:textual="true"/>
      <number:text> </number:text>
      <number:year/>
    </number:date-style>
    <number:percentage-style style:name="N124">
      <number:number number:decimal-places="3" number:min-integer-digits="1"/>
      <number:text>%</number:text>
    </number:percentage-style>
    <number:number-style style:name="N125">
      <number:number number:decimal-places="1" number:min-integer-digits="1"/>
    </number:number-style>
    <number:date-style style:name="N126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17.03.2010</text:date>, <text:time>16:04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aimer Ettmer</meta:initial-creator>
    <meta:creation-date>2006-07-12T11:12:21</meta:creation-date>
    <dc:creator>Raimer Ettmer</dc:creator>
    <dc:date>2010-03-17T16:04:57.48</dc:date>
    <dc:language>de-DE</dc:language>
    <meta:editing-cycles>21</meta:editing-cycles>
    <meta:editing-duration>PT44H16M43S</meta:editing-duration>
    <meta:document-statistic meta:table-count="3" meta:cell-count="688" meta:object-count="0"/>
    <meta:user-defined meta:name="Info 1"/>
    <meta:user-defined meta:name="Info 2"/>
    <meta:user-defined meta:name="Info 3"/>
    <meta:user-defined meta:name="Info 4"/>
  </office:meta>
</office:document-meta>
</file>