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>
        <table:null-date table:date-value="1904-01-01"/>
        <table:iteration table:status="enable"/>
      </table:calculation-settings>
      <table:table table:name="Tabelle1" table:style-name="ta1" table:print="false">
        <table:table-column table:style-name="co1" table:default-cell-style-name="Default"/>
        <table:table-column table:style-name="co1" table:number-columns-repeated="3" table:default-cell-style-name="ce6"/>
        <table:table-column table:style-name="co1" table:default-cell-style-name="Default"/>
        <table:table-row table:style-name="ro1">
          <table:table-cell table:style-name="ce1" office:value-type="string">
            <text:p>Nt.</text:p>
          </table:table-cell>
          <table:table-cell table:style-name="ce4" office:value-type="string">
            <text:p>Mitarbeiter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rtikel</text:p>
          </table:table-cell>
          <table:table-cell table:style-name="ce10" office:value-type="string">
            <text:p>Betrag</text:p>
          </table:table-cell>
        </table:table-row>
        <table:table-row table:style-name="ro1">
          <table:table-cell table:style-name="ce2"/>
          <table:table-cell table:style-name="ce5" table:number-columns-repeated="3"/>
          <table:table-cell table:style-name="ce11"/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Müller</text:p>
          </table:table-cell>
          <table:table-cell table:style-name="ce8" office:value-type="date" office:date-value="2010-01-12">
            <text:p>12.01.2010</text:p>
          </table:table-cell>
          <table:table-cell office:value-type="string">
            <text:p>Schuhe</text:p>
          </table:table-cell>
          <table:table-cell table:style-name="ce11" office:value-type="float" office:value="33">
            <text:p>33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Schuster</text:p>
          </table:table-cell>
          <table:table-cell table:style-name="ce8" office:value-type="date" office:date-value="2010-12-05">
            <text:p>05.12.2010</text:p>
          </table:table-cell>
          <table:table-cell office:value-type="string">
            <text:p>Hosen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office:value-type="string">
            <text:p>Meier</text:p>
          </table:table-cell>
          <table:table-cell table:style-name="ce8"/>
          <table:table-cell office:value-type="string">
            <text:p>Hemden</text:p>
          </table:table-cell>
          <table:table-cell table:style-name="ce11"/>
        </table:table-row>
        <table:table-row table:style-name="ro1">
          <table:table-cell table:style-name="ce2" office:value-type="float" office:value="4">
            <text:p>4</text:p>
          </table:table-cell>
          <table:table-cell office:value-type="string">
            <text:p>Anderson</text:p>
          </table:table-cell>
          <table:table-cell table:style-name="ce8" office:value-type="date" office:date-value="2009-01-01">
            <text:p>01.01.2009</text:p>
          </table:table-cell>
          <table:table-cell office:value-type="string">
            <text:p>Mäntel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office:value-type="string">
            <text:p>Petersen</text:p>
          </table:table-cell>
          <table:table-cell table:style-name="ce8"/>
          <table:table-cell office:value-type="string">
            <text:p>Handtücher</text:p>
          </table:table-cell>
          <table:table-cell table:style-name="ce11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Albers</text:p>
          </table:table-cell>
          <table:table-cell table:style-name="ce8"/>
          <table:table-cell office:value-type="string">
            <text:p>Vanilleeis</text:p>
          </table:table-cell>
          <table:table-cell table:style-name="ce11"/>
        </table:table-row>
        <table:table-row table:style-name="ro1">
          <table:table-cell table:style-name="ce2" office:value-type="float" office:value="7">
            <text:p>7</text:p>
          </table:table-cell>
          <table:table-cell office:value-type="string">
            <text:p>Meierdierks</text:p>
          </table:table-cell>
          <table:table-cell table:style-name="ce8"/>
          <table:table-cell office:value-type="string">
            <text:p>Socken</text:p>
          </table:table-cell>
          <table:table-cell table:style-name="ce11"/>
        </table:table-row>
        <table:table-row table:style-name="ro1">
          <table:table-cell table:style-name="ce2" office:value-type="float" office:value="8">
            <text:p>8</text:p>
          </table:table-cell>
          <table:table-cell office:value-type="string">
            <text:p>Frenzen</text:p>
          </table:table-cell>
          <table:table-cell table:style-name="ce8" office:value-type="date" office:date-value="2010-05-12">
            <text:p>12.05.2010</text:p>
          </table:table-cell>
          <table:table-cell office:value-type="string">
            <text:p>Salzstreuer</text:p>
          </table:table-cell>
          <table:table-cell table:style-name="ce11" office:value-type="float" office:value="22">
            <text:p>22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string">
            <text:p>Hansen</text:p>
          </table:table-cell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0">
            <text:p>10</text:p>
          </table:table-cell>
          <table:table-cell office:value-type="string">
            <text:p>Haase</text:p>
          </table:table-cell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1">
            <text:p>11</text:p>
          </table:table-cell>
          <table:table-cell office:value-type="string">
            <text:p>Mustermann</text:p>
          </table:table-cell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2">
            <text:p>12</text:p>
          </table:table-cell>
          <table:table-cell office:value-type="string">
            <text:p>Andresen</text:p>
          </table:table-cell>
          <table:table-cell table:style-name="ce8" office:value-type="date" office:date-value="2010-02-28">
            <text:p>28.02.2010</text:p>
          </table:table-cell>
          <table:table-cell office:value-type="string">
            <text:p>Unterhosen</text:p>
          </table:table-cell>
          <table:table-cell table:style-name="ce11" office:value-type="float" office:value="17">
            <text:p>17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4">
            <text:p>14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5">
            <text:p>15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6">
            <text:p>16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7">
            <text:p>17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8">
            <text:p>18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2" office:value-type="float" office:value="19">
            <text:p>19</text:p>
          </table:table-cell>
          <table:table-cell/>
          <table:table-cell table:style-name="ce8"/>
          <table:table-cell/>
          <table:table-cell table:style-name="ce1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/>
          <table:table-cell table:style-name="ce9"/>
          <table:table-cell table:style-name="ce7"/>
          <table:table-cell table:style-name="ce12"/>
        </table:table-row>
        <table:table-row table:style-name="ro1" table:number-rows-repeated="655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e2" table:style-name="ta1" table:print-ranges="Tabelle2.A1:Tabelle2.E21">
        <table:table-column table:style-name="co1" table:default-cell-style-name="ce2"/>
        <table:table-column table:style-name="co1" table:number-columns-repeated="3" table:default-cell-style-name="ce6"/>
        <table:table-column table:style-name="co1" table:default-cell-style-name="ce11"/>
        <table:table-row table:style-name="ro1">
          <table:table-cell table:style-name="ce1" table:formula="of:=[Tabelle1.A1]" office:value-type="string" office:string-value="Nt.">
            <text:p>Nt.</text:p>
          </table:table-cell>
          <table:table-cell table:style-name="ce4" table:formula="of:=[Tabelle1.B1]" office:value-type="string" office:string-value="Mitarbeiter">
            <text:p>Mitarbeiter</text:p>
          </table:table-cell>
          <table:table-cell table:style-name="ce4" table:formula="of:=[Tabelle1.C1]" office:value-type="string" office:string-value="Datum">
            <text:p>Datum</text:p>
          </table:table-cell>
          <table:table-cell table:style-name="ce4" table:formula="of:=[Tabelle1.D1]" office:value-type="string" office:string-value="Artikel">
            <text:p>Artikel</text:p>
          </table:table-cell>
          <table:table-cell table:style-name="ce10" table:formula="of:=[Tabelle1.E1]" office:value-type="string" office:string-value="Betrag">
            <text:p>Betrag</text:p>
          </table:table-cell>
        </table:table-row>
        <table:table-row table:style-name="ro1">
          <table:table-cell table:style-name="ce13"/>
          <table:table-cell table:style-name="ce14" table:number-columns-repeated="3"/>
          <table:table-cell table:style-name="ce15"/>
        </table:table-row>
        <table:table-row table:style-name="ro1">
          <table:table-cell table:formula="of:=IF([Tabelle1.$E3]&gt;0;[Tabelle1.A3];&quot;&quot;)" office:value-type="float" office:value="1">
            <text:p>1</text:p>
          </table:table-cell>
          <table:table-cell table:formula="of:=IF([Tabelle1.$E3]&gt;0;[Tabelle1.B3];&quot;&quot;)" office:value-type="string" office:string-value="Müller">
            <text:p>Müller</text:p>
          </table:table-cell>
          <table:table-cell table:formula="of:=IF([Tabelle1.$E3]&gt;0;[Tabelle1.C3];&quot;&quot;)" office:value-type="date" office:date-value="2010-01-12">
            <text:p>12.01.10</text:p>
          </table:table-cell>
          <table:table-cell table:formula="of:=IF([Tabelle1.$E3]&gt;0;[Tabelle1.D3];&quot;&quot;)" office:value-type="string" office:string-value="Schuhe">
            <text:p>Schuhe</text:p>
          </table:table-cell>
          <table:table-cell table:formula="of:=IF([Tabelle1.$E3]&gt;0;[Tabelle1.E3];&quot;&quot;)" office:value-type="float" office:value="33">
            <text:p>33</text:p>
          </table:table-cell>
        </table:table-row>
        <table:table-row table:style-name="ro1">
          <table:table-cell table:formula="of:=IF([Tabelle1.$E4]&gt;0;[Tabelle1.A4];&quot;&quot;)" office:value-type="float" office:value="2">
            <text:p>2</text:p>
          </table:table-cell>
          <table:table-cell table:formula="of:=IF([Tabelle1.$E4]&gt;0;[Tabelle1.B4];&quot;&quot;)" office:value-type="string" office:string-value="Schuster">
            <text:p>Schuster</text:p>
          </table:table-cell>
          <table:table-cell table:formula="of:=IF([Tabelle1.$E4]&gt;0;[Tabelle1.C4];&quot;&quot;)" office:value-type="date" office:date-value="2010-12-05">
            <text:p>05.12.10</text:p>
          </table:table-cell>
          <table:table-cell table:formula="of:=IF([Tabelle1.$E4]&gt;0;[Tabelle1.D4];&quot;&quot;)" office:value-type="string" office:string-value="Hosen">
            <text:p>Hosen</text:p>
          </table:table-cell>
          <table:table-cell table:formula="of:=IF([Tabelle1.$E4]&gt;0;[Tabelle1.E4];&quot;&quot;)" office:value-type="float" office:value="1">
            <text:p>1</text:p>
          </table:table-cell>
        </table:table-row>
        <table:table-row table:style-name="ro1">
          <table:table-cell table:formula="of:=IF([Tabelle1.$E5]&gt;0;[Tabelle1.A5];&quot;&quot;)">
            <text:p/>
          </table:table-cell>
          <table:table-cell table:formula="of:=IF([Tabelle1.$E5]&gt;0;[Tabelle1.B5];&quot;&quot;)">
            <text:p/>
          </table:table-cell>
          <table:table-cell table:formula="of:=IF([Tabelle1.$E5]&gt;0;[Tabelle1.C5];&quot;&quot;)">
            <text:p/>
          </table:table-cell>
          <table:table-cell table:formula="of:=IF([Tabelle1.$E5]&gt;0;[Tabelle1.D5];&quot;&quot;)">
            <text:p/>
          </table:table-cell>
          <table:table-cell table:formula="of:=IF([Tabelle1.$E5]&gt;0;[Tabelle1.E5];&quot;&quot;)">
            <text:p/>
          </table:table-cell>
        </table:table-row>
        <table:table-row table:style-name="ro1">
          <table:table-cell table:formula="of:=IF([Tabelle1.$E6]&gt;0;[Tabelle1.A6];&quot;&quot;)" office:value-type="float" office:value="4">
            <text:p>4</text:p>
          </table:table-cell>
          <table:table-cell table:formula="of:=IF([Tabelle1.$E6]&gt;0;[Tabelle1.B6];&quot;&quot;)" office:value-type="string" office:string-value="Anderson">
            <text:p>Anderson</text:p>
          </table:table-cell>
          <table:table-cell table:formula="of:=IF([Tabelle1.$E6]&gt;0;[Tabelle1.C6];&quot;&quot;)" office:value-type="date" office:date-value="2009-01-01">
            <text:p>01.01.09</text:p>
          </table:table-cell>
          <table:table-cell table:formula="of:=IF([Tabelle1.$E6]&gt;0;[Tabelle1.D6];&quot;&quot;)" office:value-type="string" office:string-value="Mäntel">
            <text:p>Mäntel</text:p>
          </table:table-cell>
          <table:table-cell table:formula="of:=IF([Tabelle1.$E6]&gt;0;[Tabelle1.E6];&quot;&quot;)" office:value-type="float" office:value="17">
            <text:p>17</text:p>
          </table:table-cell>
        </table:table-row>
        <table:table-row table:style-name="ro1">
          <table:table-cell table:formula="of:=IF([Tabelle1.$E7]&gt;0;[Tabelle1.A7];&quot;&quot;)">
            <text:p/>
          </table:table-cell>
          <table:table-cell table:formula="of:=IF([Tabelle1.$E7]&gt;0;[Tabelle1.B7];&quot;&quot;)">
            <text:p/>
          </table:table-cell>
          <table:table-cell table:formula="of:=IF([Tabelle1.$E7]&gt;0;[Tabelle1.C7];&quot;&quot;)">
            <text:p/>
          </table:table-cell>
          <table:table-cell table:formula="of:=IF([Tabelle1.$E7]&gt;0;[Tabelle1.D7];&quot;&quot;)">
            <text:p/>
          </table:table-cell>
          <table:table-cell table:formula="of:=IF([Tabelle1.$E7]&gt;0;[Tabelle1.E7];&quot;&quot;)">
            <text:p/>
          </table:table-cell>
        </table:table-row>
        <table:table-row table:style-name="ro1">
          <table:table-cell table:formula="of:=IF([Tabelle1.$E8]&gt;0;[Tabelle1.A8];&quot;&quot;)">
            <text:p/>
          </table:table-cell>
          <table:table-cell table:formula="of:=IF([Tabelle1.$E8]&gt;0;[Tabelle1.B8];&quot;&quot;)">
            <text:p/>
          </table:table-cell>
          <table:table-cell table:formula="of:=IF([Tabelle1.$E8]&gt;0;[Tabelle1.C8];&quot;&quot;)">
            <text:p/>
          </table:table-cell>
          <table:table-cell table:formula="of:=IF([Tabelle1.$E8]&gt;0;[Tabelle1.D8];&quot;&quot;)">
            <text:p/>
          </table:table-cell>
          <table:table-cell table:formula="of:=IF([Tabelle1.$E8]&gt;0;[Tabelle1.E8];&quot;&quot;)">
            <text:p/>
          </table:table-cell>
        </table:table-row>
        <table:table-row table:style-name="ro1">
          <table:table-cell table:formula="of:=IF([Tabelle1.$E9]&gt;0;[Tabelle1.A9];&quot;&quot;)">
            <text:p/>
          </table:table-cell>
          <table:table-cell table:formula="of:=IF([Tabelle1.$E9]&gt;0;[Tabelle1.B9];&quot;&quot;)">
            <text:p/>
          </table:table-cell>
          <table:table-cell table:formula="of:=IF([Tabelle1.$E9]&gt;0;[Tabelle1.C9];&quot;&quot;)">
            <text:p/>
          </table:table-cell>
          <table:table-cell table:formula="of:=IF([Tabelle1.$E9]&gt;0;[Tabelle1.D9];&quot;&quot;)">
            <text:p/>
          </table:table-cell>
          <table:table-cell table:formula="of:=IF([Tabelle1.$E9]&gt;0;[Tabelle1.E9];&quot;&quot;)">
            <text:p/>
          </table:table-cell>
        </table:table-row>
        <table:table-row table:style-name="ro1">
          <table:table-cell table:formula="of:=IF([Tabelle1.$E10]&gt;0;[Tabelle1.A10];&quot;&quot;)" office:value-type="float" office:value="8">
            <text:p>8</text:p>
          </table:table-cell>
          <table:table-cell table:formula="of:=IF([Tabelle1.$E10]&gt;0;[Tabelle1.B10];&quot;&quot;)" office:value-type="string" office:string-value="Frenzen">
            <text:p>Frenzen</text:p>
          </table:table-cell>
          <table:table-cell table:formula="of:=IF([Tabelle1.$E10]&gt;0;[Tabelle1.C10];&quot;&quot;)" office:value-type="date" office:date-value="2010-05-12">
            <text:p>12.05.10</text:p>
          </table:table-cell>
          <table:table-cell table:formula="of:=IF([Tabelle1.$E10]&gt;0;[Tabelle1.D10];&quot;&quot;)" office:value-type="string" office:string-value="Salzstreuer">
            <text:p>Salzstreuer</text:p>
          </table:table-cell>
          <table:table-cell table:formula="of:=IF([Tabelle1.$E10]&gt;0;[Tabelle1.E10];&quot;&quot;)" office:value-type="float" office:value="22">
            <text:p>22</text:p>
          </table:table-cell>
        </table:table-row>
        <table:table-row table:style-name="ro1">
          <table:table-cell table:formula="of:=IF([Tabelle1.$E11]&gt;0;[Tabelle1.A11];&quot;&quot;)">
            <text:p/>
          </table:table-cell>
          <table:table-cell table:formula="of:=IF([Tabelle1.$E11]&gt;0;[Tabelle1.B11];&quot;&quot;)">
            <text:p/>
          </table:table-cell>
          <table:table-cell table:formula="of:=IF([Tabelle1.$E11]&gt;0;[Tabelle1.C11];&quot;&quot;)">
            <text:p/>
          </table:table-cell>
          <table:table-cell table:formula="of:=IF([Tabelle1.$E11]&gt;0;[Tabelle1.D11];&quot;&quot;)">
            <text:p/>
          </table:table-cell>
          <table:table-cell table:formula="of:=IF([Tabelle1.$E11]&gt;0;[Tabelle1.E11];&quot;&quot;)">
            <text:p/>
          </table:table-cell>
        </table:table-row>
        <table:table-row table:style-name="ro1">
          <table:table-cell table:formula="of:=IF([Tabelle1.$E12]&gt;0;[Tabelle1.A12];&quot;&quot;)">
            <text:p/>
          </table:table-cell>
          <table:table-cell table:formula="of:=IF([Tabelle1.$E12]&gt;0;[Tabelle1.B12];&quot;&quot;)">
            <text:p/>
          </table:table-cell>
          <table:table-cell table:formula="of:=IF([Tabelle1.$E12]&gt;0;[Tabelle1.C12];&quot;&quot;)">
            <text:p/>
          </table:table-cell>
          <table:table-cell table:formula="of:=IF([Tabelle1.$E12]&gt;0;[Tabelle1.D12];&quot;&quot;)">
            <text:p/>
          </table:table-cell>
          <table:table-cell table:formula="of:=IF([Tabelle1.$E12]&gt;0;[Tabelle1.E12];&quot;&quot;)">
            <text:p/>
          </table:table-cell>
        </table:table-row>
        <table:table-row table:style-name="ro1">
          <table:table-cell table:formula="of:=IF([Tabelle1.$E13]&gt;0;[Tabelle1.A13];&quot;&quot;)">
            <text:p/>
          </table:table-cell>
          <table:table-cell table:formula="of:=IF([Tabelle1.$E13]&gt;0;[Tabelle1.B13];&quot;&quot;)">
            <text:p/>
          </table:table-cell>
          <table:table-cell table:formula="of:=IF([Tabelle1.$E13]&gt;0;[Tabelle1.C13];&quot;&quot;)">
            <text:p/>
          </table:table-cell>
          <table:table-cell table:formula="of:=IF([Tabelle1.$E13]&gt;0;[Tabelle1.D13];&quot;&quot;)">
            <text:p/>
          </table:table-cell>
          <table:table-cell table:formula="of:=IF([Tabelle1.$E13]&gt;0;[Tabelle1.E13];&quot;&quot;)">
            <text:p/>
          </table:table-cell>
        </table:table-row>
        <table:table-row table:style-name="ro1">
          <table:table-cell table:formula="of:=IF([Tabelle1.$E14]&gt;0;[Tabelle1.A14];&quot;&quot;)" office:value-type="float" office:value="12">
            <text:p>12</text:p>
          </table:table-cell>
          <table:table-cell table:formula="of:=IF([Tabelle1.$E14]&gt;0;[Tabelle1.B14];&quot;&quot;)" office:value-type="string" office:string-value="Andresen">
            <text:p>Andresen</text:p>
          </table:table-cell>
          <table:table-cell table:formula="of:=IF([Tabelle1.$E14]&gt;0;[Tabelle1.C14];&quot;&quot;)" office:value-type="date" office:date-value="2010-02-28">
            <text:p>28.02.10</text:p>
          </table:table-cell>
          <table:table-cell table:formula="of:=IF([Tabelle1.$E14]&gt;0;[Tabelle1.D14];&quot;&quot;)" office:value-type="string" office:string-value="Unterhosen">
            <text:p>Unterhosen</text:p>
          </table:table-cell>
          <table:table-cell table:formula="of:=IF([Tabelle1.$E14]&gt;0;[Tabelle1.E14];&quot;&quot;)" office:value-type="float" office:value="17">
            <text:p>17</text:p>
          </table:table-cell>
        </table:table-row>
        <table:table-row table:style-name="ro1">
          <table:table-cell table:formula="of:=IF([Tabelle1.$E15]&gt;0;[Tabelle1.A15];&quot;&quot;)">
            <text:p/>
          </table:table-cell>
          <table:table-cell table:formula="of:=IF([Tabelle1.$E15]&gt;0;[Tabelle1.B15];&quot;&quot;)">
            <text:p/>
          </table:table-cell>
          <table:table-cell table:formula="of:=IF([Tabelle1.$E15]&gt;0;[Tabelle1.C15];&quot;&quot;)">
            <text:p/>
          </table:table-cell>
          <table:table-cell table:formula="of:=IF([Tabelle1.$E15]&gt;0;[Tabelle1.D15];&quot;&quot;)">
            <text:p/>
          </table:table-cell>
          <table:table-cell table:formula="of:=IF([Tabelle1.$E15]&gt;0;[Tabelle1.E15];&quot;&quot;)">
            <text:p/>
          </table:table-cell>
        </table:table-row>
        <table:table-row table:style-name="ro1">
          <table:table-cell table:formula="of:=IF([Tabelle1.$E16]&gt;0;[Tabelle1.A16];&quot;&quot;)">
            <text:p/>
          </table:table-cell>
          <table:table-cell table:formula="of:=IF([Tabelle1.$E16]&gt;0;[Tabelle1.B16];&quot;&quot;)">
            <text:p/>
          </table:table-cell>
          <table:table-cell table:formula="of:=IF([Tabelle1.$E16]&gt;0;[Tabelle1.C16];&quot;&quot;)">
            <text:p/>
          </table:table-cell>
          <table:table-cell table:formula="of:=IF([Tabelle1.$E16]&gt;0;[Tabelle1.D16];&quot;&quot;)">
            <text:p/>
          </table:table-cell>
          <table:table-cell table:formula="of:=IF([Tabelle1.$E16]&gt;0;[Tabelle1.E16];&quot;&quot;)">
            <text:p/>
          </table:table-cell>
        </table:table-row>
        <table:table-row table:style-name="ro1">
          <table:table-cell table:formula="of:=IF([Tabelle1.$E17]&gt;0;[Tabelle1.A17];&quot;&quot;)">
            <text:p/>
          </table:table-cell>
          <table:table-cell table:formula="of:=IF([Tabelle1.$E17]&gt;0;[Tabelle1.B17];&quot;&quot;)">
            <text:p/>
          </table:table-cell>
          <table:table-cell table:formula="of:=IF([Tabelle1.$E17]&gt;0;[Tabelle1.C17];&quot;&quot;)">
            <text:p/>
          </table:table-cell>
          <table:table-cell table:formula="of:=IF([Tabelle1.$E17]&gt;0;[Tabelle1.D17];&quot;&quot;)">
            <text:p/>
          </table:table-cell>
          <table:table-cell table:formula="of:=IF([Tabelle1.$E17]&gt;0;[Tabelle1.E17];&quot;&quot;)">
            <text:p/>
          </table:table-cell>
        </table:table-row>
        <table:table-row table:style-name="ro1">
          <table:table-cell table:formula="of:=IF([Tabelle1.$E18]&gt;0;[Tabelle1.A18];&quot;&quot;)">
            <text:p/>
          </table:table-cell>
          <table:table-cell table:formula="of:=IF([Tabelle1.$E18]&gt;0;[Tabelle1.B18];&quot;&quot;)">
            <text:p/>
          </table:table-cell>
          <table:table-cell table:formula="of:=IF([Tabelle1.$E18]&gt;0;[Tabelle1.C18];&quot;&quot;)">
            <text:p/>
          </table:table-cell>
          <table:table-cell table:formula="of:=IF([Tabelle1.$E18]&gt;0;[Tabelle1.D18];&quot;&quot;)">
            <text:p/>
          </table:table-cell>
          <table:table-cell table:formula="of:=IF([Tabelle1.$E18]&gt;0;[Tabelle1.E18];&quot;&quot;)">
            <text:p/>
          </table:table-cell>
        </table:table-row>
        <table:table-row table:style-name="ro1">
          <table:table-cell table:formula="of:=IF([Tabelle1.$E19]&gt;0;[Tabelle1.A19];&quot;&quot;)">
            <text:p/>
          </table:table-cell>
          <table:table-cell table:formula="of:=IF([Tabelle1.$E19]&gt;0;[Tabelle1.B19];&quot;&quot;)">
            <text:p/>
          </table:table-cell>
          <table:table-cell table:formula="of:=IF([Tabelle1.$E19]&gt;0;[Tabelle1.C19];&quot;&quot;)">
            <text:p/>
          </table:table-cell>
          <table:table-cell table:formula="of:=IF([Tabelle1.$E19]&gt;0;[Tabelle1.D19];&quot;&quot;)">
            <text:p/>
          </table:table-cell>
          <table:table-cell table:formula="of:=IF([Tabelle1.$E19]&gt;0;[Tabelle1.E19];&quot;&quot;)">
            <text:p/>
          </table:table-cell>
        </table:table-row>
        <table:table-row table:style-name="ro1">
          <table:table-cell table:formula="of:=IF([Tabelle1.$E20]&gt;0;[Tabelle1.A20];&quot;&quot;)">
            <text:p/>
          </table:table-cell>
          <table:table-cell table:formula="of:=IF([Tabelle1.$E20]&gt;0;[Tabelle1.B20];&quot;&quot;)">
            <text:p/>
          </table:table-cell>
          <table:table-cell table:formula="of:=IF([Tabelle1.$E20]&gt;0;[Tabelle1.C20];&quot;&quot;)">
            <text:p/>
          </table:table-cell>
          <table:table-cell table:formula="of:=IF([Tabelle1.$E20]&gt;0;[Tabelle1.D20];&quot;&quot;)">
            <text:p/>
          </table:table-cell>
          <table:table-cell table:formula="of:=IF([Tabelle1.$E20]&gt;0;[Tabelle1.E20];&quot;&quot;)">
            <text:p/>
          </table:table-cell>
        </table:table-row>
        <table:table-row table:style-name="ro1">
          <table:table-cell table:style-name="ce3" table:formula="of:=IF([Tabelle1.$E21]&gt;0;[Tabelle1.A21];&quot;&quot;)">
            <text:p/>
          </table:table-cell>
          <table:table-cell table:style-name="ce7" table:formula="of:=IF([Tabelle1.$E21]&gt;0;[Tabelle1.B21];&quot;&quot;)">
            <text:p/>
          </table:table-cell>
          <table:table-cell table:style-name="ce7" table:formula="of:=IF([Tabelle1.$E21]&gt;0;[Tabelle1.C21];&quot;&quot;)">
            <text:p/>
          </table:table-cell>
          <table:table-cell table:style-name="ce7" table:formula="of:=IF([Tabelle1.$E21]&gt;0;[Tabelle1.D21];&quot;&quot;)">
            <text:p/>
          </table:table-cell>
          <table:table-cell table:style-name="ce12" table:formula="of:=IF([Tabelle1.$E21]&gt;0;[Tabelle1.E21];&quot;&quot;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9">19.07.2010</text:date>, <text:time>14:1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s Bruns</meta:initial-creator>
    <meta:creation-date>2010-07-19T13:44:19.71</meta:creation-date>
    <dc:date>2010-07-19T14:15:26.61</dc:date>
    <dc:creator>Klaus Bruns</dc:creator>
    <meta:editing-duration>PT00H00M38S</meta:editing-duration>
    <meta:editing-cycles>1</meta:editing-cycles>
    <meta:document-statistic meta:table-count="2" meta:cell-count="201" meta:object-count="0"/>
    <meta:generator>OpenOffice.org/3.2$Win32 OpenOffice.org_project/320m18$Build-9502</meta:generator>
  </office:meta>
</office:document-meta>
</file>