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2.0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19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office:value-type="string">
            <text:p>Begin</text:p>
          </table:table-cell>
          <table:table-cell office:value-type="date" office:date-value="2005-04-15">
            <text:p>15/04/2005</text:p>
          </table:table-cell>
          <table:table-cell table:number-columns-repeated="254"/>
        </table:table-row>
        <table:table-row table:style-name="ro1">
          <table:table-cell office:value-type="string">
            <text:p>End</text:p>
          </table:table-cell>
          <table:table-cell office:value-type="date" office:date-value="2005-12-25">
            <text:p>25/12/2005</text:p>
          </table:table-cell>
          <table:table-cell table:number-columns-repeated="254"/>
        </table:table-row>
        <table:table-row table:style-name="ro1">
          <table:table-cell office:value-type="string">
            <text:p>Elapsed Time</text:p>
          </table:table-cell>
          <table:table-cell table:style-name="ce2" table:formula="oooc:=com.sun.star.sheet.addin.Analysis.getYearfrac([.B1];[.B2];1)" office:value-type="float" office:value="0.695890410958904">
            <text:p>0,6958904110</text:p>
          </table:table-cell>
          <table:table-cell table:style-name="ce2" office:value-type="float" office:value="0.69589041">
            <text:p>0,6958904100</text:p>
          </table:table-cell>
          <table:table-cell table:number-columns-repeated="253"/>
        </table:table-row>
      </table:table>
      <table:table table:name="Feuil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0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6">26/12/2005</text:date>, <text:time>23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an-Francois PARIS</meta:initial-creator>
    <meta:creation-date>2005-12-26T21:49:38</meta:creation-date>
    <dc:date>2005-12-26T23:54:09</dc:date>
    <meta:print-date>2005-12-26T23:52:45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