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Narrow" svg:font-family="'Arial Narrow'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Feuille1" text:table-type="table" text:column-name="Prénom" text:database-name="base client">Michel</text:database-display> <text:database-display text:table-name="Feuille1" text:table-type="table" text:column-name="Nom" text:database-name="base client">DUPONT</text:database-display></text:p>
      <text:p text:style-name="Standard"><text:database-display text:table-name="Feuille1" text:table-type="table" text:column-name="Cp" text:database-name="base client">68</text:database-display> <text:database-display text:table-name="Feuille1" text:table-type="table" text:column-name="Ville" text:database-name="base client">Mulhouse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Narrow" svg:font-family="'Arial Narrow'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Narrow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Narrow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Narrow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3T09:30:32</meta:creation-date>
    <dc:date>2006-01-13T09:39:13</dc:date>
    <dc:language>fr-FR</dc:language>
    <meta:editing-cycles>5</meta:editing-cycles>
    <meta:editing-duration>PT7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0" meta:character-count="6"/>
  </office:meta>
</office:document-meta>
</file>