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MS Gothic" svg:font-family="'MS Gothic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eci est un court messag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MS Gothic" svg:font-family="'MS Gothic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9006</meta:generator>
    <meta:initial-creator>Mario Agrillo</meta:initial-creator>
    <meta:creation-date>2006-02-19T20:20:10</meta:creation-date>
    <dc:creator>Mario Agrillo</dc:creator>
    <dc:date>2006-02-19T20:23:08</dc:date>
    <dc:language>fr-BE</dc:language>
    <meta:editing-cycles>2</meta:editing-cycles>
    <meta:editing-duration>PT2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5" meta:character-count="26"/>
  </office:meta>
</office:document-meta>
</file>