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9000000921FA6916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Times New Roman" svg:font-family="'Times New Roman'"/>
    <style:font-face style:name="Tahoma1" svg:font-family="Tahoma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fo:font-weight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weight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9.86cm" svg:height="11.719cm" draw:z-index="0"><draw:image xlink:href="Pictures/1000000000000079000000921FA6916A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a jeune fille à la perle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Times New Roman" svg:font-family="'Times New Roman'"/>
    <style:font-face style:name="Tahoma1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fr" fo:country="FR" style:font-name-asian="Times New Roman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Times New Roman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Tahoma" style:font-name-asian="Times New Roman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name-asian="Times New Roman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name-asian="Times New Roman" style:font-name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42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Jean Michel PIERRE</meta:initial-creator>
    <meta:creation-date>2006-03-01T09:17:36</meta:creation-date>
    <dc:language>fr-FR</dc:language>
    <meta:editing-cycles>1</meta:editing-cycles>
    <meta:editing-duration>PT0S</meta:editing-duration>
    <meta:template xlink:type="simple" xlink:actuate="onRequest" xlink:role="template" xlink:href="../../../Application%20Data/OpenOffice.org2/user/template/Mon%20mod%C3%A8le.ott" xlink:title="Mon modèle" meta:date="2006-03-01T09:12:1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6" meta:character-count="25"/>
  </office:meta>
</office:document-meta>
</file>