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1BE000001A46D50121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1" svg:font-family="Tahoma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adornments="Gras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fo:background-color="transparent" style:shadow="none">
        <style:background-image/>
      </style:paragraph-properties>
      <style:text-properties style:use-window-font-color="true" style:font-name="Verdana" fo:text-shadow="none" fo:font-weight="bold" style:font-weight-asian="bold"/>
    </style:style>
    <style:style style:name="P2" style:family="paragraph" style:parent-style-name="Standard" style:master-page-name="Conversion_20_1">
      <style:paragraph-properties fo:text-align="center" style:justify-single-word="false" style:page-number="2"/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style:font-name="Comic Sans MS" fo:font-size="16pt" style:font-size-asian="16pt" style:font-size-complex="16pt"/>
    </style:style>
    <style:style style:name="P4" style:family="paragraph" style:parent-style-name="Standard">
      <style:paragraph-properties fo:margin-left="0.635cm" fo:margin-right="0cm" fo:text-indent="0cm" style:auto-text-indent="false" fo:break-before="page"/>
    </style:style>
    <style:style style:name="T1" style:family="text">
      <style:text-properties style:font-name="Comic Sans MS" fo:font-size="16pt" style:font-size-asian="16pt" style:font-size-complex="16pt"/>
    </style:style>
    <style:style style:name="T2" style:family="text">
      <style:text-properties text:display="tru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n'y a rien sur cette première page</text:p>
      <text:p text:style-name="P2"/>
      <text:p text:style-name="P3">A partir de cette page si on modifie le contenu de la zone à gauche ou son emplacement, cela se répercute sur toutes les pages.</text:p>
      <text:p text:style-name="P3">J'ai pu le faire en ouvrant un doc Word pas comment le faire à partir d'un doc vide Writer ?</text:p>
      <text:p text:style-name="P4"><text:span text:style-name="T1"/></text:p>
      <text:p text:style-name="P4"><text:bookmark-start text:name="_PictureBullets"/><text:span text:style-name="T2"><draw:frame draw:style-name="fr1" draw:name="Image9" text:anchor-type="as-char" svg:width="0.397cm" svg:height="0.397cm" draw:z-index="0"><draw:image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1" svg:font-family="Tahoma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adornments="Gras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ahoma" fo:font-size="12pt" fo:language="fr" fo:country="FR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name-complex="Tahoma"/>
    </style:style>
    <style:style style:name="Puces" style:family="paragraph" style:parent-style-name="Standard">
      <style:paragraph-properties fo:margin-left="0.501cm" fo:margin-right="0cm" fo:margin-top="0cm" fo:margin-bottom="0.212cm" fo:text-indent="0cm" style:auto-text-indent="false" fo:background-color="#ffffff">
        <style:background-image/>
      </style:paragraph-properties>
      <style:text-properties style:font-name="Arial" fo:font-size="9pt" style:font-size-asian="9pt"/>
    </style:style>
    <style:style style:name="Page_20_Number" style:display-name="Page Number" style:family="text" style:parent-style-name="Police_20_par_20_défau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WW8Dropcap0" style:family="text">
      <style:text-properties style:font-name="Comic Sans MS" fo:font-size="44.5pt" style:font-size-asian="44.5pt" style:font-size-complex="16pt"/>
    </style:style>
    <style:style style:name="WW8Dropcap1" style:family="text">
      <style:text-properties style:font-name="Comic Sans MS" fo:font-size="42.5pt" style:font-size-asian="42.5pt" style:font-size-complex="16pt"/>
    </style:style>
    <style:style style:name="WW8Dropcap2" style:family="text">
      <style:text-properties style:font-name="Comic Sans MS" fo:font-size="45pt" style:font-size-asian="45pt" style:font-size-complex="16pt"/>
    </style:style>
    <style:style style:name="WW8Dropcap3" style:family="text">
      <style:text-properties style:font-name="Comic Sans MS" fo:font-size="41.5pt" style:font-size-asian="41.5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>
      <style:paragraph-properties fo:text-align="center" style:writing-mode="lr-tb"/>
      <style:text-properties fo:color="#333366" style:font-name="Cooper Black"/>
    </style:style>
    <style:style style:name="P3" style:family="paragraph" style:parent-style-name="Footer">
      <style:paragraph-properties fo:margin-left="11.0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ffff00" fo:border-bottom="none">
        <style:tab-stops>
          <style:tab-stop style:position="-3cm" style:type="center"/>
          <style:tab-stop style:position="5.001cm" style:type="right"/>
        </style:tab-stops>
      </style:paragraph-properties>
    </style:style>
    <style:style style:name="T1" style:family="text">
      <style:text-properties fo:color="#333366" style:font-name="Cooper Black" fo:font-size="48pt" fo:language="fr" fo:country="FR" style:font-name-asian="Times New Roman" style:font-size-asian="48pt" style:font-name-complex="Times New Roman" style:font-size-complex="48pt" style:language-complex="ar" style:country-complex="SA" style:font-relief="embossed"/>
    </style:style>
    <style:style style:name="T2" style:family="text" style:parent-style-name="Page_20_Number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watermark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pm1">
      <style:page-layout-properties fo:page-width="20.999cm" fo:page-height="29.699cm" style:num-format="1" style:print-orientation="portrait" fo:margin-top="3cm" fo:margin-bottom="3.501cm" fo:margin-left="3.501cm" fo:margin-right="3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.27cm" fo:margin-bottom="2.501cm" fo:margin-left="3.501cm" fo:margin-right="3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/>
    <style:master-page style:name="Conversion_20_1" style:display-name="Conversion 1" style:page-layout-name="pm2">
      <style:header>
        <text:p text:style-name="P1"><draw:frame text:anchor-type="char" draw:z-index="2" draw:style-name="gr1" draw:text-style-name="P2" svg:width="25.403cm" svg:height="2.543cm" draw:transform="rotate (1.5707963267946) translate (-2.72344444444444cm 25.7386666666667cm)"><draw:text-box><text:p text:style-name="P2"><text:span text:style-name="T1">SLOGAN</text:span></text:p></draw:text-box></draw:frame><draw:frame draw:style-name="fr1" draw:name="Image10" text:anchor-type="char" svg:x="1.891cm" svg:y="7.625cm" svg:width="11.8cm" svg:height="11.113cm" draw:z-index="5"><draw:image xlink:href="Pictures/10000200000001BE000001A46D501216.png" xlink:type="simple" xlink:show="embed" xlink:actuate="onLoad"/></draw:frame></text:p>
      </style:header>
      <style:footer>
        <text:p text:style-name="P3"><text:span text:style-name="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x</meta:initial-creator>
    <meta:creation-date>2002-01-13T09:11:00</meta:creation-date>
    <dc:date>2006-03-03T08:16:55</dc:date>
    <dc:language>fr-FR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4" meta:paragraph-count="4" meta:word-count="52" meta:character-count="257"/>
  </office:meta>
</office:document-meta>
</file>