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gr1" style:family="graphic">
      <style:graphic-properties draw:stroke="none" svg:stroke-color="#000000" draw:fill="none" draw:fill-color="#ffffff" fo:min-height="4.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10.863cm" svg:height="6.571cm" draw:transform="rotate (3.1415926535892) translate (11.4582222222222cm 7.40304166666667cm)"><draw:text-box><text:p>Merci, le résultat est très mignon dans l'aperçu. Décidément : Writer </text:p><text:p>peut tout pour vous !</text:p><text:p/><text:p>Mais je ne vois plus le texte lorsque je quitte l'édition (echap par </text:p><text:p>exemple), et je ne peux plus éditer lorsque le texte est à 180°. Y </text:p><text:p>aurait-il moyen d'y remédier ?</text:p><text:p/><text:p>Serge</text:p><text:p/><text:p>NB pour Chris (je fais les gros yeux tout de même) : Menu Afficher/Barre </text:p><text:p>d'outils/Dessins. Il faut choisir le signe T dans la barre, et pas le </text:p><text:p>premier rectangle comme je l'ai fait d'abord bête que je suis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4-07T20:00:13</meta:creation-date>
    <dc:date>2006-04-07T20:01:35</dc:date>
    <dc:language>fr-FR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