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Sans Serif" svg:font-family="'MS Sans Serif'"/>
    <style:font-face style:name="Lucida Sans Unicode" svg:font-family="'Lucida Sans Unicode'" style:font-pitch="variable"/>
    <style:font-face style:name="Tahoma" svg:font-family="Tahoma" style:font-pitch="variable"/>
    <style:font-face style:name="1550" svg:font-family="1550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indent="0cm" style:auto-text-indent="false"/>
      <style:text-properties fo:color="#2323dc" style:font-name="1550" fo:font-size="14pt" style:font-size-asian="14pt" style:font-size-complex="14pt"/>
    </style:style>
    <style:style style:name="P2" style:family="paragraph" style:parent-style-name="Standard">
      <style:text-properties style:font-name="1550" fo:font-size="14pt" style:font-size-asian="14pt" style:font-size-complex="14pt"/>
    </style:style>
    <style:style style:name="P3" style:family="paragraph" style:parent-style-name="Standard">
      <style:paragraph-properties fo:margin-left="0cm" fo:margin-right="0.034cm" fo:text-align="end" style:justify-single-word="false" fo:text-indent="0cm" style:auto-text-indent="false"/>
      <style:text-properties style:font-name="1550" fo:font-size="14pt" style:font-size-asian="14pt" style:font-size-complex="14pt"/>
    </style:style>
    <style:style style:name="P4" style:family="paragraph" style:parent-style-name="Standard">
      <style:paragraph-properties fo:margin-left="0cm" fo:margin-right="0.034cm" fo:text-align="end" style:justify-single-word="false" fo:text-indent="0cm" style:auto-text-indent="false"/>
      <style:text-properties fo:color="#2323dc" style:font-name="1550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fo:break-before="page"/>
      <style:text-properties fo:color="#2323dc" style:font-name="1550"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color="#2323dc" style:font-name="1550" fo:font-size="18pt" style:font-size-asian="18pt" style:font-size-complex="18pt"/>
    </style:style>
    <style:style style:name="T1" style:family="text">
      <style:text-properties fo:color="#2323d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database-display text:table-name="Nom" text:table-type="table" text:column-name="Nom" text:database-name="Menus">Yvette VOYEAUD</text:database-display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1">Ludivine VOYEAUD</text:span></text:p>
      <text:p text:style-name="P4">Première communion 21 mai 2006</text:p>
      <text:p text:style-name="P5"/>
      <text:p text:style-name="P6"/>
      <text:p text:style-name="P6"/>
      <text:p text:style-name="P6"/>
      <text:p text:style-name="P6"/>
      <text:p text:style-name="P6"/>
      <text:p text:style-name="P6">Apéritif</text:p>
      <text:p text:style-name="P6"/>
      <text:p text:style-name="P6">Sauvignon</text:p>
      <text:p text:style-name="P6"/>
      <text:p text:style-name="P6">Bordeaux rouge</text:p>
      <text:p text:style-name="P6"/>
      <text:p text:style-name="P6">Café</text:p>
      <text:p text:style-name="P6"/>
      <text:p text:style-name="P6">Champagne</text:p>
      <text:p text:style-name="P5"/>
      <text:p text:style-name="P6"/>
      <text:p text:style-name="P6"/>
      <text:p text:style-name="P6"/>
      <text:p text:style-name="P6">Tarte au saumon</text:p>
      <text:p text:style-name="P6"/>
      <text:p text:style-name="P6">Carottes rapées</text:p>
      <text:p text:style-name="P6">Fruits de parmentier</text:p>
      <text:p text:style-name="P6"/>
      <text:p text:style-name="P6">Langues de boeuf</text:p>
      <text:p text:style-name="P6">Riz, haricots verts</text:p>
      <text:p text:style-name="P6"/>
      <text:p text:style-name="P6">Délice du jardin</text:p>
      <text:p text:style-name="P6"/>
      <text:p text:style-name="P6">Salade fromagère</text:p>
      <text:p text:style-name="P6"/>
      <text:p text:style-name="P6">Pièce montée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Sans Serif" svg:font-family="'MS Sans Serif'"/>
    <style:font-face style:name="Lucida Sans Unicode" svg:font-family="'Lucida Sans Unicode'" style:font-pitch="variable"/>
    <style:font-face style:name="Tahoma" svg:font-family="Tahoma" style:font-pitch="variable"/>
    <style:font-face style:name="1550" svg:font-family="1550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MS Sans Serif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MS Sans Serif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MS Sans Serif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S Sans Serif"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9.999cm" fo:page-height="17cm" style:num-format="1" style:paper-tray-name="Bac feuille à feuille" style:print-orientation="portrait" fo:margin-top="0.499cm" fo:margin-bottom="0.499cm" fo:margin-left="0.499cm" fo:margin-right="0.499cm" style:shadow="none" fo:background-color="transparent" style:writing-mode="lr-tb" style:layout-grid-color="#c0c0c0" style:layout-grid-lines="2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Yannick VOYEAUD</meta:initial-creator>
    <meta:creation-date>2005-07-08T15:42:00</meta:creation-date>
    <dc:creator>Yannick VOYEAUD</dc:creator>
    <dc:date>2006-05-19T18:29:37</dc:date>
    <meta:printed-by>Yannick VOYEAUD</meta:printed-by>
    <meta:print-date>2006-05-19T18:05:30</meta:print-date>
    <dc:language>fr-FR</dc:language>
    <meta:editing-cycles>13</meta:editing-cycles>
    <meta:editing-duration>PT5H37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16" meta:word-count="34" meta:character-count="220"/>
  </office:meta>
</office:document-meta>
</file>