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"/>
    <style:font-face style:name="Lucida Sans Unicode" svg:font-family="'Lucida Sans Unicode'" style:font-pitch="variable"/>
    <style:font-face style:name="Tahoma" svg:font-family="Tahoma" style:font-pitch="variable"/>
    <style:font-face style:name="1550" svg:font-family="155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34cm" fo:text-align="end" style:justify-single-word="false" fo:text-indent="0cm" style:auto-text-indent="false"/>
      <style:text-properties fo:color="#2323dc" style:font-name="155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2323dc" style:font-name="1550" fo:font-size="18pt" style:font-size-asian="18pt" style:font-size-complex="18pt"/>
    </style:style>
    <style:style style:name="P3" style:family="paragraph" style:parent-style-name="Standard" style:master-page-name="Standard">
      <style:paragraph-properties fo:margin-left="0cm" fo:margin-right="0cm" fo:text-indent="0cm" style:auto-text-indent="false"/>
      <style:text-properties fo:color="#2323dc" style:font-name="155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 fo:break-before="page"/>
      <style:text-properties fo:color="#2323dc" style:font-name="1550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 fo:break-before="page"/>
      <style:text-properties fo:color="#2323dc" style:font-name="1550" fo:font-size="18pt" style:font-size-asian="18pt" style:font-size-complex="18pt"/>
    </style:style>
    <style:style style:name="fr1" style:family="graphic" style:parent-style-name="Frame">
      <style:graphic-properties style:vertical-pos="bottom" style:vertical-rel="page" style:horizontal-pos="from-left" style:horizontal-rel="page"/>
    </style:style>
    <style:style style:name="fr2" style:family="graphic" style:parent-style-name="Frame">
      <style:graphic-properties style:vertical-pos="middle" style:vertical-rel="page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547cm" svg:width="8.904cm" draw:z-index="0">
        <draw:text-box fo:min-height="2.006cm">
          <text:p text:style-name="P1">Ludivine VOYEAUD</text:p>
          <text:p text:style-name="P1">Première communion 21 mai 2006</text:p>
        </draw:text-box>
      </draw:frame>
      <draw:frame draw:style-name="fr2" draw:name="Cadre2" text:anchor-type="page" text:anchor-page-number="2" svg:width="6.001cm" draw:z-index="1">
        <draw:text-box fo:min-height="6.634cm">
          <text:p text:style-name="P2">Apéritif</text:p>
          <text:p text:style-name="P2"/>
          <text:p text:style-name="P2">Sauvignon</text:p>
          <text:p text:style-name="P2"/>
          <text:p text:style-name="P2">Bordeaux rouge</text:p>
          <text:p text:style-name="P2"/>
          <text:p text:style-name="P2">Café</text:p>
          <text:p text:style-name="P2"/>
          <text:p text:style-name="P2">Champagne</text:p>
        </draw:text-box>
      </draw:frame>
      <draw:frame draw:style-name="fr2" draw:name="Cadre3" text:anchor-type="page" text:anchor-page-number="3" svg:width="7.16cm" draw:z-index="2">
        <draw:text-box fo:min-height="9.444cm">
          <text:p text:style-name="P2">Tarte au saumon</text:p>
          <text:p text:style-name="P2"/>
          <text:p text:style-name="P2">Carottes rapées</text:p>
          <text:p text:style-name="P2">Fruits de parmentier</text:p>
          <text:p text:style-name="P2"/>
          <text:p text:style-name="P2">Langues de boeuf</text:p>
          <text:p text:style-name="P2">Riz, haricots verts</text:p>
          <text:p text:style-name="P2"/>
          <text:p text:style-name="P2">Délice du jardin</text:p>
          <text:p text:style-name="P2"/>
          <text:p text:style-name="P2">Salade fromagère</text:p>
          <text:p text:style-name="P2"/>
          <text:p text:style-name="P2">Pièce montée</text:p>
        </draw:text-box>
      </draw:frame>
      <text:p text:style-name="P3"><text:database-display text:table-name="Nom" text:table-type="table" text:column-name="Nom" text:database-name="Menus">Yvette VOYEAUD</text:database-display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"/>
    <style:font-face style:name="Lucida Sans Unicode" svg:font-family="'Lucida Sans Unicode'" style:font-pitch="variable"/>
    <style:font-face style:name="Tahoma" svg:font-family="Tahoma" style:font-pitch="variable"/>
    <style:font-face style:name="1550" svg:font-family="155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MS Sans Serif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MS Sans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S Sans Serif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MS Sans Serif"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9.999cm" fo:page-height="17cm" style:num-format="1" style:print-orientation="portrait" fo:margin-top="0.499cm" fo:margin-bottom="0.499cm" fo:margin-left="0.499cm" fo:margin-right="0.499cm" style:shadow="none" fo:background-color="transparent" style:writing-mode="lr-tb" style:layout-grid-color="#c0c0c0" style:layout-grid-lines="2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Yannick VOYEAUD</meta:initial-creator>
    <meta:creation-date>2005-07-08T15:42:00</meta:creation-date>
    <dc:date>2006-05-20T11:42:55</dc:date>
    <meta:print-date>2006-05-20T09:58:38</meta:print-date>
    <dc:language>fr-FR</dc:language>
    <meta:editing-cycles>18</meta:editing-cycles>
    <meta:editing-duration>PT7H5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6" meta:word-count="34" meta:character-count="220"/>
  </office:meta>
</office:document-meta>
</file>