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793cm" fo:margin-bottom="0cm" fo:line-height="90%" fo:text-align="center" text:enable-numbering="false" fo:text-indent="0cm"/>
    </style:style>
    <style:style style:name="P4" style:family="paragraph">
      <style:paragraph-properties fo:margin-left="0cm" fo:margin-right="0cm" fo:margin-top="0.793cm" fo:margin-bottom="0cm" fo:text-align="center" text:enable-numbering="false" fo:text-indent="0cm"/>
    </style:style>
    <style:style style:name="T1" style:family="text">
      <style:text-properties fo:color="#000000" fo:font-size="36pt" fo:language="fr" fo:country="FR" fo:font-weight="bold" style:font-size-asian="36pt" style:font-size-complex="36pt"/>
    </style:style>
    <style:style style:name="T2" style:family="text">
      <style:text-properties fo:color="#000000" fo:font-size="36pt" fo:font-weight="bold" style:font-size-asian="36pt" style:font-size-complex="36pt"/>
    </style:style>
    <style:style style:name="T3" style:family="text">
      <style:text-properties fo:color="#000000" fo:font-size="36pt" style:font-size-asian="36pt" style:font-size-complex="36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13.388cm" svg:height="10.929cm" svg:x="6.006cm" svg:y="4.057cm">
          <text:p text:style-name="P1"><text:span text:style-name="T1">On ne dit pas :</text:span><text:span text:style-name="T1"><text:line-break/></text:span><text:span text:style-name="T1"><text:line-break/></text:span><text:span text:style-name="T1">Hélène Ségara,</text:span><text:span text:style-name="T1"><text:line-break/></text:span><text:span text:style-name="T1"><text:line-break/></text:span><text:span text:style-name="T1">mais</text:span><text:span text:style-name="T1"><text:line-break/></text:span><text:span text:style-name="T1"><text:line-break/></text:span><text:span text:style-name="T1">Hélène s’est perdu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3" draw:text-style-name="P2" draw:layer="layout" svg:width="12.7cm" svg:height="8.124cm" svg:x="6.35cm" svg:y="5.503cm">
          <text:p text:style-name="P3"><text:span text:style-name="T2">On ne dit pas :</text:span></text:p>
          <text:p text:style-name="P3"><text:span text:style-name="T2">‘’</text:span><text:span text:style-name="T2">Polémiquer‘’</text:span></text:p>
          <text:p text:style-name="P3"><text:span text:style-name="T2">Mais,</text:span></text:p>
          <text:p text:style-name="P3"><text:span text:style-name="T2">‘’</text:span><text:span text:style-name="T2">Paul et sa souris‘’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3" draw:text-style-name="P2" draw:layer="layout" svg:width="12.7cm" svg:height="9.495cm" svg:x="6.35cm" svg:y="5.08cm">
          <text:p text:style-name="P3"><text:span text:style-name="T2">On ne dit pas :</text:span></text:p>
          <text:p text:style-name="P3"><text:span text:style-name="T2">Mon corridor,</text:span></text:p>
          <text:p text:style-name="P3"><text:span text:style-name="T2">Mais,</text:span></text:p>
          <text:p text:style-name="P3"><text:span text:style-name="T2">Mon corps se repose</text:span><text:span text:style-name="T3">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1" draw:text-style-name="P2" draw:layer="layout" svg:width="9.392cm" svg:height="10.929cm" svg:x="7.25cm" svg:y="3.881cm">
          <text:p text:style-name="P1"><text:span text:style-name="T1">On ne dit pas,</text:span></text:p>
          <text:p text:style-name="P1"><text:span text:style-name="T1"/></text:p>
          <text:p text:style-name="P1"><text:span text:style-name="T1">Jerrycan, </text:span></text:p>
          <text:p text:style-name="P1"><text:span text:style-name="T1"/></text:p>
          <text:p text:style-name="P1"><text:span text:style-name="T1">Mais</text:span></text:p>
          <text:p text:style-name="P1"><text:span text:style-name="T1"/></text:p>
          <text:p text:style-name="P1"><text:span text:style-name="T1">Mais je rigol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style-name="gr1" draw:text-style-name="P2" draw:layer="layout" svg:width="13.528cm" svg:height="10.929cm" svg:x="5.936cm" svg:y="4.057cm">
          <text:p text:style-name="P1"><text:span text:style-name="T2">On ne dit pas,</text:span><text:span text:style-name="T2"><text:line-break/></text:span><text:span text:style-name="T2"><text:line-break/></text:span><text:span text:style-name="T2">c‘est l’amazone,</text:span><text:span text:style-name="T2"><text:line-break/></text:span><text:span text:style-name="T2"><text:line-break/></text:span><text:span text:style-name="T2">mais</text:span><text:span text:style-name="T2"><text:line-break/></text:span><text:span text:style-name="T2"><text:line-break/></text:span><text:span text:style-name="T2"> c’est là que j’habit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style-name="gr1" draw:text-style-name="P2" draw:layer="layout" svg:width="14.303cm" svg:height="10.929cm" svg:x="5.399cm" svg:y="4.092cm">
          <text:p text:style-name="P1"><text:span text:style-name="T2">On ne dit pas</text:span></text:p>
          <text:p text:style-name="P1"><text:span text:style-name="T2"/></text:p>
          <text:p text:style-name="P1"><text:span text:style-name="T2">Il est chétif,</text:span></text:p>
          <text:p text:style-name="P1"><text:span text:style-name="T2"/></text:p>
          <text:p text:style-name="P1"><text:span text:style-name="T2">Mais</text:span></text:p>
          <text:p text:style-name="P1"><text:span text:style-name="T2"/></text:p>
          <text:p text:style-name="P1"><text:span text:style-name="T2">Il est chez le coiffeu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style-name="gr3" draw:text-style-name="P2" draw:layer="layout" svg:width="12.7cm" svg:height="8.736cm" svg:x="6.562cm" svg:y="5.08cm">
          <text:p text:style-name="P4"><text:span text:style-name="T2">On ne dit pas</text:span></text:p>
          <text:p text:style-name="P4"><text:span text:style-name="T2">Un ingrat,</text:span></text:p>
          <text:p text:style-name="P4"><text:span text:style-name="T2">Mais</text:span></text:p>
          <text:p text:style-name="P4"><text:span text:style-name="T2">Un nain gro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custom-shape draw:style-name="gr3" draw:text-style-name="P2" draw:layer="layout" svg:width="12.7cm" svg:height="10.26cm" svg:x="6.35cm" svg:y="5.08cm">
          <text:p text:style-name="P4"><text:span text:style-name="T1">On ne dit pas</text:span></text:p>
          <text:p text:style-name="P4"><text:span text:style-name="T1">Le petit poucet,</text:span></text:p>
          <text:p text:style-name="P4"><text:span text:style-name="T1">Mais</text:span></text:p>
          <text:p text:style-name="P4"><text:span text:style-name="T1">Le gosse est constipé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custom-shape draw:style-name="gr3" draw:text-style-name="P2" draw:layer="layout" svg:width="12.7cm" svg:height="8.736cm" svg:x="6.138cm" svg:y="5.503cm">
          <text:p text:style-name="P4"><text:span text:style-name="T2">On ne dit pas</text:span></text:p>
          <text:p text:style-name="P4"><text:span text:style-name="T2">Mine de rien,</text:span></text:p>
          <text:p text:style-name="P4"><text:span text:style-name="T2">Mais</text:span></text:p>
          <text:p text:style-name="P4"><text:span text:style-name="T2">Gisement épuisé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custom-shape draw:style-name="gr3" draw:text-style-name="P2" draw:layer="layout" svg:width="12.7cm" svg:height="12.577cm" svg:x="6.138cm" svg:y="4.022cm">
          <text:p text:style-name="P4"><text:span text:style-name="T1">On ne dit pas</text:span></text:p>
          <text:p text:style-name="P4"><text:span text:style-name="T1">Le ton monte,</text:span></text:p>
          <text:p text:style-name="P4"><text:span text:style-name="T1">Mais</text:span></text:p>
          <text:p text:style-name="P4"><text:span text:style-name="T1">La fille moche prend</text:span></text:p>
          <text:p text:style-name="P4"><text:span text:style-name="T1">l’ascenceur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custom-shape draw:style-name="gr3" draw:text-style-name="P2" draw:layer="layout" svg:width="12.7cm" svg:height="10.26cm" svg:x="6.35cm" svg:y="5.203cm">
          <text:p text:style-name="P4"><text:span text:style-name="T2">On ne dit pas</text:span></text:p>
          <text:p text:style-name="P4"><text:span text:style-name="T2">Un enfoiré,</text:span></text:p>
          <text:p text:style-name="P4"><text:span text:style-name="T2">Mais</text:span></text:p>
          <text:p text:style-name="P4"><text:span text:style-name="T2">Une année de perdu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custom-shape draw:style-name="gr3" draw:text-style-name="P2" draw:layer="layout" svg:width="13.758cm" svg:height="10.26cm" svg:x="6.35cm" svg:y="5.203cm">
          <text:p text:style-name="P4"><text:span text:style-name="T2">On ne dit pas</text:span></text:p>
          <text:p text:style-name="P4"><text:span text:style-name="T2">Une biroute,</text:span></text:p>
          <text:p text:style-name="P4"><text:span text:style-name="T2">Mais</text:span></text:p>
          <text:p text:style-name="P4"><text:span text:style-name="T2">Une route à deux voie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custom-shape draw:style-name="gr3" draw:text-style-name="P2" draw:layer="layout" svg:width="12.7cm" svg:height="8.736cm" svg:x="6.138cm" svg:y="5.08cm">
          <text:p text:style-name="P4"><text:span text:style-name="T2">On ne dit pas</text:span></text:p>
          <text:p text:style-name="P4"><text:span text:style-name="T2">Je suis paniquée,</text:span></text:p>
          <text:p text:style-name="P4"><text:span text:style-name="T2">Mais</text:span></text:p>
          <text:p text:style-name="P4"><text:span text:style-name="T2">Je cherche un mec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custom-shape draw:style-name="gr3" draw:text-style-name="P2" draw:layer="layout" svg:width="15.663cm" svg:height="10.26cm" svg:x="5.08cm" svg:y="4.445cm">
          <text:p text:style-name="P4"><text:span text:style-name="T2">On ne dit pas</text:span></text:p>
          <text:p text:style-name="P4"><text:span text:style-name="T2">Je suppute,</text:span></text:p>
          <text:p text:style-name="P4"><text:span text:style-name="T2">Mais</text:span></text:p>
          <text:p text:style-name="P4"><text:span text:style-name="T2">Je suis péripatéticienn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custom-shape draw:style-name="gr3" draw:text-style-name="P2" draw:layer="layout" svg:width="13.758cm" svg:height="10.26cm" svg:x="5.715cm" svg:y="4.868cm">
          <text:p text:style-name="P4"><text:span text:style-name="T2">On ne dit pas</text:span></text:p>
          <text:p text:style-name="P4"><text:span text:style-name="T2">Je suis très sain,</text:span></text:p>
          <text:p text:style-name="P4"><text:span text:style-name="T2">Mais</text:span></text:p>
          <text:p text:style-name="P4"><text:span text:style-name="T2">J’ aime les gros nichon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custom-shape draw:style-name="gr3" draw:text-style-name="P2" draw:layer="layout" svg:width="14.817cm" svg:height="10.26cm" svg:x="4.868cm" svg:y="4.868cm">
          <text:p text:style-name="P4"><text:span text:style-name="T2">On ne dit pas</text:span></text:p>
          <text:p text:style-name="P4"><text:span text:style-name="T2">Un conquistador,</text:span></text:p>
          <text:p text:style-name="P4"><text:span text:style-name="T2">Mais</text:span></text:p>
          <text:p text:style-name="P4"><text:span text:style-name="T2">Un imbécile narcissiqu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custom-shape draw:style-name="gr3" draw:text-style-name="P2" draw:layer="layout" svg:width="12.7cm" svg:height="8.736cm" svg:x="6.35cm" svg:y="4.441cm">
          <text:p text:style-name="P4"><text:span text:style-name="T1">On ne dit pas</text:span></text:p>
          <text:p text:style-name="P4"><text:span text:style-name="T1">J’ai vaincu,</text:span></text:p>
          <text:p text:style-name="P4"><text:span text:style-name="T1">Mais</text:span></text:p>
          <text:p text:style-name="P4"><text:span text:style-name="T1">Je suis pluri-anal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custom-shape draw:style-name="gr3" draw:text-style-name="P2" draw:layer="layout" svg:width="12.7cm" svg:height="11.784cm" svg:x="6.35cm" svg:y="4.441cm">
          <text:p text:style-name="P4"><text:span text:style-name="T2">On ne dit pas</text:span></text:p>
          <text:p text:style-name="P4"><text:span text:style-name="T2">Faire des vendanges,</text:span></text:p>
          <text:p text:style-name="P4"><text:span text:style-name="T2">Mais</text:span></text:p>
          <text:p text:style-name="P4"><text:span text:style-name="T2">Péter comme un Dieu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custom-shape draw:style-name="gr3" draw:text-style-name="P2" draw:layer="layout" svg:width="12.7cm" svg:height="10.26cm" svg:x="6.35cm" svg:y="5.203cm">
          <text:p text:style-name="P4"><text:span text:style-name="T2">On ne dit pas</text:span></text:p>
          <text:p text:style-name="P4"><text:span text:style-name="T2">Un homme hors pair,</text:span></text:p>
          <text:p text:style-name="P4"><text:span text:style-name="T2">Mais</text:span></text:p>
          <text:p text:style-name="P4"><text:span text:style-name="T2">Un eunuqu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custom-shape draw:style-name="gr3" draw:text-style-name="P2" draw:layer="layout" svg:width="12.7cm" svg:height="8.736cm" svg:x="6.35cm" svg:y="5.203cm">
          <text:p text:style-name="P4"><text:span text:style-name="T2">On ne dit pas</text:span></text:p>
          <text:p text:style-name="P4"><text:span text:style-name="T2">Couper le beurre,</text:span></text:p>
          <text:p text:style-name="P4"><text:span text:style-name="T2">Mais</text:span></text:p>
          <text:p text:style-name="P4"><text:span text:style-name="T2">Circoncir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custom-shape draw:style-name="gr3" draw:text-style-name="P2" draw:layer="layout" svg:width="12.7cm" svg:height="8.736cm" svg:x="6.35cm" svg:y="5.203cm">
          <text:p text:style-name="P4"><text:span text:style-name="T2">On ne dit pas</text:span></text:p>
          <text:p text:style-name="P4"><text:span text:style-name="T2">Barbecue,</text:span></text:p>
          <text:p text:style-name="P4"><text:span text:style-name="T2">Mais</text:span></text:p>
          <text:p text:style-name="P4"><text:span text:style-name="T2">Poils aux fesse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custom-shape draw:style-name="gr3" draw:text-style-name="P2" draw:layer="layout" svg:width="12.7cm" svg:height="8.736cm" svg:x="6.35cm" svg:y="5.203cm">
          <text:p text:style-name="P4"><text:span text:style-name="T2">On ne dit pas</text:span></text:p>
          <text:p text:style-name="P4"><text:span text:style-name="T2">Je tripote,</text:span></text:p>
          <text:p text:style-name="P4"><text:span text:style-name="T2">Mais</text:span></text:p>
          <text:p text:style-name="P4"><text:span text:style-name="T2">J’ai trois ami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custom-shape draw:style-name="gr3" draw:text-style-name="P2" draw:layer="layout" svg:width="15.028cm" svg:height="12.577cm" svg:x="5.292cm" svg:y="3.387cm">
          <text:p text:style-name="P4"><text:span text:style-name="T2">On ne dit pas</text:span></text:p>
          <text:p text:style-name="P4"><text:span text:style-name="T2">Le processus de paix </text:span></text:p>
          <text:p text:style-name="P4"><text:span text:style-name="T2">est déclenché,</text:span></text:p>
          <text:p text:style-name="P4"><text:span text:style-name="T2">Mais</text:span></text:p>
          <text:p text:style-name="P4"><text:span text:style-name="T2">Je vais lâcher une caiss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custom-shape draw:style-name="gr3" draw:text-style-name="P2" draw:layer="layout" svg:width="16.298cm" svg:height="10.26cm" svg:x="4.657cm" svg:y="4.868cm">
          <text:p text:style-name="P4"><text:span text:style-name="T2">On ne dit pas</text:span></text:p>
          <text:p text:style-name="P4"><text:span text:style-name="T2">C’ est l’alligator,</text:span></text:p>
          <text:p text:style-name="P4"><text:span text:style-name="T2">Mais</text:span></text:p>
          <text:p text:style-name="P4"><text:span text:style-name="T2">C’ est Mouloud qui à raison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custom-shape draw:style-name="gr3" draw:text-style-name="P2" draw:layer="layout" svg:width="15.24cm" svg:height="10.26cm" svg:x="5.08cm" svg:y="5.08cm">
          <text:p text:style-name="P4"><text:span text:style-name="T2">On ne dit pas</text:span></text:p>
          <text:p text:style-name="P4"><text:span text:style-name="T2">Un ouvre-boîte,</text:span></text:p>
          <text:p text:style-name="P4"><text:span text:style-name="T2">Mais</text:span></text:p>
          <text:p text:style-name="P4"><text:span text:style-name="T2">Un portier de night-club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custom-shape draw:style-name="gr3" draw:text-style-name="P2" draw:layer="layout" svg:width="12.7cm" svg:height="8.736cm" svg:x="6.35cm" svg:y="5.203cm">
          <text:p text:style-name="P4"><text:span text:style-name="T1">On ne dit pas</text:span></text:p>
          <text:p text:style-name="P4"><text:span text:style-name="T1">Un pinailleur,</text:span></text:p>
          <text:p text:style-name="P4"><text:span text:style-name="T1">Mais</text:span></text:p>
          <text:p text:style-name="P4"><text:span text:style-name="T1">Un mari infidél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rectangular" draw:cx="50%" draw:cy="50%" draw:start-color="#f8b049" draw:end-color="#fc9fcb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Nimbus Sans L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gradient" draw:fill-color="#fc9fcb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8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8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8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8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8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8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8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8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8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8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8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8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8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8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8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8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8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8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8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8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8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8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Nimbus Sans L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fc9fcb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Standard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8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8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8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8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8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8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8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8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8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8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éro&gt;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dc:title>on ne dit pas...</dc:title>
    <meta:initial-creator>Sébastien Chopin</meta:initial-creator>
    <meta:creation-date>2006-05-26T00:00:51</meta:creation-date>
    <dc:creator>Sébastien Chopin</dc:creator>
    <dc:date>2006-05-26T00:01:14</dc: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95"/>
  </office:meta>
</office:document-meta>
</file>