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0" number:language="fr" number:country="BE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030"/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formula="oooc:=CONCATENATE(&quot;mois de &quot;;TEXT(DATEVALUE(&quot;1/1/2006&quot;);&quot;mmmm aaaa&quot;))" office:value-type="string" office:string-value="mois de janvier 2006">
            <text:p>mois de janvier 2006</text:p>
          </table:table-cell>
          <table:table-cell office:value-type="date" office:date-value="2006-01-01">
            <text:p>1/01/06</text:p>
          </table:table-cell>
        </table:table-row>
        <table:table-row table:style-name="ro1">
          <table:table-cell table:formula="oooc:=CONCATENATE(&quot;mois de &quot;;TEXT([.B1];&quot;mmmm aaaa&quot;))" office:value-type="string" office:string-value="mois de janvier 2006">
            <text:p>mois de janvier 2006</text:p>
          </table:table-cell>
          <table:table-cell table:style-name="Default"/>
        </table:table-row>
      </table:table>
      <table:table table:name="Feuille2" table:style-name="ta1" table:print="false">
        <table:table-column table:style-name="co3" table:default-cell-style-name="ce1"/>
        <table:table-column table:style-name="co2" table:default-cell-style-name="Default"/>
        <table:table-row table:style-name="ro1">
          <table:table-cell table:formula="oooc:=CONCATENATE(&quot;mois de &quot;;TEXT(DATEVALUE(&quot;02/01/2006&quot;);&quot;mmmm aaaa&quot;))" office:value-type="string" office:string-value="mois de février 2006">
            <text:p>mois de février 2006</text:p>
          </table:table-cell>
          <table:table-cell table:formula="oooc:=com.sun.star.sheet.addin.Analysis.getEdate([Feuille1.B1];1)" office:value-type="float" office:value="38749">
            <text:p>38749</text:p>
          </table:table-cell>
        </table:table-row>
        <table:table-row table:style-name="ro1">
          <table:table-cell table:formula="oooc:=CONCATENATE(&quot;mois de &quot;;TEXT([.B1];&quot;mmmm aaaa&quot;))" office:value-type="string" office:string-value="mois de février 2006">
            <text:p>mois de février 2006</text:p>
          </table:table-cell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106" number:language="fr" number:country="BE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6">07/16/2006</text:date>, <text:time>12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ummy User</meta:initial-creator>
    <meta:creation-date>2006-07-16T12:18:38</meta:creation-date>
    <dc:creator>Dummy User</dc:creator>
    <dc:date>2006-07-16T12:33:58</dc:date>
    <dc:language>en-US</dc:language>
    <meta:editing-cycles>2</meta:editing-cycles>
    <meta:editing-duration>PT15M27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