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Helvetica1" svg:font-family="Helvetica" style:font-adornments="Gras" style:font-family-generic="swiss"/>
    <style:font-face style:name="Helvetica2" svg:font-family="Helvetica" style:font-adornments="Italique gras" style:font-family-generic="swiss"/>
    <style:font-face style:name="Helvetica" svg:font-family="Helvetica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list-style-name="Numbering_20_5"/>
    <style:style style:name="P2" style:family="paragraph" style:parent-style-name="Standard">
      <style:text-properties style:font-name="Bitstream Charter"/>
    </style:style>
    <style:style style:name="P3" style:family="paragraph" style:parent-style-name="Heading_20_2" style:list-style-name="Numbering_20_5">
      <style:text-properties style:font-name="Bitstream Charter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5">
        <text:list-item>
          <text:h text:style-name="Heading_20_1" text:outline-level="1">Les contributions, charges et frais communs </text:h>
        </text:list-item>
      </text:list>
      <text:list text:style-name="Numbering_20_5">
        <text:list-item text:start-value="1">
          <text:list>
            <text:list-item text:start-value="1">
              <text:h text:style-name="P1" text:outline-level="2" text:restart-numbering="true" text:start-value="1"/>
            </text:list-item>
          </text:list>
        </text:list-item>
      </text:list>
      <text:h text:style-name="Heading_20_2" text:outline-level="2" text:is-list-header="true">Définition - </text:h>
      <text:h text:style-name="Heading_20_2" text:outline-level="2" text:is-list-header="true">Répartition</text:h>
      <text:p text:style-name="P2">La définition des charges et frais communs ainsi que leur répartition entre chaque copropriétaire sont conformes à la loi, sauf disposition contraire du présent règlement. </text:p>
      <text:list text:style-name="Numbering_20_5" text:continue-numbering="true">
        <text:list-item>
          <text:list text:continue-numbering="true">
            <text:list-header>
              <text:h text:style-name="P3" text:outline-level="2" text:is-list-header="true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Helvetica1" svg:font-family="Helvetica" style:font-adornments="Gras" style:font-family-generic="swiss"/>
    <style:font-face style:name="Helvetica2" svg:font-family="Helvetica" style:font-adornments="Italique gras" style:font-family-generic="swiss"/>
    <style:font-face style:name="Helvetica" svg:font-family="Helvetica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/>
      <style:text-properties style:font-name="Helvetica" fo:font-size="10.5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fo:keep-with-next="always"/>
      <style:text-properties style:font-name="Helvetica1" fo:font-size="14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Numbering_20_5" style:class="text" style:master-page-name="" style:default-outline-level="1">
      <style:paragraph-properties fo:margin-top="0.101cm" fo:margin-bottom="0.101cm" fo:text-align="center" style:justify-single-word="false"/>
      <style:text-properties fo:font-size="10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-4.5cm" fo:margin-right="13.501cm" fo:line-height="100%" fo:text-align="end" style:justify-single-word="false" fo:text-indent="0cm" style:auto-text-indent="false" text:number-lines="false" text:line-number="1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  <style:text-properties fo:font-size="13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Helvetica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_20_titre1" style:display-name="comment titre1" style:family="paragraph" style:parent-style-name="Heading_20_2" style:class="text">
      <style:paragraph-properties fo:text-align="center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Times New Roman1"/>
    </style:style>
    <text:outline-style>
      <text:outline-level-style text:level="1" style:num-format="">
        <style:list-level-properties text:min-label-distance="0.381cm"/>
      </text:outline-level-style>
      <text:outline-level-style text:level="2" text:style-name="Numbering_20_Symbols" style:num-suffix="." style:num-format="" text:start-value="2">
        <style:list-level-properties text:min-label-distance="0.381cm"/>
      </text:outline-level-style>
      <text:outline-level-style text:level="3" text:style-name="Numbering_20_Symbols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)" style:num-format="a" text:start-value="3">
        <style:list-level-properties text:space-before="0.998cm" text:min-label-width="1cm"/>
      </text:list-level-style-number>
      <text:list-level-style-bullet text:level="4" text:style-name="Bullet_20_Symbols" style:num-prefix=" " style:num-suffix=" " text:bullet-char="•">
        <style:list-level-properties text:space-before="1.998cm" text:min-label-width="1.251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249cm" text:min-label-width="1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4.748cm" text:min-label-width="1.801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6.549cm" text:min-label-width="2.3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8.849cm" text:min-label-width="2.6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11.449cm" text:min-label-width="2.801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14.25cm" text:min-label-width="3.101cm"/>
        <style:text-properties style:font-name="StarSymbol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." style:num-format="1" text:start-value="5">
        <style:list-level-properties text:min-label-width="0.4cm"/>
      </text:list-level-style-number>
      <text:list-level-style-number text:level="2" text:style-name="Numbering_20_Symbols" style:num-prefix=" " style:num-format="1" text:display-levels="2">
        <style:list-level-properties text:space-before="0.45cm"/>
      </text:list-level-style-number>
      <text:list-level-style-number text:level="3" text:style-name="Numbering_20_Symbols" style:num-prefix=" " style:num-suffix=")" style:num-format="a">
        <style:list-level-properties text:space-before="1.1cm" text:min-label-width="0.45cm"/>
      </text:list-level-style-number>
      <text:list-level-style-bullet text:level="4" text:style-name="Bullet_20_Symbols" style:num-prefix=" " style:num-suffix=" 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·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cm" fo:margin-bottom="1.27cm" fo:margin-left="6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Pierre-André Morier</meta:initial-creator>
    <meta:creation-date>2006-09-18T14:27:48</meta:creation-date>
    <dc:creator>Pierre-André Morier</dc:creator>
    <dc:date>2006-12-08T15:07:57</dc:date>
    <meta:printed-by>Copropriété Le Verger A + B</meta:printed-by>
    <meta:print-date>2006-10-10T17:29:40</meta:print-date>
    <dc:language>fr-FR</dc:language>
    <meta:editing-cycles>45</meta:editing-cycles>
    <meta:editing-duration>PT17H4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3" meta:character-count="241"/>
  </office:meta>
</office:document-meta>
</file>