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1</text:h>
      <text:h text:style-name="Heading_20_2" text:outline-level="2">L1.1</text:h>
      <text:table-of-content text:style-name="Sect1" text:protected="true" text:name="Table of Contents1">
        <text:table-of-content-source text:outline-level="10" text:use-outline-level="false" text:use-index-marks="false" text:use-index-source-styles="true" text:index-scope="chapter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Heading_20_3"/>
          </text:index-source-styles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1.1.1L1.1.1<text:tab/>1</text:p>
          <text:p text:style-name="P1">1.1.2L1.1.2<text:tab/>1</text:p>
          <text:p text:style-name="P1">1.2.1L1.2.1<text:tab/>1</text:p>
          <text:p text:style-name="P1">1.2.2L1.2.2<text:tab/>1</text:p>
        </text:index-body>
      </text:table-of-content>
      <text:p text:style-name="Text_20_body"/>
      <text:h text:style-name="Heading_20_3" text:outline-level="3">L1.1.1</text:h>
      <text:h text:style-name="Heading_20_3" text:outline-level="3">L1.1.2</text:h>
      <text:h text:style-name="Heading_20_2" text:outline-level="2">L1.2</text:h>
      <text:h text:style-name="Heading_20_3" text:outline-level="3">L1.2.1</text:h>
      <text:h text:style-name="Heading_20_3" text:outline-level="3">L1.2.2</text:h>
      <text:h text:style-name="Heading_20_1" text:outline-level="1">L2</text:h>
      <text:h text:style-name="Heading_20_2" text:outline-level="2">L2.1</text:h>
      <text:h text:style-name="Heading_20_3" text:outline-level="3">L2.1.1</text:h>
      <text:h text:style-name="Heading_20_3" text:outline-level="3">L2.1.2</text:h>
      <text:h text:style-name="Heading_20_2" text:outline-level="2">L2.2</text:h>
      <text:h text:style-name="Heading_20_3" text:outline-level="3">L2.2.1</text:h>
      <text:h text:style-name="Heading_20_3" text:outline-level="3">L2.2.2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text:outline-style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creator>AP A</dc:creator>
    <dc:date>2008-04-07T18:45:55</dc:date>
    <meta:editing-cycles>3</meta:editing-cycles>
    <meta:editing-duration>PT22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25" meta:character-count="137"/>
  </office:meta>
</office:document-meta>
</file>