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Heading_20_2" style:list-style-name="Numbering_20_2"/>
    <style:style style:name="P4" style:family="paragraph" style:parent-style-name="Heading_20_2" style:list-style-name="Numbering_20_2"/>
    <style:style style:name="P5" style:family="paragraph" style:parent-style-name="Heading_20_2" style:list-style-name="Numbering_20_2"/>
    <style:style style:name="P6" style:family="paragraph" style:parent-style-name="Heading_20_2" style:list-style-name="Numbering_20_2"/>
    <style:style style:name="P7" style:family="paragraph" style:parent-style-name="Heading_20_2" style:list-style-name="Numbering_20_2"/>
    <style:style style:name="P8" style:family="paragraph" style:parent-style-name="Heading_20_2" style:list-style-name="Numbering_20_2"/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">1titre 1<text:tab/>1</text:p>
          <text:p text:style-name="P1">2titre 2<text:tab/>1</text:p>
          <text:p text:style-name="P1">3titre 2<text:tab/>1</text:p>
          <text:p text:style-name="P2">2titre 1<text:tab/>1</text:p>
          <text:p text:style-name="P1">4titre 2<text:tab/>1</text:p>
          <text:p text:style-name="P1">5titre 2<text:tab/>1</text:p>
          <text:p text:style-name="P1">6titre 2<text:tab/>1</text:p>
          <text:p text:style-name="P1">7titre 2<text:tab/>1</text:p>
          <text:p text:style-name="P2">3titre 1<text:tab/>1</text:p>
        </text:index-body>
      </text:table-of-content>
      <text:p text:style-name="Standard"/>
      <text:p text:style-name="Standard">Pour info, je travaille sur une 2.2.0</text:p>
      <text:h text:style-name="Heading_20_1" text:outline-level="1">titre 1</text:h>
      <text:list text:style-name="Numbering_20_2">
        <text:list-item>
          <text:list>
            <text:list-item>
              <text:h text:style-name="P3" text:outline-level="2">titre 2 : à ce niveau, dans les styles de liste, j'ai mis <text:s/>le style « Numérotation 2 »</text:h>
            </text:list-item>
            <text:list-item>
              <text:h text:style-name="P3" text:outline-level="2">titre 2</text:h>
            </text:list-item>
          </text:list>
        </text:list-item>
      </text:list>
      <text:h text:style-name="Heading_20_1" text:outline-level="1">titre 1</text:h>
      <text:list text:style-name="Numbering_20_2" text:continue-numbering="true">
        <text:list-item>
          <text:list text:continue-numbering="true">
            <text:list-item>
              <text:h text:style-name="P3" text:outline-level="2">titre 2</text:h>
            </text:list-item>
            <text:list-item>
              <text:h text:style-name="P3" text:outline-level="2">titre 2</text:h>
            </text:list-item>
            <text:list-item>
              <text:h text:style-name="P3" text:outline-level="2">titre 2</text:h>
            </text:list-item>
            <text:list-item>
              <text:h text:style-name="P3" text:outline-level="2">titre 2</text:h>
            </text:list-item>
          </text:list>
        </text:list-item>
      </text:list>
      <text:h text:style-name="Heading_20_1" text:outline-level="1">titre 1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text:outline-style>
      <text:outline-level-style text:level="1" style:num-format="1">
        <style:list-level-properties text:min-label-distance="0.381cm"/>
      </text:outline-level-style>
      <text:outline-level-style text:level="2" text:style-name="Numbering_20_Symbols" style:num-format="1">
        <style:list-level-properties text:space-before="1cm"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lodie Omer</meta:initial-creator>
    <meta:creation-date>2008-04-28T13:57:44</meta:creation-date>
    <dc:creator>Elodie Omer</dc:creator>
    <dc:date>2008-04-28T14:03:21</dc:date>
    <dc:language>fr-FR</dc:language>
    <meta:editing-cycles>3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69" meta:character-count="287"/>
  </office:meta>
</office:document-meta>
</file>