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TEST SIGNETS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2">
          <table:table-cell table:style-name="ce1" office:value-type="string">
            <text:p><text:span text:style-name="T1"><text:a xlink:href="../../../../Local%20Settings/Temp/ZGTemp/signets/signets.doc#un#un">UN</text:a></text:span></text:p>
          </table:table-cell>
          <table:table-cell office:value-type="string">
            <text:p><text:a xlink:href="../signets.odt#un">lien N° 1</text:a>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1" office:value-type="string">
            <text:p><text:span text:style-name="T1"><text:a xlink:href="../../../../Local%20Settings/Temp/ZGTemp/signets/signets.doc#deux#deux">DEUX</text:a></text:span></text:p>
          </table:table-cell>
          <table:table-cell office:value-type="string">
            <text:p><text:a xlink:href="../signets.odt#deux">lien N°2</text:a>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1" office:value-type="string">
            <text:p><text:span text:style-name="T1"><text:a xlink:href="../../../../Local%20Settings/Temp/ZGTemp/signets/signets.doc">TROIS</text:a></text:span></text:p>
          </table:table-cell>
          <table:table-cell office:value-type="string">
            <text:p><text:a xlink:href="../signets.odt#trois">lien N° 3</text:a></text:p>
          </table:table-cell>
        </table:table-row>
      </table:table>
      <table:table table:name="Feuille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0">20/05/2008</text:date>, <text:time>21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2" style:display-name="PageStyle_Feui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le3" style:display-name="PageStyle_Feui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5-20T19:06:31</meta:creation-date>
    <dc:creator>Jean-Michel PIERRE</dc:creator>
    <dc:date>2008-05-20T21:08:42</dc:date>
    <meta:print-date>1601-01-02T01:00:00</meta:print-date>
    <meta:editing-cycles>2</meta:editing-cycles>
    <meta:editing-duration>PT22H5M7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