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2" svg:font-family="Arial"/>
    <style:font-face style:name="Arial" svg:font-family="Arial" style:font-family-generic="swiss"/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82cm"/>
    </style:style>
    <style:style style:name="co2" style:family="table-column">
      <style:table-column-properties fo:break-before="auto" style:column-width="8.301cm"/>
    </style:style>
    <style:style style:name="co3" style:family="table-column">
      <style:table-column-properties fo:break-before="auto" style:column-width="3.179cm"/>
    </style:style>
    <style:style style:name="co4" style:family="table-column">
      <style:table-column-properties fo:break-before="auto" style:column-width="3.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886cm"/>
    </style:style>
    <style:style style:name="co7" style:family="table-column">
      <style:table-column-properties fo:break-before="auto" style:column-width="5.726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7.855cm"/>
    </style:style>
    <style:style style:name="co10" style:family="table-column">
      <style:table-column-properties fo:break-before="auto" style:column-width="15.079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Arial1" fo:font-size="11pt" style:font-size-asian="11pt" style:font-size-complex="11pt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1" fo:font-size="11pt" style:font-size-asian="11pt" style:font-size-complex="11pt"/>
    </style:style>
    <style:style style:name="ce3" style:family="table-cell" style:parent-style-name="Default">
      <style:table-cell-properties style:diagonal-bl-tr="none" style:diagonal-tl-br="none" fo:border="none"/>
      <style:text-properties style:font-name="Arial1" fo:font-size="11pt" style:font-size-asian="11pt" style:font-size-complex="11pt"/>
    </style:style>
    <style:style style:name="ce4" style:family="table-cell" style:parent-style-name="Default">
      <style:text-properties style:font-name="Arial1" fo:font-size="11pt" style:font-size-asian="11pt" style:font-size-complex="11pt"/>
    </style:style>
    <style:style style:name="ce5" style:family="table-cell" style:parent-style-name="Default" style:data-style-name="N100">
      <style:text-properties style:font-name="Arial1" fo:font-size="11pt" style:font-size-asian="11pt" style:font-size-complex="11pt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font-name="Arial1" fo:font-size="11pt" style:font-size-asian="11pt" style:font-size-complex="11pt"/>
    </style:style>
    <style:style style:name="ce9" style:family="table-cell" style:parent-style-name="Default">
      <style:table-cell-properties fo:background-color="transparent"/>
      <style:text-properties style:font-name="Arial1" fo:font-size="11pt" style:font-size-asian="11pt" style:font-size-complex="11pt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Arial1" fo:font-size="11pt" style:font-size-asian="11pt" style:font-size-complex="11pt"/>
    </style:style>
    <style:style style:name="ce12" style:family="table-cell" style:parent-style-name="Default" style:data-style-name="N3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Arial1" fo:font-size="11pt" style:font-size-asian="11pt" style:font-size-complex="11pt"/>
    </style:style>
    <style:style style:name="ce13" style:family="table-cell" style:parent-style-name="Default" style:data-style-name="N3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font-name="Arial1" fo:font-size="11pt" style:font-size-asian="11pt" style:font-size-complex="11pt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1" fo:font-size="11pt" style:font-size-asian="11pt" style:font-size-complex="11pt"/>
    </style:style>
    <style:style style:name="ce15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1" fo:font-size="11pt" style:font-size-asian="11pt" style:font-size-complex="11pt"/>
    </style:style>
    <style:style style:name="ce16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1" fo:font-size="11pt" style:font-size-asian="11pt" style:font-size-complex="11pt"/>
    </style:style>
    <style:style style:name="ce19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1" fo:font-size="11pt" style:font-size-asian="11pt" style:font-size-complex="11pt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1" fo:font-size="11pt" style:font-size-asian="11pt" style:font-size-complex="11pt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ce31" style:family="table-cell" style:parent-style-name="Default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Arial1" fo:font-size="11pt" style:font-size-asian="11pt" style:font-size-complex="11pt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12"/>
        <table:table-column table:style-name="co4" table:default-cell-style-name="ce4"/>
        <table:table-column table:style-name="co5" table:number-columns-repeated="3" table:default-cell-style-name="ce4"/>
        <table:table-column table:style-name="co5" table:default-cell-style-name="ce15"/>
        <table:table-column table:style-name="co5" table:default-cell-style-name="ce2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26"/>
        <table:table-column table:style-name="co9" table:default-cell-style-name="ce4"/>
        <table:table-column table:style-name="co5" table:default-cell-style-name="ce4"/>
        <table:table-column table:style-name="co5" table:default-cell-style-name="ce3"/>
        <table:table-column table:style-name="co5" table:number-columns-repeated="239" table:default-cell-style-name="ce4"/>
        <table:table-row table:style-name="ro1">
          <table:table-cell table:style-name="ce1" office:value-type="string">
            <text:p>Id</text:p>
          </table:table-cell>
          <table:table-cell table:style-name="ce3" office:value-type="string">
            <text:p>Photo</text:p>
          </table:table-cell>
          <table:table-cell table:style-name="ce11" office:value-type="string">
            <text:p>Date</text:p>
          </table:table-cell>
          <table:table-cell table:style-name="ce3" office:value-type="string">
            <text:p>NOM</text:p>
          </table:table-cell>
          <table:table-cell table:style-name="ce3" office:value-type="string">
            <text:p>Prénom</text:p>
          </table:table-cell>
          <table:table-cell table:style-name="ce3" office:value-type="string">
            <text:p>Profession</text:p>
          </table:table-cell>
          <table:table-cell table:style-name="ce3" office:value-type="string">
            <text:p>Lieu</text:p>
          </table:table-cell>
          <table:table-cell table:style-name="ce14" office:value-type="string">
            <text:p>Date Naiss</text:p>
          </table:table-cell>
          <table:table-cell table:style-name="ce20" office:value-type="string">
            <text:p>Âge</text:p>
          </table:table-cell>
          <table:table-cell table:style-name="ce3" office:value-type="string">
            <text:p>Lieu dit</text:p>
          </table:table-cell>
          <table:table-cell table:style-name="ce3" office:value-type="string">
            <text:p>Prénom père</text:p>
          </table:table-cell>
          <table:table-cell table:style-name="ce3" office:value-type="string">
            <text:p>NOM MÈRE</text:p>
          </table:table-cell>
          <table:table-cell table:style-name="ce20" office:value-type="string">
            <text:p>Prénom mère</text:p>
          </table:table-cell>
          <table:table-cell table:style-name="ce25" office:value-type="string">
            <text:p>Présents</text:p>
          </table:table-cell>
          <table:table-cell table:style-name="ce3" office:value-type="string">
            <text:p>Officiant</text:p>
          </table:table-cell>
          <table:table-cell table:style-name="ce3" office:value-type="string">
            <text:p>Notes</text:p>
          </table:table-cell>
          <table:table-cell table:style-name="ce4"/>
          <table:table-cell table:number-columns-repeated="23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35127_AC_D_1953-1962_0031</text:p>
          </table:table-cell>
          <table:table-cell office:value-type="date" office:date-value="1955-02-01">
            <text:p>01/02/1955</text:p>
          </table:table-cell>
          <table:table-cell office:value-type="string">
            <text:p>LETOURNEL</text:p>
          </table:table-cell>
          <table:table-cell office:value-type="string">
            <text:p>Auguste Eugène Marie</text:p>
          </table:table-cell>
          <table:table-cell office:value-type="string">
            <text:p>Tailleur d'habits</text:p>
          </table:table-cell>
          <table:table-cell/>
          <table:table-cell office:value-type="date" office:date-value="1921-01-16">
            <text:p>16/01/1921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Auguste Jules</text:p>
          </table:table-cell>
          <table:table-cell office:value-type="string">
            <text:p>QUERNIARD</text:p>
          </table:table-cell>
          <table:table-cell office:value-type="string">
            <text:p>Célina Marie Joseph</text:p>
          </table:table-cell>
          <table:table-cell office:value-type="string">
            <text:p>HIARD Pierre, 47 ans</text:p>
          </table:table-cell>
          <table:table-cell office:value-type="string">
            <text:p>ARTHUR Jean, Maire</text:p>
          </table:table-cell>
          <table:table-cell office:value-type="string">
            <text:p>Conjoint THOUM? Raymonde Thérèse Adrienne</text:p>
          </table:table-cell>
          <table:table-cell table:style-name="ce4"/>
          <table:table-cell table:number-columns-repeated="239"/>
        </table:table-row>
        <table:table-row table:style-name="ro1">
          <table:table-cell office:value-type="float" office:value="2">
            <text:p>2</text:p>
          </table:table-cell>
          <table:table-cell table:style-name="ce5" office:value-type="string">
            <text:p>35127_AC_BMS_1740-1753_0004</text:p>
          </table:table-cell>
          <table:table-cell office:value-type="string">
            <text:p>13/02/1740</text:p>
          </table:table-cell>
          <table:table-cell office:value-type="string">
            <text:p>GEMIN</text:p>
          </table:table-cell>
          <table:table-cell office:value-type="string">
            <text:p>Jullienne</text:p>
          </table:table-cell>
          <table:table-cell table:number-columns-repeated="3"/>
          <table:table-cell office:value-type="float" office:value="22">
            <text:p>22</text:p>
          </table:table-cell>
          <table:table-cell table:number-columns-repeated="4"/>
          <table:table-cell office:value-type="string">
            <text:p>CHEMINEL Guillaume&lt;br&gt;CLOTEAU Pierre&lt;br&gt;ROULLEAUX Thomas</text:p>
          </table:table-cell>
          <table:table-cell office:value-type="string">
            <text:p>JANNY</text:p>
          </table:table-cell>
          <table:table-cell/>
          <table:table-cell table:style-name="ce4"/>
          <table:table-cell table:style-name="ce3" table:number-columns-repeated="23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35127_AC_BMS_1675-1679_0117</text:p>
          </table:table-cell>
          <table:table-cell office:value-type="string">
            <text:p>07/01/1679</text:p>
          </table:table-cell>
          <table:table-cell office:value-type="string">
            <text:p>BERTIN</text:p>
          </table:table-cell>
          <table:table-cell office:value-type="string">
            <text:p>Julienne</text:p>
          </table:table-cell>
          <table:table-cell table:number-columns-repeated="4"/>
          <table:table-cell office:value-type="string">
            <text:p>Moliere</text:p>
          </table:table-cell>
          <table:table-cell table:number-columns-repeated="3"/>
          <table:table-cell office:value-type="string">
            <text:p>Jan FOULGEROUX, fils&lt;br&gt;Jan JAGU</text:p>
          </table:table-cell>
          <table:table-cell office:value-type="string">
            <text:p>GORY René, recteur</text:p>
          </table:table-cell>
          <table:table-cell office:value-type="string">
            <text:p>Confessée et communiée par Mr POULAIN&lt;br&gt;Enterrement: cimetière</text:p>
          </table:table-cell>
          <table:table-cell/>
          <table:table-cell table:style-name="ce33" table:number-columns-repeated="23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35127_AC_BMS_1675-1679_0066</text:p>
          </table:table-cell>
          <table:table-cell office:value-type="string">
            <text:p>23/12/1675</text:p>
          </table:table-cell>
          <table:table-cell office:value-type="string">
            <text:p>GICQUEL </text:p>
          </table:table-cell>
          <table:table-cell office:value-type="string">
            <text:p>Janne</text:p>
          </table:table-cell>
          <table:table-cell table:number-columns-repeated="4"/>
          <table:table-cell office:value-type="string">
            <text:p>Mesnagerays</text:p>
          </table:table-cell>
          <table:table-cell table:number-columns-repeated="3"/>
          <table:table-cell office:value-type="string">
            <text:p>Guillaume BALLUE&lt;br&gt;Gesfroy DOUBLET&lt;br&gt;Jan MOREL&lt;br&gt;Guillaume BERTIN</text:p>
          </table:table-cell>
          <table:table-cell/>
          <table:table-cell office:value-type="string">
            <text:p>Prévenue de mort&lt;br&gt;Enterrement: cimetière</text:p>
          </table:table-cell>
          <table:table-cell table:number-columns-repeated="240"/>
        </table:table-row>
        <table:table-row table:style-name="ro1">
          <table:table-cell office:value-type="float" office:value="5">
            <text:p>5</text:p>
          </table:table-cell>
          <table:table-cell table:style-name="ce6" office:value-type="string">
            <text:p>35127_AC_BMS_1675-1679_0065</text:p>
          </table:table-cell>
          <table:table-cell office:value-type="string">
            <text:p>19/12/1675</text:p>
          </table:table-cell>
          <table:table-cell table:style-name="ce6" office:value-type="string">
            <text:p>BELLESME </text:p>
          </table:table-cell>
          <table:table-cell table:style-name="ce6" office:value-type="string">
            <text:p>Jacquette</text:p>
          </table:table-cell>
          <table:table-cell table:style-name="ce6" table:number-columns-repeated="2"/>
          <table:table-cell table:style-name="ce16"/>
          <table:table-cell table:style-name="ce21"/>
          <table:table-cell table:style-name="ce6" office:value-type="string">
            <text:p>Plessix Esteaux</text:p>
          </table:table-cell>
          <table:table-cell table:style-name="ce6" table:number-columns-repeated="3"/>
          <table:table-cell table:style-name="ce27" office:value-type="string">
            <text:p>Guillaume GRÉE, fils (s)&lt;br&gt;Jan NOBLET, sr des Noës&lt;br&gt;Jacques ROBIN</text:p>
          </table:table-cell>
          <table:table-cell office:value-type="string">
            <text:p>GORY René, recteur</text:p>
          </table:table-cell>
          <table:table-cell table:style-name="ce6" office:value-type="string">
            <text:p>A ordonné un 30ain (un trentain) et ?? prières au rapport de Maury GUÉRIN&lt;br&gt;Enterrement: église 24 sols</text:p>
          </table:table-cell>
          <table:table-cell table:style-name="ce6"/>
          <table:table-cell table:number-columns-repeated="239"/>
        </table:table-row>
        <table:table-row table:style-name="ro1">
          <table:table-cell office:value-type="float" office:value="6">
            <text:p>6</text:p>
          </table:table-cell>
          <table:table-cell table:style-name="ce1" office:value-type="string">
            <text:p>35127_AC_BMS_1675-1679_0026</text:p>
          </table:table-cell>
          <table:table-cell table:style-name="ce13" office:value-type="string">
            <text:p>24/04/1675</text:p>
          </table:table-cell>
          <table:table-cell table:style-name="ce8" office:value-type="string">
            <text:p>GICQUEL</text:p>
          </table:table-cell>
          <table:table-cell office:value-type="string">
            <text:p>Jan</text:p>
          </table:table-cell>
          <table:table-cell table:style-name="ce8" table:number-columns-repeated="2"/>
          <table:table-cell table:style-name="ce13"/>
          <table:table-cell table:style-name="ce1"/>
          <table:table-cell office:value-type="string">
            <text:p>Ménagerais</text:p>
          </table:table-cell>
          <table:table-cell table:style-name="ce8" table:number-columns-repeated="3"/>
          <table:table-cell table:style-name="ce28"/>
          <table:table-cell office:value-type="string">
            <text:p>GORY René, recteur</text:p>
          </table:table-cell>
          <table:table-cell table:style-name="ce8" office:value-type="string">
            <text:p>Communié et mins en extreme onction par CORNU&lt;br&gt;Enterrement: cimetière</text:p>
          </table:table-cell>
          <table:table-cell table:style-name="ce8"/>
          <table:table-cell table:number-columns-repeated="23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35127_AC_BMS_1675-1679_0053</text:p>
          </table:table-cell>
          <table:table-cell office:value-type="string">
            <text:p>24/10/1675</text:p>
          </table:table-cell>
          <table:table-cell office:value-type="string">
            <text:p>JAGU </text:p>
          </table:table-cell>
          <table:table-cell office:value-type="string">
            <text:p>Maury </text:p>
          </table:table-cell>
          <table:table-cell table:number-columns-repeated="4"/>
          <table:table-cell office:value-type="string">
            <text:p>Bignon</text:p>
          </table:table-cell>
          <table:table-cell table:number-columns-repeated="3"/>
          <table:table-cell office:value-type="string">
            <text:p>Julien GUILL?&lt;br&gt;Louys FRESNAY&lt;br&gt;Pierre JAGU</text:p>
          </table:table-cell>
          <table:table-cell/>
          <table:table-cell office:value-type="string">
            <text:p>Décédé dans la foy catholique ayant receu ses sacrements pendant sa maladie par CLOTTEAUX&lt;br&gt;Enterrement: église aux 24s</text:p>
          </table:table-cell>
          <table:table-cell/>
          <table:table-cell table:style-name="ce3" table:number-columns-repeated="23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35127_AC_BMS_1675-1679_0042</text:p>
          </table:table-cell>
          <table:table-cell office:value-type="string">
            <text:p>05/08/1675</text:p>
          </table:table-cell>
          <table:table-cell office:value-type="string">
            <text:p>BERTHELIN</text:p>
          </table:table-cell>
          <table:table-cell office:value-type="string">
            <text:p>Perrinne</text:p>
          </table:table-cell>
          <table:table-cell table:number-columns-repeated="4"/>
          <table:table-cell office:value-type="string">
            <text:p>Grand Ville</text:p>
          </table:table-cell>
          <table:table-cell table:number-columns-repeated="3"/>
          <table:table-cell office:value-type="string">
            <text:p>Jan HUE&lt;br&gt;Jan GUILMÉ</text:p>
          </table:table-cell>
          <table:table-cell/>
          <table:table-cell office:value-type="string">
            <text:p>Décédée dans la foy catholique ayant receu les sts sacrements ? par CLOTEAUX&lt;br&gt;Enterrement: cimetière</text:p>
          </table:table-cell>
          <table:table-cell table:number-columns-repeated="24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35127_AC_BMS_1675-1679_0116</text:p>
          </table:table-cell>
          <table:table-cell office:value-type="string">
            <text:p>29/12/1678</text:p>
          </table:table-cell>
          <table:table-cell table:number-columns-repeated="2"/>
          <table:table-cell office:value-type="string">
            <text:p>Mendiante</text:p>
          </table:table-cell>
          <table:table-cell table:number-columns-repeated="3"/>
          <table:table-cell office:value-type="string">
            <text:p>Bifoüer</text:p>
          </table:table-cell>
          <table:table-cell table:number-columns-repeated="4"/>
          <table:table-cell office:value-type="string">
            <text:p>GORY René, recteur</text:p>
          </table:table-cell>
          <table:table-cell office:value-type="string">
            <text:p>Femme mendiante trouvee decedee au vilage du Bifoüe&lt;br&gt;Enterrement: reliquaire</text:p>
          </table:table-cell>
          <table:table-cell table:number-columns-repeated="24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35127_AC_BMS_1675-1679_0064</text:p>
          </table:table-cell>
          <table:table-cell office:value-type="string">
            <text:p>14/12/1675</text:p>
          </table:table-cell>
          <table:table-cell office:value-type="string">
            <text:p>CHERPENTIER </text:p>
          </table:table-cell>
          <table:table-cell office:value-type="string">
            <text:p>Pierre</text:p>
          </table:table-cell>
          <table:table-cell table:number-columns-repeated="4"/>
          <table:table-cell office:value-type="string">
            <text:p>Goulochère</text:p>
          </table:table-cell>
          <table:table-cell table:number-columns-repeated="5"/>
          <table:table-cell office:value-type="string">
            <text:p>Mort de mort violente écrasé sous des pierres dans la perrière de la Maugendray&lt;br&gt;Enterrement: cimetière</text:p>
          </table:table-cell>
          <table:table-cell table:number-columns-repeated="24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35127_AC_BMS_1659-1674_0067</text:p>
          </table:table-cell>
          <table:table-cell office:value-type="string">
            <text:p>13/04/1674</text:p>
          </table:table-cell>
          <table:table-cell office:value-type="string">
            <text:p>FRESNAYS</text:p>
          </table:table-cell>
          <table:table-cell office:value-type="string">
            <text:p>Jacques</text:p>
          </table:table-cell>
          <table:table-cell office:value-type="string">
            <text:p>Métayer</text:p>
          </table:table-cell>
          <table:table-cell table:number-columns-repeated="3"/>
          <table:table-cell office:value-type="string">
            <text:p>Moraudays</text:p>
          </table:table-cell>
          <table:table-cell table:number-columns-repeated="5"/>
          <table:table-cell office:value-type="string">
            <text:p>n'a [reçu] ses sacrements prevenu de mort</text:p>
          </table:table-cell>
          <table:table-cell table:number-columns-repeated="240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35127_AC_BMS_1675-1679_0044</text:p>
          </table:table-cell>
          <table:table-cell office:value-type="string">
            <text:p>31/08/1675</text:p>
          </table:table-cell>
          <table:table-cell office:value-type="string">
            <text:p>MICHEL</text:p>
          </table:table-cell>
          <table:table-cell office:value-type="string">
            <text:p>Jan</text:p>
          </table:table-cell>
          <table:table-cell table:number-columns-repeated="4"/>
          <table:table-cell office:value-type="string">
            <text:p>Closture </text:p>
          </table:table-cell>
          <table:table-cell table:number-columns-repeated="3"/>
          <table:table-cell office:value-type="string">
            <text:p>Enfants</text:p>
          </table:table-cell>
          <table:table-cell table:style-name="ce8" office:value-type="string">
            <text:p>GORY Pierre, recteur</text:p>
          </table:table-cell>
          <table:table-cell office:value-type="string">
            <text:p>Surpris de mort&lt;br&gt;Enterrement: cimetière</text:p>
          </table:table-cell>
          <table:table-cell table:number-columns-repeated="240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35127_AC_BMS_1675-1679_0007</text:p>
          </table:table-cell>
          <table:table-cell office:value-type="string">
            <text:p>30/01/1675</text:p>
          </table:table-cell>
          <table:table-cell office:value-type="string">
            <text:p>ARTUR?</text:p>
          </table:table-cell>
          <table:table-cell office:value-type="string">
            <text:p>Jan</text:p>
          </table:table-cell>
          <table:table-cell table:number-columns-repeated="5"/>
          <table:table-cell office:value-type="string">
            <text:p>Jacques</text:p>
          </table:table-cell>
          <table:table-cell table:number-columns-repeated="4"/>
          <table:table-cell office:value-type="string">
            <text:p>Enfant a Jacques par Jan Artur? qui a été baptisé à la maison&lt;br&gt;Enterrement: cimetière</text:p>
          </table:table-cell>
          <table:table-cell table:style-name="ce4"/>
          <table:table-cell table:number-columns-repeated="239"/>
        </table:table-row>
        <table:table-row table:style-name="ro1">
          <table:table-cell office:value-type="float" office:value="14">
            <text:p>14</text:p>
          </table:table-cell>
          <table:table-cell table:style-name="ce7" office:value-type="string">
            <text:p>35127_AC_BMS_1659-1674_0059</text:p>
          </table:table-cell>
          <table:table-cell office:value-type="string">
            <text:p>02/02/1674</text:p>
          </table:table-cell>
          <table:table-cell table:style-name="ce7" office:value-type="string">
            <text:p>DU JANNAY</text:p>
          </table:table-cell>
          <table:table-cell table:style-name="ce7" office:value-type="string">
            <text:p>enfant</text:p>
          </table:table-cell>
          <table:table-cell table:style-name="ce7" table:number-columns-repeated="2"/>
          <table:table-cell table:style-name="ce17"/>
          <table:table-cell table:style-name="ce22"/>
          <table:table-cell table:style-name="ce7" table:number-columns-repeated="4"/>
          <table:table-cell table:style-name="ce29"/>
          <table:table-cell table:style-name="ce7"/>
          <table:table-cell table:style-name="ce7" office:value-type="string">
            <text:p>Enfant a monsieur du Jannay&lt;br&gt;Inhumation: dans l'église aux 30 sols</text:p>
          </table:table-cell>
          <table:table-cell table:style-name="ce7"/>
          <table:table-cell table:number-columns-repeated="239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35127_AD_BMS_3E132-1_1706-1707_0062</text:p>
          </table:table-cell>
          <table:table-cell office:value-type="string">
            <text:p>09/11/1706</text:p>
          </table:table-cell>
          <table:table-cell office:value-type="string">
            <text:p>LELIEPVRE</text:p>
          </table:table-cell>
          <table:table-cell office:value-type="string">
            <text:p>anomyme (fille)</text:p>
          </table:table-cell>
          <table:table-cell table:number-columns-repeated="3"/>
          <table:table-cell office:value-type="string">
            <text:p>0 jour</text:p>
          </table:table-cell>
          <table:table-cell office:value-type="string">
            <text:p>Tousche</text:p>
          </table:table-cell>
          <table:table-cell office:value-type="string">
            <text:p>Pierre</text:p>
          </table:table-cell>
          <table:table-cell office:value-type="string">
            <text:p>MOREL</text:p>
          </table:table-cell>
          <table:table-cell office:value-type="string">
            <text:p>Jacquette</text:p>
          </table:table-cell>
          <table:table-cell office:value-type="string">
            <text:p>Joseph DROUART</text:p>
          </table:table-cell>
          <table:table-cell office:value-type="string">
            <text:p>PECOU Ju., prêtre</text:p>
          </table:table-cell>
          <table:table-cell office:value-type="string">
            <text:p>Enfant fille née d'hier qui fut baptisée a la maison seulement par Janne RENAC sage femme</text:p>
          </table:table-cell>
          <table:table-cell/>
          <table:table-cell table:style-name="ce3" table:number-columns-repeated="239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35127_AC_BMS_1675-1679_0006</text:p>
          </table:table-cell>
          <table:table-cell office:value-type="string">
            <text:p>27/01/1675</text:p>
          </table:table-cell>
          <table:table-cell office:value-type="string">
            <text:p>GICQUEL</text:p>
          </table:table-cell>
          <table:table-cell office:value-type="string">
            <text:p>enfant</text:p>
          </table:table-cell>
          <table:table-cell table:number-columns-repeated="3"/>
          <table:table-cell office:value-type="string">
            <text:p>ca 6 jours</text:p>
          </table:table-cell>
          <table:table-cell office:value-type="string">
            <text:p>Molliere</text:p>
          </table:table-cell>
          <table:table-cell office:value-type="string">
            <text:p>Pierre</text:p>
          </table:table-cell>
          <table:table-cell table:number-columns-repeated="3"/>
          <table:table-cell office:value-type="string">
            <text:p>GORY René, recteur</text:p>
          </table:table-cell>
          <table:table-cell office:value-type="string">
            <text:p>un enfant jumeaux</text:p>
          </table:table-cell>
          <table:table-cell table:style-name="ce33"/>
          <table:table-cell table:style-name="ce3" table:number-columns-repeated="239"/>
        </table:table-row>
        <table:table-row table:style-name="ro1">
          <table:table-cell office:value-type="float" office:value="17">
            <text:p>17</text:p>
          </table:table-cell>
          <table:table-cell table:style-name="ce8" office:value-type="string">
            <text:p>35127_AD_BMS_3E132-1_1706-1707_0063</text:p>
          </table:table-cell>
          <table:table-cell table:style-name="ce13" office:value-type="string">
            <text:p>14/11/1706</text:p>
          </table:table-cell>
          <table:table-cell table:style-name="ce8" office:value-type="string">
            <text:p>BLAIS</text:p>
          </table:table-cell>
          <table:table-cell table:style-name="ce8" office:value-type="string">
            <text:p>anomyme</text:p>
          </table:table-cell>
          <table:table-cell table:style-name="ce8" table:number-columns-repeated="2"/>
          <table:table-cell table:style-name="ce13"/>
          <table:table-cell table:style-name="ce1" office:value-type="string">
            <text:p>0 jour</text:p>
          </table:table-cell>
          <table:table-cell table:style-name="ce8"/>
          <table:table-cell office:value-type="string">
            <text:p>Jacques (s)</text:p>
          </table:table-cell>
          <table:table-cell table:style-name="ce8" office:value-type="string">
            <text:p>BRECHET</text:p>
          </table:table-cell>
          <table:table-cell office:value-type="string">
            <text:p>Janne</text:p>
          </table:table-cell>
          <table:table-cell table:style-name="ce30" office:value-type="string">
            <text:p>Jacques BLAIS (s)&lt;br&gt;Estienette BRECHET (s)</text:p>
          </table:table-cell>
          <table:table-cell table:style-name="ce8" office:value-type="string">
            <text:p>ROGER P., recteur</text:p>
          </table:table-cell>
          <table:table-cell table:style-name="ce8" office:value-type="string">
            <text:p>Venu au monde de la nuit derniere &amp; baptisé a la maison par urgente necessité par Marie BESNARD &amp; a l'instant decedé</text:p>
          </table:table-cell>
          <table:table-cell table:style-name="ce8"/>
          <table:table-cell table:style-name="ce3" table:number-columns-repeated="239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35127_AC_BMS_1675-1679_0095</text:p>
          </table:table-cell>
          <table:table-cell office:value-type="string">
            <text:p>27/06/1678</text:p>
          </table:table-cell>
          <table:table-cell office:value-type="string">
            <text:p>COLET </text:p>
          </table:table-cell>
          <table:table-cell office:value-type="string">
            <text:p>Jacquette</text:p>
          </table:table-cell>
          <table:table-cell table:number-columns-repeated="4"/>
          <table:table-cell office:value-type="string">
            <text:p>Rochedeux</text:p>
          </table:table-cell>
          <table:table-cell table:number-columns-repeated="4"/>
          <table:table-cell office:value-type="string">
            <text:p>GORY René, recteur</text:p>
          </table:table-cell>
          <table:table-cell office:value-type="string">
            <text:p>Ordonnance rapportée de Missire Pierre ROULLEAUX&lt;br&gt;Enterrement: église 24 sols</text:p>
          </table:table-cell>
          <table:table-cell table:style-name="ce33"/>
          <table:table-cell table:number-columns-repeated="239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35127_AC_BMS_1675-1679_0082</text:p>
          </table:table-cell>
          <table:table-cell office:value-type="string">
            <text:p>30/03/1678</text:p>
          </table:table-cell>
          <table:table-cell office:value-type="string">
            <text:p>FILLY </text:p>
          </table:table-cell>
          <table:table-cell office:value-type="string">
            <text:p>Jacques</text:p>
          </table:table-cell>
          <table:table-cell table:number-columns-repeated="4"/>
          <table:table-cell office:value-type="string">
            <text:p>Launay</text:p>
          </table:table-cell>
          <table:table-cell table:number-columns-repeated="4"/>
          <table:table-cell table:style-name="ce8" office:value-type="string">
            <text:p>GORY Pierre, recteur</text:p>
          </table:table-cell>
          <table:table-cell office:value-type="string">
            <text:p>Testament par Mr PARYOT&lt;br&gt;Enterrement: église&lt;br&gt;En marge: "enterrement payé"?</text:p>
          </table:table-cell>
          <table:table-cell table:number-columns-repeated="240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35127_AC_BMS_1754-1775_0305</text:p>
          </table:table-cell>
          <table:table-cell office:value-type="string">
            <text:p>17/04/1762</text:p>
          </table:table-cell>
          <table:table-cell office:value-type="string">
            <text:p>BOUGOT</text:p>
          </table:table-cell>
          <table:table-cell office:value-type="string">
            <text:p>Julien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string">
            <text:p>Ragotiere</text:p>
          </table:table-cell>
          <table:table-cell office:value-type="string">
            <text:p>Julien</text:p>
          </table:table-cell>
          <table:table-cell office:value-type="string">
            <text:p>CHEMINEL</text:p>
          </table:table-cell>
          <table:table-cell table:style-name="ce10" office:value-type="string">
            <text:p>Julienne</text:p>
          </table:table-cell>
          <table:table-cell office:value-type="string">
            <text:p>Guillaume COURTEL&lt;br&gt;Nicolle JAGU&lt;br&gt;Alexis HARDY</text:p>
          </table:table-cell>
          <table:table-cell office:value-type="string">
            <text:p>POULAIN J., prêtre</text:p>
          </table:table-cell>
          <table:table-cell office:value-type="string">
            <text:p>(acte mis par erreur dans le registre des BM)</text:p>
          </table:table-cell>
          <table:table-cell/>
          <table:table-cell table:style-name="ce3" table:number-columns-repeated="239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35127_AC_BMS_1754-1775_0305</text:p>
          </table:table-cell>
          <table:table-cell office:value-type="string">
            <text:p>15/04/1762</text:p>
          </table:table-cell>
          <table:table-cell office:value-type="string">
            <text:p>CHEREL</text:p>
          </table:table-cell>
          <table:table-cell office:value-type="string">
            <text:p>Guillaume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string">
            <text:p>Ragotiere</text:p>
          </table:table-cell>
          <table:table-cell table:style-name="ce10" office:value-type="string">
            <text:p>Joseph</text:p>
          </table:table-cell>
          <table:table-cell office:value-type="string">
            <text:p>JUBIN</text:p>
          </table:table-cell>
          <table:table-cell office:value-type="string">
            <text:p>Perrinne</text:p>
          </table:table-cell>
          <table:table-cell office:value-type="string">
            <text:p>Guillaume OLLIVIER&lt;br&gt;Alexis HARDY</text:p>
          </table:table-cell>
          <table:table-cell table:style-name="ce5" office:value-type="string">
            <text:p>REGNAULT Jan, curé</text:p>
          </table:table-cell>
          <table:table-cell office:value-type="string">
            <text:p>(acte mis par erreur dans le registre des BM)</text:p>
          </table:table-cell>
          <table:table-cell table:number-columns-repeated="240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35127_AC_BMS_1754-1775_0305</text:p>
          </table:table-cell>
          <table:table-cell office:value-type="string">
            <text:p>17/04/1762</text:p>
          </table:table-cell>
          <table:table-cell office:value-type="string">
            <text:p>JAGU</text:p>
          </table:table-cell>
          <table:table-cell office:value-type="string">
            <text:p>Janne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string">
            <text:p>Moliere</text:p>
          </table:table-cell>
          <table:table-cell table:style-name="ce7" office:value-type="string">
            <text:p>Jan</text:p>
          </table:table-cell>
          <table:table-cell office:value-type="string">
            <text:p>FOUGEROUX</text:p>
          </table:table-cell>
          <table:table-cell table:style-name="ce5" office:value-type="string">
            <text:p>Marie</text:p>
          </table:table-cell>
          <table:table-cell office:value-type="string">
            <text:p>Guillaume COURTEL&lt;br&gt;Nicolle JAGU&lt;br&gt;Alexis HARDY</text:p>
          </table:table-cell>
          <table:table-cell office:value-type="string">
            <text:p>POULAIN J., prêtre</text:p>
          </table:table-cell>
          <table:table-cell office:value-type="string">
            <text:p>(acte mis par erreur dans le registre des BM)</text:p>
          </table:table-cell>
          <table:table-cell table:number-columns-repeated="240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35127_AC_BMS_1701-1723_0663</text:p>
          </table:table-cell>
          <table:table-cell office:value-type="string">
            <text:p>14/04/1723</text:p>
          </table:table-cell>
          <table:table-cell office:value-type="string">
            <text:p>COUE</text:p>
          </table:table-cell>
          <table:table-cell office:value-type="string">
            <text:p>Marguerite</text:p>
          </table:table-cell>
          <table:table-cell table:number-columns-repeated="3"/>
          <table:table-cell office:value-type="float" office:value="28">
            <text:p>28</text:p>
          </table:table-cell>
          <table:table-cell office:value-type="string">
            <text:p>Cheurtrière</text:p>
          </table:table-cell>
          <table:table-cell table:style-name="ce10" office:value-type="string">
            <text:p>Joseph</text:p>
          </table:table-cell>
          <table:table-cell office:value-type="string">
            <text:p>CORMIER</text:p>
          </table:table-cell>
          <table:table-cell table:style-name="ce10" office:value-type="string">
            <text:p>Julienne</text:p>
          </table:table-cell>
          <table:table-cell/>
          <table:table-cell office:value-type="string">
            <text:p>VIEL</text:p>
          </table:table-cell>
          <table:table-cell office:value-type="string">
            <text:p>Femme de Pierre Jan</text:p>
          </table:table-cell>
          <table:table-cell table:style-name="ce4"/>
          <table:table-cell table:number-columns-repeated="239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35127_AC_BMS_1675-1679_0060</text:p>
          </table:table-cell>
          <table:table-cell office:value-type="string">
            <text:p>16/11/1675</text:p>
          </table:table-cell>
          <table:table-cell office:value-type="string">
            <text:p>BAIN </text:p>
          </table:table-cell>
          <table:table-cell office:value-type="string">
            <text:p>Janne</text:p>
          </table:table-cell>
          <table:table-cell table:number-columns-repeated="4"/>
          <table:table-cell office:value-type="string">
            <text:p>Coudre</text:p>
          </table:table-cell>
          <table:table-cell table:number-columns-repeated="3"/>
          <table:table-cell office:value-type="string">
            <text:p>? TEAUDIN&lt;br&gt;Julien QUÉRAT&lt;br&gt;Jan LOUVET ?, CHERPENTIER</text:p>
          </table:table-cell>
          <table:table-cell/>
          <table:table-cell office:value-type="string">
            <text:p>Femme <text:s/>de Nicolas GARARD&lt;br&gt;Enterrement: cimetière&lt;br&gt;Elle a ordonné ses?</text:p>
          </table:table-cell>
          <table:table-cell table:style-name="ce34"/>
          <table:table-cell table:number-columns-repeated="239"/>
        </table:table-row>
        <table:table-row table:style-name="ro1">
          <table:table-cell office:value-type="float" office:value="25">
            <text:p>25</text:p>
          </table:table-cell>
          <table:table-cell table:style-name="ce9" office:value-type="string">
            <text:p>35127_AC_BMS_1740-1753_0355</text:p>
          </table:table-cell>
          <table:table-cell office:value-type="string">
            <text:p>27/10/1749</text:p>
          </table:table-cell>
          <table:table-cell table:style-name="ce9" office:value-type="string">
            <text:p>FRESNAIS</text:p>
          </table:table-cell>
          <table:table-cell office:value-type="string">
            <text:p>Jan</text:p>
          </table:table-cell>
          <table:table-cell table:style-name="ce9" table:number-columns-repeated="2"/>
          <table:table-cell table:style-name="ce18"/>
          <table:table-cell table:style-name="ce23" office:value-type="string">
            <text:p>ca 50</text:p>
          </table:table-cell>
          <table:table-cell table:style-name="ce9" office:value-type="string">
            <text:p>Maugendrais</text:p>
          </table:table-cell>
          <table:table-cell table:style-name="ce9" table:number-columns-repeated="3"/>
          <table:table-cell table:style-name="ce31" office:value-type="string">
            <text:p>Yves LANCELOT&lt;br&gt;René ROUILLARD&lt;br&gt;Marie BERTIN&lt;br&gt;Jan LE MARIÉ</text:p>
          </table:table-cell>
          <table:table-cell office:value-type="string">
            <text:p>HUET, prêtre</text:p>
          </table:table-cell>
          <table:table-cell office:value-type="string">
            <text:p>Époux ou veuf de Perine ÊNAUD</text:p>
          </table:table-cell>
          <table:table-cell table:style-name="ce4"/>
          <table:table-cell table:number-columns-repeated="239"/>
        </table:table-row>
        <table:table-row table:style-name="ro1">
          <table:table-cell office:value-type="float" office:value="26">
            <text:p>26</text:p>
          </table:table-cell>
          <table:table-cell table:style-name="ce10" office:value-type="string">
            <text:p>35127_AC_BMS_1724-1739_0072</text:p>
          </table:table-cell>
          <table:table-cell office:value-type="string">
            <text:p>24/09/1724</text:p>
          </table:table-cell>
          <table:table-cell table:style-name="ce10" office:value-type="string">
            <text:p>PIVERT</text:p>
          </table:table-cell>
          <table:table-cell table:style-name="ce10" office:value-type="string">
            <text:p>Gillette</text:p>
          </table:table-cell>
          <table:table-cell table:style-name="ce10" table:number-columns-repeated="2"/>
          <table:table-cell table:style-name="ce19"/>
          <table:table-cell table:style-name="ce24" office:value-type="string">
            <text:p>3 mois</text:p>
          </table:table-cell>
          <table:table-cell table:style-name="ce10" office:value-type="string">
            <text:p>Perchère</text:p>
          </table:table-cell>
          <table:table-cell office:value-type="string">
            <text:p>Jullien</text:p>
          </table:table-cell>
          <table:table-cell table:style-name="ce10" table:number-columns-repeated="2"/>
          <table:table-cell table:style-name="ce32" office:value-type="string">
            <text:p>Pierre COURTEL&lt;br&gt;Joseph CLOTEAUX</text:p>
          </table:table-cell>
          <table:table-cell office:value-type="string">
            <text:p>FRAPIER J., prêtre sacriste</text:p>
          </table:table-cell>
          <table:table-cell table:style-name="ce10" office:value-type="string">
            <text:p>Fille de <text:s/>Jullien de la ville de Rennes rue Saint-Thomas, décédée chez Pierre COURTEL ou elle etoit a la nourice</text:p>
          </table:table-cell>
          <table:table-cell table:style-name="ce10"/>
          <table:table-cell table:number-columns-repeated="239"/>
        </table:table-row>
        <table:table-row table:style-name="ro1">
          <table:table-cell office:value-type="float" office:value="27">
            <text:p>27</text:p>
          </table:table-cell>
          <table:table-cell table:style-name="ce8" office:value-type="string">
            <text:p>35127_AC_BMS_1740-1753_0109</text:p>
          </table:table-cell>
          <table:table-cell table:style-name="ce13" office:value-type="string">
            <text:p>04/03/1742</text:p>
          </table:table-cell>
          <table:table-cell table:style-name="ce8" office:value-type="string">
            <text:p>CHERPANTIER</text:p>
          </table:table-cell>
          <table:table-cell table:style-name="ce8" office:value-type="string">
            <text:p>Claudine</text:p>
          </table:table-cell>
          <table:table-cell table:style-name="ce8" table:number-columns-repeated="2"/>
          <table:table-cell table:style-name="ce13"/>
          <table:table-cell table:style-name="ce1" office:value-type="float" office:value="72">
            <text:p>72</text:p>
          </table:table-cell>
          <table:table-cell table:style-name="ce8" table:number-columns-repeated="4"/>
          <table:table-cell table:style-name="ce28" office:value-type="string">
            <text:p>Jullienne LEVIEIL&lt;br&gt;Guilmette JAGU&lt;br&gt;Janne GICQUEL sœurs</text:p>
          </table:table-cell>
          <table:table-cell office:value-type="string">
            <text:p>JANNY J., prêtre</text:p>
          </table:table-cell>
          <table:table-cell table:style-name="ce8" office:value-type="string">
            <text:p>Sœur Claudine CHERPENTIER de la retraitte</text:p>
          </table:table-cell>
          <table:table-cell table:style-name="ce8"/>
          <table:table-cell table:style-name="ce3" table:number-columns-repeated="239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35127_AC_BMS_1724-1739_0052</text:p>
          </table:table-cell>
          <table:table-cell office:value-type="string">
            <text:p>01/03/1724</text:p>
          </table:table-cell>
          <table:table-cell office:value-type="string">
            <text:p>MOISAN</text:p>
          </table:table-cell>
          <table:table-cell table:number-columns-repeated="4"/>
          <table:table-cell office:value-type="string">
            <text:p>0 jour</text:p>
          </table:table-cell>
          <table:table-cell office:value-type="string">
            <text:p>Rochedeux</text:p>
          </table:table-cell>
          <table:table-cell office:value-type="string">
            <text:p>Pierre</text:p>
          </table:table-cell>
          <table:table-cell office:value-type="string">
            <text:p>COLLET</text:p>
          </table:table-cell>
          <table:table-cell office:value-type="string">
            <text:p>Perinne</text:p>
          </table:table-cell>
          <table:table-cell/>
          <table:table-cell table:style-name="ce7" office:value-type="string">
            <text:p>VIEL S., recteur</text:p>
          </table:table-cell>
          <table:table-cell office:value-type="string">
            <text:p>Mort sans bateme a esté inhumé dans le lieu ordinaire des enfants morts</text:p>
          </table:table-cell>
          <table:table-cell table:style-name="ce4"/>
          <table:table-cell table:style-name="ce35" table:number-columns-repeated="239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35127_AC_BMS_1724-1739_0039</text:p>
          </table:table-cell>
          <table:table-cell office:value-type="string">
            <text:p>01/01/1725</text:p>
          </table:table-cell>
          <table:table-cell office:value-type="string">
            <text:p>BERNARD</text:p>
          </table:table-cell>
          <table:table-cell table:style-name="ce10" office:value-type="string">
            <text:p>Jan</text:p>
          </table:table-cell>
          <table:table-cell office:value-type="string">
            <text:p>Mendiant</text:p>
          </table:table-cell>
          <table:table-cell table:number-columns-repeated="2"/>
          <table:table-cell office:value-type="float" office:value="74">
            <text:p>74</text:p>
          </table:table-cell>
          <table:table-cell office:value-type="string">
            <text:p>Plessis</text:p>
          </table:table-cell>
          <table:table-cell table:number-columns-repeated="3"/>
          <table:table-cell office:value-type="string">
            <text:p>MENAND Charles</text:p>
          </table:table-cell>
          <table:table-cell office:value-type="string">
            <text:p>VIEL, recteur</text:p>
          </table:table-cell>
          <table:table-cell office:value-type="string">
            <text:p>Soy disant originaire de la paroisse de Paimpont</text:p>
          </table:table-cell>
          <table:table-cell table:style-name="ce35"/>
          <table:table-cell table:number-columns-repeated="239"/>
        </table:table-row>
        <table:table-row table:style-name="ro1">
          <table:table-cell office:value-type="float" office:value="30">
            <text:p>30</text:p>
          </table:table-cell>
          <table:table-cell table:style-name="ce7" office:value-type="string">
            <text:p>35127_AC_BMS_1740-1753_0001</text:p>
          </table:table-cell>
          <table:table-cell office:value-type="string">
            <text:p>02/02/1740</text:p>
          </table:table-cell>
          <table:table-cell table:style-name="ce7" office:value-type="string">
            <text:p>JAGU</text:p>
          </table:table-cell>
          <table:table-cell table:style-name="ce7" office:value-type="string">
            <text:p>Philippe</text:p>
          </table:table-cell>
          <table:table-cell table:style-name="ce7" table:number-columns-repeated="2"/>
          <table:table-cell table:style-name="ce17"/>
          <table:table-cell table:style-name="ce22"/>
          <table:table-cell table:style-name="ce7"/>
          <table:table-cell table:style-name="ce7" office:value-type="string">
            <text:p>Pierre</text:p>
          </table:table-cell>
          <table:table-cell table:style-name="ce7" office:value-type="string">
            <text:p>MOTEL</text:p>
          </table:table-cell>
          <table:table-cell table:style-name="ce7" office:value-type="string">
            <text:p>Paulette</text:p>
          </table:table-cell>
          <table:table-cell table:style-name="ce29" office:value-type="string">
            <text:p>CLOTEAUX Joseph</text:p>
          </table:table-cell>
          <table:table-cell table:style-name="ce7" office:value-type="string">
            <text:p>LEVIEIL</text:p>
          </table:table-cell>
          <table:table-cell table:style-name="ce7" office:value-type="string">
            <text:p>° 27/01/1740</text:p>
          </table:table-cell>
          <table:table-cell table:style-name="ce7"/>
          <table:table-cell table:style-name="ce3" table:number-columns-repeated="239"/>
        </table:table-row>
      </table:table>
      <table:table table:name="Feuille2" table:style-name="ta1" table:print="false">
        <office:forms form:automatic-focus="false" form:apply-design-mode="false"/>
        <table:table-column table:style-name="co10" table:default-cell-style-name="ce26"/>
        <table:table-row table:style-name="ro3">
          <table:table-cell table:style-name="ce25"/>
        </table:table-row>
        <table:table-row table:style-name="ro3">
          <table:table-cell office:value-type="string">
            <text:p>HIARD-</text:p>
          </table:table-cell>
        </table:table-row>
        <table:table-row table:style-name="ro3">
          <table:table-cell office:value-type="string">
            <text:p>CHEMINEL-CLOTEAU-ROULLEAUX</text:p>
          </table:table-cell>
        </table:table-row>
        <table:table-row table:style-name="ro3">
          <table:table-cell office:value-type="string">
            <text:p>FOULGEROUX-JAGU</text:p>
          </table:table-cell>
        </table:table-row>
        <table:table-row table:style-name="ro4">
          <table:table-cell office:value-type="string">
            <text:p>BALLUE-DOUBLET-MOREL-BERTIN</text:p>
          </table:table-cell>
        </table:table-row>
        <table:table-row table:style-name="ro4">
          <table:table-cell table:style-name="ce27" office:value-type="string">
            <text:p>GRÉE-NOBLET-ROBIN</text:p>
          </table:table-cell>
        </table:table-row>
        <table:table-row table:style-name="ro3">
          <table:table-cell table:style-name="ce28"/>
        </table:table-row>
        <table:table-row table:style-name="ro4">
          <table:table-cell office:value-type="string">
            <text:p>GUILL-FRESNAY-JAGU</text:p>
          </table:table-cell>
        </table:table-row>
        <table:table-row table:style-name="ro3">
          <table:table-cell office:value-type="string">
            <text:p>HUE-GUILMÉ</text:p>
          </table:table-cell>
        </table:table-row>
        <table:table-row table:style-name="ro3" table:number-rows-repeated="5">
          <table:table-cell/>
        </table:table-row>
        <table:table-row table:style-name="ro3">
          <table:table-cell table:style-name="ce29"/>
        </table:table-row>
        <table:table-row table:style-name="ro3">
          <table:table-cell office:value-type="string">
            <text:p>DROUART</text:p>
          </table:table-cell>
        </table:table-row>
        <table:table-row table:style-name="ro3">
          <table:table-cell/>
        </table:table-row>
        <table:table-row table:style-name="ro4">
          <table:table-cell table:style-name="ce30" office:value-type="string">
            <text:p>BLAIS-BRECHET</text:p>
          </table:table-cell>
        </table:table-row>
        <table:table-row table:style-name="ro3" table:number-rows-repeated="2">
          <table:table-cell/>
        </table:table-row>
        <table:table-row table:style-name="ro4">
          <table:table-cell office:value-type="string">
            <text:p>COURTEL-JAGU-HARDY</text:p>
          </table:table-cell>
        </table:table-row>
        <table:table-row table:style-name="ro3">
          <table:table-cell office:value-type="string">
            <text:p>OLLIVIER-HARDY</text:p>
          </table:table-cell>
        </table:table-row>
        <table:table-row table:style-name="ro4">
          <table:table-cell office:value-type="string">
            <text:p>COURTEL-JAGU-HARDY</text:p>
          </table:table-cell>
        </table:table-row>
        <table:table-row table:style-name="ro3">
          <table:table-cell/>
        </table:table-row>
        <table:table-row table:style-name="ro3">
          <table:table-cell office:value-type="string">
            <text:p>TEAUDIN-QUÉRAT-LOUVET-CHERPENTIER</text:p>
          </table:table-cell>
        </table:table-row>
        <table:table-row table:style-name="ro3">
          <table:table-cell table:style-name="ce31" office:value-type="string">
            <text:p>LANCELOT-ROUILLARD-BERTIN-LEMARIÉ</text:p>
          </table:table-cell>
        </table:table-row>
        <table:table-row table:style-name="ro3">
          <table:table-cell table:style-name="ce32" office:value-type="string">
            <text:p>COURTEL-CLOTEAUX</text:p>
          </table:table-cell>
        </table:table-row>
        <table:table-row table:style-name="ro4">
          <table:table-cell table:style-name="ce28" office:value-type="string">
            <text:p>LEVIEIL-JAGU-GICQUEL</text:p>
          </table:table-cell>
        </table:table-row>
        <table:table-row table:style-name="ro3">
          <table:table-cell/>
        </table:table-row>
        <table:table-row table:style-name="ro3">
          <table:table-cell office:value-type="string">
            <text:p>MENAND</text:p>
          </table:table-cell>
        </table:table-row>
        <table:table-row table:style-name="ro3">
          <table:table-cell table:style-name="ce29" office:value-type="string">
            <text:p>CLOTEAUX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2" svg:font-family="Arial"/>
    <style:font-face style:name="Arial" svg:font-family="Arial" style:font-family-generic="swiss"/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2P0" style:volatile="true">
      <number:text> </number:text>
      <number:number number: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/</number:text>
      <number:month number:style="long"/>
      <number:text>/</number:text>
      <number:year number:style="long"/>
    </number:dat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9">09/07/2008</text:date>, <text:time>09:0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Yannick VOYEAUD</meta:initial-creator>
    <meta:creation-date>2008-07-08T23:56:37</meta:creation-date>
    <dc:date>2008-07-09T09:00:55</dc:date>
    <meta:editing-cycles>1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table-count="2" meta:cell-count="323"/>
  </office:meta>
</office:document-meta>
</file>