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'************************************************</text:p>
      <text:p text:style-name="P1">'Copyright (C) 2005 Didier Dorange-Pattoret</text:p>
      <text:p text:style-name="P1">'8, impasse du Châtelet </text:p>
      <text:p text:style-name="P1">'74100 Ambilly</text:p>
      <text:p text:style-name="P1">'France</text:p>
      <text:p text:style-name="P1">'ddorange@dmaths.com</text:p>
      <text:p text:style-name="P1">'</text:p>
      <text:p text:style-name="P1">'</text:p>
      <text:p text:style-name="P1">'This library is free software; you can redistribute it and/or</text:p>
      <text:p text:style-name="P1">'modify it under the terms of the GNU General Public Licence (GPL)</text:p>
      <text:p text:style-name="P1">'as published by the Free Software Foundation; either</text:p>
      <text:p text:style-name="P1">'version 2.1 of the License, or (at your option) any later version.</text:p>
      <text:p text:style-name="P1"/>
      <text:p text:style-name="P1">'This library is distributed in the hope that it will be useful,</text:p>
      <text:p text:style-name="P1">'but WITHOUT ANY WARRANTY; without even the implied warranty of</text:p>
      <text:p text:style-name="P1">'MERCHANTABILITY or FITNESS FOR A PARTICULAR PURPOSE. See the GNU</text:p>
      <text:p text:style-name="P1">'General Public License for more details.</text:p>
      <text:p text:style-name="P1"/>
      <text:p text:style-name="P1">'You should have received a copy of the GNU General Public Licence (GPL)</text:p>
      <text:p text:style-name="P1">'along with this library; if not, write to the Free Software</text:p>
      <text:p text:style-name="P1">'Foundation, Inc., 59 Temple Place, Suite 330, Boston, MA 02111-1307 USA</text:p>
      <text:p text:style-name="P1">'************************************************</text:p>
      <text:p text:style-name="P1"/>
      <text:p text:style-name="P1">REM <text:s/>***** <text:s/>BASIC <text:s/>*****</text:p>
      <text:p text:style-name="P1">'Option Explicit</text:p>
      <text:p text:style-name="P1">Global bVerifSauvegarde as Boolean</text:p>
      <text:p text:style-name="P1">Public sEq as String</text:p>
      <text:p text:style-name="P1">Public Erreur,bBoite as Boolean 'bBoite=True si la boite existe</text:p>
      <text:p text:style-name="P1">Public bDoubleDollar as Boolean ' prend la valeur true si la formule à traiter commence par $$</text:p>
      <text:p text:style-name="P1">Public iAverto as Integer 'iTaille contient la taille de la formule</text:p>
      <text:p text:style-name="P1">Public Brac1,Brac2,Brac3,Brac4,Brac5,Brac6 as String 'Brac1 à gauche, 2 à droite, 3 le 4, 4 pour \, 5 pour left, 6 pour right.</text:p>
      <text:p text:style-name="P1">rem iAverto contient le numéro de ligne du message</text:p>
      <text:p text:style-name="P1">Private sNomPolice as String 'contient le nom de la police du curseur visible.</text:p>
      <text:p text:style-name="P1">Public aSel as New com.sun.star.awt.Selection 'GF pour Metentre Form et Form1</text:p>
      <text:p text:style-name="P1">Public aSel0 as New com.sun.star.awt.Selection 'GF pour Metentre Form</text:p>
      <text:p text:style-name="P1">Public aSel1 as New com.sun.star.awt.Selection 'GF pour Metentre Form1</text:p>
      <text:p text:style-name="P1"/>
      <text:p text:style-name="P1">REM the following is needed for visible accolades in many dialogues (formule, racine...)</text:p>
      <text:p text:style-name="P1">Sub MetentreAccolades2<text:tab/>'GF</text:p>
      <text:p text:style-name="P1">MetEntre("\{","\}")<text:tab/>'GF </text:p>
      <text:p text:style-name="P1">End Sub<text:tab/>'GF</text:p>
      <text:p text:style-name="P1"/>
      <text:p text:style-name="P1">Sub Metgeslant<text:tab/>'GF</text:p>
      <text:p text:style-name="P1">MetEntre(" geslant ","")<text:tab/>'GF </text:p>
      <text:p text:style-name="P1">End Sub<text:tab/>'GF</text:p>
      <text:p text:style-name="P1"/>
      <text:p text:style-name="P1">Sub Metleslant<text:tab/>'GF</text:p>
      <text:p text:style-name="P1">MetEntre(" leslant ","")<text:tab/>'GF </text:p>
      <text:p text:style-name="P1">End Sub<text:tab/>'GF</text:p>
      <text:p text:style-name="P1"/>
      <text:p text:style-name="P1">Sub LoadParCro</text:p>
      <text:p text:style-name="P1">Call VerifOperationnel</text:p>
      <text:p text:style-name="P1">oBoite=LoadDialog("Dmaths","ParCro" )</text:p>
      <text:p text:style-name="P1">oBoite.Execute()</text:p>
      <text:p text:style-name="P1">End Sub</text:p>
      <text:p text:style-name="P1"/>
      <text:p text:style-name="P1">Sub MetLPi</text:p>
      <text:p text:style-name="P1">MetEntre(" %pi ","")</text:p>
      <text:p text:style-name="P1">End Sub</text:p>
      <text:p text:style-name="P1"/>
      <text:p text:style-name="P1">Sub MetLcdot</text:p>
      <text:p text:style-name="P1">MetEntre(" cdot ","")</text:p>
      <text:p text:style-name="P1">End Sub</text:p>
      <text:p text:style-name="P1"/>
      <text:p text:style-name="P1">Sub MetLtimes</text:p>
      <text:p text:style-name="P1"><text:soft-page-break/>MetEntre(" times ","")</text:p>
      <text:p text:style-name="P1">End Sub</text:p>
      <text:p text:style-name="P1"/>
      <text:p text:style-name="P1"/>
      <text:p text:style-name="P1">Sub InsertBlanc</text:p>
      <text:p text:style-name="P1">oDesktop = createUnoService("com.sun.star.frame.Desktop")</text:p>
      <text:p text:style-name="P1">oDocument= oDesktop.getCurrentComponent()</text:p>
      <text:p text:style-name="P1">oText = oDocument.Text</text:p>
      <text:p text:style-name="P1">oCursor = oDocument.currentcontroller.getViewCursor()</text:p>
      <text:p text:style-name="P1">oCursor.getText().insertString(oCursor.getStart()," ",false)</text:p>
      <text:p text:style-name="P1">End Sub</text:p>
      <text:p text:style-name="P1"/>
      <text:p text:style-name="P1">Function recul(N as Integer)</text:p>
      <text:p text:style-name="P1">oDesktop = createUnoService("com.sun.star.frame.Desktop")</text:p>
      <text:p text:style-name="P1">oDocument= oDesktop.getCurrentComponent()</text:p>
      <text:p text:style-name="P1">oText = oDocument.Text</text:p>
      <text:p text:style-name="P1">oCursor = oDocument.currentcontroller.getViewCursor()</text:p>
      <text:p text:style-name="P1">oCursor.Goleft(N,False)</text:p>
      <text:p text:style-name="P1">End Function</text:p>
      <text:p text:style-name="P1"/>
      <text:p text:style-name="P1">Sub recul10</text:p>
      <text:p text:style-name="P1">recul(10)</text:p>
      <text:p text:style-name="P1">End Sub</text:p>
      <text:p text:style-name="P1"/>
      <text:p text:style-name="P1">Sub recul5</text:p>
      <text:p text:style-name="P1">recul(5)</text:p>
      <text:p text:style-name="P1">End Sub</text:p>
      <text:p text:style-name="P1"/>
      <text:p text:style-name="P1">Sub recul6</text:p>
      <text:p text:style-name="P1">recul(6)</text:p>
      <text:p text:style-name="P1">End Sub</text:p>
      <text:p text:style-name="P1"/>
      <text:p text:style-name="P1">Sub recul8</text:p>
      <text:p text:style-name="P1">recul(8)</text:p>
      <text:p text:style-name="P1">End Sub</text:p>
      <text:p text:style-name="P1"/>
      <text:p text:style-name="P1">Sub recul2</text:p>
      <text:p text:style-name="P1">recul(2)</text:p>
      <text:p text:style-name="P1">End Sub</text:p>
      <text:p text:style-name="P1"/>
      <text:p text:style-name="P1">Sub recul1</text:p>
      <text:p text:style-name="P1">recul(1)</text:p>
      <text:p text:style-name="P1">End Sub</text:p>
      <text:p text:style-name="P1"/>
      <text:p text:style-name="P1">Sub recul3</text:p>
      <text:p text:style-name="P1">recul(3)</text:p>
      <text:p text:style-name="P1">End Sub</text:p>
      <text:p text:style-name="P1"/>
      <text:p text:style-name="P1">Sub recul12</text:p>
      <text:p text:style-name="P1">recul(12)</text:p>
      <text:p text:style-name="P1">End Sub</text:p>
      <text:p text:style-name="P1"/>
      <text:p text:style-name="P1">Sub recul11</text:p>
      <text:p text:style-name="P1">recul(11)</text:p>
      <text:p text:style-name="P1">End Sub</text:p>
      <text:p text:style-name="P1"/>
      <text:p text:style-name="P1">Sub recul14</text:p>
      <text:p text:style-name="P1">recul(4)</text:p>
      <text:p text:style-name="P1">End Sub</text:p>
      <text:p text:style-name="P1"/>
      <text:p text:style-name="P1"/>
      <text:p text:style-name="P1">Sub recul26</text:p>
      <text:p text:style-name="P1">recul(26)</text:p>
      <text:p text:style-name="P1">End Sub</text:p>
      <text:p text:style-name="P1"/>
      <text:p text:style-name="P1"><text:soft-page-break/>Sub recul21</text:p>
      <text:p text:style-name="P1">recul(21)</text:p>
      <text:p text:style-name="P1">End Sub</text:p>
      <text:p text:style-name="P1"/>
      <text:p text:style-name="P1">Sub recul22</text:p>
      <text:p text:style-name="P1">recul(22)</text:p>
      <text:p text:style-name="P1">End Sub</text:p>
      <text:p text:style-name="P1"/>
      <text:p text:style-name="P1">Sub recul32</text:p>
      <text:p text:style-name="P1">recul(32)</text:p>
      <text:p text:style-name="P1">End Sub</text:p>
      <text:p text:style-name="P1"/>
      <text:p text:style-name="P1">rem Traite norme et valeur absolue</text:p>
      <text:p text:style-name="P1">Function TraitNoVa(sMot,Indice,LongMot,bNorme)</text:p>
      <text:p text:style-name="P1">If bModeFactoriel = False Then</text:p>
      <text:p text:style-name="P1"><text:tab/>If Mid(sMot,Indice,1)="!" and Mid(sMot,Indice+1,1)&lt;&gt;"!" and bNorme=False Then <text:s/></text:p>
      <text:p text:style-name="P1"><text:tab/>sMot=Mid(sMot,1,Indice-1)+" left lline "+Mid(sMot,Indice+1,LongMot-Indice)</text:p>
      <text:p text:style-name="P1"><text:tab/>Indice=Indice+11</text:p>
      <text:p text:style-name="P1"><text:tab/>LongMot=LongMot+11</text:p>
      <text:p text:style-name="P1"><text:tab/>bNorme=True</text:p>
      <text:p text:style-name="P1"><text:tab/>Endif</text:p>
      <text:p text:style-name="P1"><text:tab/>If Mid(sMot,Indice,1)="!" and Mid(sMot,Indice+1,1)&lt;&gt;"!" and bNorme=True Then <text:s/></text:p>
      <text:p text:style-name="P1"><text:tab/>sMot=Mid(sMot,1,Indice-1)+" right lline "+Mid(sMot,Indice+1,LongMot-Indice)</text:p>
      <text:p text:style-name="P1"><text:tab/>Indice=Indice+12</text:p>
      <text:p text:style-name="P1"><text:tab/>LongMot=LongMot+12</text:p>
      <text:p text:style-name="P1"><text:tab/>bNorme=False</text:p>
      <text:p text:style-name="P1"><text:tab/>Endif</text:p>
      <text:p text:style-name="P1"><text:tab/>If Mid(sMot,Indice,2)="!!" and bNorme=False Then <text:s/></text:p>
      <text:p text:style-name="P1"><text:tab/>sMot=Mid(sMot,1,Indice-1)+" left ldline "+Mid(sMot,Indice+2,LongMot-Indice-1)</text:p>
      <text:p text:style-name="P1"><text:tab/>Indice=Indice+12</text:p>
      <text:p text:style-name="P1"><text:tab/>LongMot=LongMot+12</text:p>
      <text:p text:style-name="P1"><text:tab/>bNorme=True</text:p>
      <text:p text:style-name="P1"><text:tab/>Endif</text:p>
      <text:p text:style-name="P1"><text:tab/>If Mid(sMot,Indice,2)="!!" and bNorme=True Then <text:s/></text:p>
      <text:p text:style-name="P1"><text:tab/>sMot=Mid(sMot,1,Indice-1)+" right ldline "+Mid(sMot,Indice+2,LongMot-Indice-1)</text:p>
      <text:p text:style-name="P1"><text:tab/>Indice=Indice+13</text:p>
      <text:p text:style-name="P1"><text:tab/>LongMot=LongMot+13</text:p>
      <text:p text:style-name="P1"><text:tab/>bNorme=False</text:p>
      <text:p text:style-name="P1"><text:tab/>Endif</text:p>
      <text:p text:style-name="P1">Else</text:p>
      <text:p text:style-name="P1"><text:tab/>If Mid(sMot,Indice,1)="!" Then</text:p>
      <text:p text:style-name="P1"><text:tab/>sMot=Mid(sMot,1,Indice-1)+" nitalic "+Mid(sMot,Indice,LongMot-Indice+1)</text:p>
      <text:p text:style-name="P1"><text:tab/>Indice=Indice+9</text:p>
      <text:p text:style-name="P1"><text:tab/>LongMot=LongMot+9</text:p>
      <text:p text:style-name="P1"><text:tab/>Endif</text:p>
      <text:p text:style-name="P1">Endif</text:p>
      <text:p text:style-name="P1">End Function</text:p>
      <text:p text:style-name="P1"/>
      <text:p text:style-name="P1"/>
      <text:p text:style-name="P1"/>
      <text:p text:style-name="P1"/>
      <text:p text:style-name="P1"/>
      <text:p text:style-name="P1">Function Selec</text:p>
      <text:p text:style-name="P1">Dim LongsEq as Integer,I as Integer,N as Integer,NbreBlanc as Integer</text:p>
      <text:p text:style-name="P1">Dim Test as String</text:p>
      <text:p text:style-name="P1">Dim oDesktop as Object, oDocument as Object,oText as Object, oVCursor as Object, oTextActif as Object</text:p>
      <text:p text:style-name="P1">Dim oCursor as Object, oCursor2 as Object</text:p>
      <text:p text:style-name="P1"><text:tab/>oDesktop = createUnoService("com.sun.star.frame.Desktop")</text:p>
      <text:p text:style-name="P1"><text:tab/>oDocument= oDesktop.getCurrentComponent()</text:p>
      <text:p text:style-name="P1"><text:tab/>oText = oDocument.Text</text:p>
      <text:p text:style-name="P1"><text:tab/>oVCursor = oDocument.currentcontroller.getViewCursor()</text:p>
      <text:p text:style-name="P1"><text:tab/>oTextActif = oVCursor.Text ' la zone de texte actif page ou cellule ....</text:p>
      <text:p text:style-name="P1"><text:tab/>oCursor = oTextActif.createTextCursorByRange(oVCursor)</text:p>
      <text:p text:style-name="P1"><text:tab/>oCursor2 = oTextActif.createTextCursorByRange(oCursor)</text:p>
      <text:p text:style-name="P1"><text:tab/>Erreur=False</text:p>
      <text:p text:style-name="P1"><text:soft-page-break/><text:tab/>If oVCursor.IsCollapsed Then</text:p>
      <text:p text:style-name="P1"><text:tab/><text:tab/>If oCursor.isEndOfParagraph and oCursor.isStartOfParagraph Then Goto Probleme1</text:p>
      <text:p text:style-name="P1"><text:tab/><text:tab/>If Not oCursor.isEndOfParagraph Then </text:p>
      <text:p text:style-name="P1"><text:tab/><text:tab/><text:tab/>oCursor2.gotoEndOfParagraph(True)</text:p>
      <text:p text:style-name="P1"><text:tab/><text:tab/><text:tab/>Test=oCursor2.getString()</text:p>
      <text:p text:style-name="P1"><text:tab/><text:tab/><text:tab/>N = 1</text:p>
      <text:p text:style-name="P1"><text:tab/><text:tab/><text:tab/>While Mid(Test,N,1) &lt;&gt; " " and N &lt; Len(Test)</text:p>
      <text:p text:style-name="P1"><text:tab/><text:tab/><text:tab/><text:tab/>N = N+1</text:p>
      <text:p text:style-name="P1"><text:tab/><text:tab/><text:tab/>Wend<text:tab/><text:tab/><text:tab/><text:tab/></text:p>
      <text:p text:style-name="P1"><text:tab/><text:tab/><text:tab/>If Mid(Test,N,1) = " " Then N = N-1<text:tab/><text:tab/><text:tab/><text:tab/></text:p>
      <text:p text:style-name="P1"><text:tab/><text:tab/><text:tab/><text:tab/>oCursor.Goright(N,False)</text:p>
      <text:p text:style-name="P1"><text:tab/><text:tab/><text:tab/><text:tab/>oCursor2.GotoRange(oCursor,False)</text:p>
      <text:p text:style-name="P1"><text:tab/><text:tab/><text:tab/>Endif</text:p>
      <text:p text:style-name="P1"><text:tab/><text:tab/><text:tab/></text:p>
      <text:p text:style-name="P1"><text:tab/><text:tab/><text:tab/>oCursor2.gotoStartOfParagraph(True)</text:p>
      <text:p text:style-name="P1"><text:tab/><text:tab/><text:tab/>Test=oCursor2.getString()</text:p>
      <text:p text:style-name="P1"><text:tab/><text:tab/><text:tab/></text:p>
      <text:p text:style-name="P1"><text:tab/><text:tab/><text:tab/>N = Len(Test)-1</text:p>
      <text:p text:style-name="P1"><text:tab/><text:tab/><text:tab/>If N &gt; 0 Then</text:p>
      <text:p text:style-name="P1"><text:tab/><text:tab/><text:tab/><text:tab/>Do while Mid(Test,N,2) &lt;&gt;"$$" and N &gt; 1</text:p>
      <text:p text:style-name="P1"><text:tab/><text:tab/><text:tab/><text:tab/><text:tab/>N = N-1</text:p>
      <text:p text:style-name="P1"><text:tab/><text:tab/><text:tab/><text:tab/>Loop<text:tab/><text:tab/></text:p>
      <text:p text:style-name="P1"><text:tab/><text:tab/><text:tab/><text:tab/>If Mid(Test,N,2)="$$" Then</text:p>
      <text:p text:style-name="P1"><text:tab/><text:tab/><text:tab/><text:tab/><text:tab/>oCursor.Goleft(Len(Test)-N+1,True)</text:p>
      <text:p text:style-name="P1"><text:tab/><text:tab/><text:tab/><text:tab/><text:tab/>sEq=Mid(oCursor.getString(),3,Len(Test)-N-1)</text:p>
      <text:p text:style-name="P1"><text:tab/><text:tab/><text:tab/><text:tab/><text:tab/>bDoubleDollar = True</text:p>
      <text:p text:style-name="P1"><text:tab/><text:tab/><text:tab/><text:tab/>Else</text:p>
      <text:p text:style-name="P1"><text:tab/><text:tab/><text:tab/><text:tab/><text:tab/>N = Len(Test)-1</text:p>
      <text:p text:style-name="P1"><text:tab/><text:tab/><text:tab/><text:tab/><text:tab/>bDoubleDollar = False</text:p>
      <text:p text:style-name="P1"><text:tab/><text:tab/><text:tab/><text:tab/><text:tab/>Do while Mid(Test,N,1) &lt;&gt;" " and N &gt; 1</text:p>
      <text:p text:style-name="P1"><text:tab/><text:tab/><text:tab/><text:tab/><text:tab/><text:tab/>N = N-1</text:p>
      <text:p text:style-name="P1"><text:tab/><text:tab/><text:tab/><text:tab/><text:tab/>Loop</text:p>
      <text:p text:style-name="P1"><text:tab/><text:tab/><text:tab/><text:tab/>If Mid(Test,N,1) = " " Then N = N+1 </text:p>
      <text:p text:style-name="P1"><text:tab/><text:tab/><text:tab/><text:tab/>oCursor.Goleft(Len(Test)-N+1,True)</text:p>
      <text:p text:style-name="P1"><text:tab/><text:tab/><text:tab/><text:tab/>sEq=Mid(oCursor.getString(),1,Len(Test)-N+1)</text:p>
      <text:p text:style-name="P1"><text:tab/><text:tab/><text:tab/>Endif</text:p>
      <text:p text:style-name="P1"><text:tab/><text:tab/>Else<text:tab/></text:p>
      <text:p text:style-name="P1"><text:tab/><text:tab/><text:tab/>oCursor.GoLeft(1,True)</text:p>
      <text:p text:style-name="P1"><text:tab/><text:tab/><text:tab/>sEq=oCursor.GetString()</text:p>
      <text:p text:style-name="P1"><text:tab/><text:tab/>Endif</text:p>
      <text:p text:style-name="P1"><text:tab/><text:tab/>oVCursor.gotoRange(oCursor,False)<text:tab/><text:tab/><text:tab/></text:p>
      <text:p text:style-name="P1"><text:tab/>Else</text:p>
      <text:p text:style-name="P1"><text:tab/><text:tab/>sEq=oCursor.getString()</text:p>
      <text:p text:style-name="P1"><text:tab/>Endif</text:p>
      <text:p text:style-name="P1"/>
      <text:p text:style-name="P1"><text:tab/>If sEq= " " Then Goto Probleme1</text:p>
      <text:p text:style-name="P1"/>
      <text:p text:style-name="P1"><text:tab/>rem vérifie le parenthésage</text:p>
      <text:p text:style-name="P1"><text:tab/>If bModeFactoriel = FALSE Then ' à vérifier en mode non factoriel seulement</text:p>
      <text:p text:style-name="P1"><text:tab/><text:tab/>N=0</text:p>
      <text:p text:style-name="P1"><text:tab/><text:tab/>For I=1 To Len(sEq)</text:p>
      <text:p text:style-name="P1"><text:tab/><text:tab/><text:tab/>If Mid(sEq,I,1)="!" Then N=N+1</text:p>
      <text:p text:style-name="P1"><text:tab/><text:tab/>Next I</text:p>
      <text:p text:style-name="P1"><text:tab/><text:tab/>If Int(N/2)&lt;&gt;Int(N)/2 Then</text:p>
      <text:p text:style-name="P1"><text:tab/><text:tab/><text:tab/>If msgbox(sVocab3,256+48+1,"Dmaths")=2 Then Goto Probleme2 Else Goto FinVerifPar</text:p>
      <text:p text:style-name="P1"><text:tab/><text:tab/>Endif</text:p>
      <text:p text:style-name="P1"><text:tab/>Endif</text:p>
      <text:p text:style-name="P1"><text:tab/>N=0</text:p>
      <text:p text:style-name="P1"><text:tab/>For I=1 To Len(sEq)</text:p>
      <text:p text:style-name="P1"><text:tab/><text:tab/>If Mid(sEq,I,1)="$" Then N=N+1</text:p>
      <text:p text:style-name="P1"><text:tab/>Next I</text:p>
      <text:p text:style-name="P1"><text:tab/>If Int(N/2)&lt;&gt;Int(N)/2 Then</text:p>
      <text:p text:style-name="P1"><text:tab/><text:tab/>If msgbox(sVocab3,256+48+1,"Dmaths")=2 Then Goto Probleme2 Else Goto FinVerifPar</text:p>
      <text:p text:style-name="P1"><text:tab/>Endif</text:p>
      <text:p text:style-name="P1"><text:tab/>N=0</text:p>
      <text:p text:style-name="P1"><text:soft-page-break/><text:tab/>For I=1 To Len(sEq)</text:p>
      <text:p text:style-name="P1"><text:tab/><text:tab/>If Mid(sEq,I,1)="(" or <text:s/>Mid(sEq,I,1)=")" Then N=N+1</text:p>
      <text:p text:style-name="P1"><text:tab/>Next I</text:p>
      <text:p text:style-name="P1"><text:tab/>If Int(N/2)&lt;&gt;Int(N)/2 Then</text:p>
      <text:p text:style-name="P1"><text:tab/><text:tab/>If msgbox(sVocab3,256+48+1,"Dmaths")=2 Then Goto Probleme2 Else Goto FinVerifPar</text:p>
      <text:p text:style-name="P1"><text:tab/>Endif</text:p>
      <text:p text:style-name="P1"><text:tab/>N=0</text:p>
      <text:p text:style-name="P1"><text:tab/>For I=1 To Len(sEq)</text:p>
      <text:p text:style-name="P1"><text:tab/><text:tab/>If Mid(sEq,I,1)="[" or <text:s/>Mid(sEq,I,1)="]" Then N=N+1</text:p>
      <text:p text:style-name="P1"><text:tab/>Next I</text:p>
      <text:p text:style-name="P1"><text:tab/>If Int(N/2)&lt;&gt;Int(N)/2 Then</text:p>
      <text:p text:style-name="P1"><text:tab/><text:tab/>If msgbox(sVocab3,256+48+1,"Dmaths")=2 Then Goto Probleme2 Else Goto FinVerifPar</text:p>
      <text:p text:style-name="P1"><text:tab/>Endif</text:p>
      <text:p text:style-name="P1"><text:tab/>N=0</text:p>
      <text:p text:style-name="P1"><text:tab/>For I=1 To Len(sEq)</text:p>
      <text:p text:style-name="P1"><text:tab/><text:tab/>If Mid(sEq,I,1)="&amp;" Then N=N+1</text:p>
      <text:p text:style-name="P1"><text:tab/>Next I</text:p>
      <text:p text:style-name="P1"><text:tab/>If Int(N/2)&lt;&gt;Int(N)/2 Then</text:p>
      <text:p text:style-name="P1"><text:tab/><text:tab/>If msgbox(sVocab3,256+48+1,"Dmaths")=2 Then Goto Probleme2 Else Goto FinVerifPar</text:p>
      <text:p text:style-name="P1"><text:tab/>Endif</text:p>
      <text:p text:style-name="P1"><text:tab/>rem fin vérification du parenthésage</text:p>
      <text:p text:style-name="P1"><text:tab/>FinVerifPar:</text:p>
      <text:p text:style-name="P1"/>
      <text:p text:style-name="P1"><text:tab/>rem traitement du §</text:p>
      <text:p text:style-name="P1"><text:tab/>LongsEq=Len(sEq)</text:p>
      <text:p text:style-name="P1"><text:tab/>For I=1 to LongsEq</text:p>
      <text:p text:style-name="P1"><text:tab/><text:tab/>If Mid(sEq,I,1)="§" Then</text:p>
      <text:p text:style-name="P1"><text:tab/><text:tab/><text:tab/>sEq=Mid(sEq,1,I-1)+"&amp;§&amp;"+Mid(sEq,I+1,LongsEq-I)</text:p>
      <text:p text:style-name="P1"><text:tab/><text:tab/><text:tab/>LongsEq=LongsEq+2</text:p>
      <text:p text:style-name="P1"><text:tab/><text:tab/><text:tab/>I=I+2</text:p>
      <text:p text:style-name="P1"><text:tab/><text:tab/>Endif</text:p>
      <text:p text:style-name="P1"><text:tab/>Next I</text:p>
      <text:p text:style-name="P1"/>
      <text:p text:style-name="P1"><text:tab/>Goto Fin</text:p>
      <text:p text:style-name="P1"><text:tab/>rem Edition du message d'erreur</text:p>
      <text:p text:style-name="P1"><text:tab/>Probleme1: Avertir(iAverto)</text:p>
      <text:p text:style-name="P1"><text:tab/>oVCursor.CollapseToEnd()</text:p>
      <text:p text:style-name="P1"><text:tab/>Goto Finp</text:p>
      <text:p text:style-name="P1"><text:tab/>Probleme2: oVCursor.CollapseToEnd()</text:p>
      <text:p text:style-name="P1"><text:tab/>Finp: </text:p>
      <text:p text:style-name="P1"><text:tab/>Erreur=True</text:p>
      <text:p text:style-name="P1"><text:tab/>Fin:</text:p>
      <text:p text:style-name="P1"><text:tab/>If Erreur=False Then oCursor.setString("")</text:p>
      <text:p text:style-name="P1"><text:tab/>Selec=sEq</text:p>
      <text:p text:style-name="P1">End Function</text:p>
      <text:p text:style-name="P1">rem fin de Selec</text:p>
      <text:p text:style-name="P1"/>
      <text:p text:style-name="P1">Function CoefficientsVecteurs(Mot$,iPos as Integer) as String</text:p>
      <text:p text:style-name="P1">' Jerome Ortais</text:p>
      <text:p text:style-name="P1">' Selectionne et traite avec Dixio une zone dans un calcul de vecteurs. Vérifie que les caractères binaires</text:p>
      <text:p text:style-name="P1">'(*, =, /) en debut ou fin de Mot ne sont pas traites par Dixio. Renvoie la position du dernier caractere traite.</text:p>
      <text:p text:style-name="P1">Dim sMot$, iCurseur as Integer</text:p>
      <text:p text:style-name="P1">Dim bEstVecteurNul as Boolean, iLong as integer</text:p>
      <text:p text:style-name="P1">Const cOperateurs="+-.=≃≈~≠ ", cNombres="0123456789,+-*/=≃≈~≠&lt;≤≥&gt;:;){}[]", cInterdits="*/=≃≈~≠&lt;≤≥&gt;"</text:p>
      <text:p text:style-name="P1"><text:s text:c="4"/>sMot=Mot</text:p>
      <text:p text:style-name="P1"><text:s text:c="4"/>iLong=Len(sMot)</text:p>
      <text:p text:style-name="P1"><text:s text:c="4"/>iCurseur=1</text:p>
      <text:p text:style-name="P1"><text:s text:c="4"/>bEstVecteurNul=False</text:p>
      <text:p text:style-name="P1"><text:s text:c="4"/>Do While InStr(cNombres,Mid(sMot,iPos+iCurseur,1))&gt;0 And iPos+iCurseur&lt;=iLong And Not bEstVecteurNul</text:p>
      <text:p text:style-name="P1"><text:s text:c="8"/>If Mid(sMot,iCurseur+iPos,1)="0" Then</text:p>
      <text:p text:style-name="P1"><text:s text:c="8"/>'Verifie si un 0 est un vecteur nul ou un chiffre.</text:p>
      <text:p text:style-name="P1"><text:s text:c="12"/>If iPos+iCurseur&lt;iLong Then</text:p>
      <text:p text:style-name="P1"><text:s text:c="16"/>bEstVecteurNul=(InStr(cOperateurs,Mid(sMot,iPos+iCurseur-1,1))&gt;0) And (InStr(cOperateurs,Mid(sMot,iPos+iCurseur+1,1))&gt;0)</text:p>
      <text:p text:style-name="P1"><text:s text:c="12"/>Else</text:p>
      <text:p text:style-name="P1"><text:soft-page-break/><text:s text:c="16"/>bEstVecteurNul=(InStr(cOperateurs,Mid(sMot,iPos+iCurseur-1,1))&gt;0)</text:p>
      <text:p text:style-name="P1"><text:s text:c="12"/>EndIf</text:p>
      <text:p text:style-name="P1"><text:s text:c="8"/>EndIf</text:p>
      <text:p text:style-name="P1"><text:s text:c="8"/>iCurseur=iCurseur+1</text:p>
      <text:p text:style-name="P1"><text:s text:c="4"/>Loop</text:p>
      <text:p text:style-name="P1"><text:s text:c="4"/>If bEstVecteurNul Then iCurseur=iCurseur-2 Else iCurseur=iCurseur-1</text:p>
      <text:p text:style-name="P1"><text:s text:c="4"/>Car=Mid(sMot,iPos+iCurseur,1)</text:p>
      <text:p text:style-name="P1"><text:s text:c="4"/>Select Case iCurseur</text:p>
      <text:p text:style-name="P1"><text:s text:c="4"/>Case 0</text:p>
      <text:p text:style-name="P1"><text:s text:c="8"/>If InStr(cInterdits,Mid(sMot,iPos,1))&gt;0 Then</text:p>
      <text:p text:style-name="P1"><text:s text:c="12"/>CoefficientsVecteurs=Dixio2(Mid(sMot,iPos,1))</text:p>
      <text:p text:style-name="P1"><text:s text:c="8"/>Else</text:p>
      <text:p text:style-name="P1"><text:s text:c="12"/>CoefficientsVecteurs=Dixio(Mid(sMot,iPos,1))</text:p>
      <text:p text:style-name="P1"><text:s text:c="8"/>EndIf</text:p>
      <text:p text:style-name="P1"><text:s text:c="4"/>Case 1</text:p>
      <text:p text:style-name="P1"><text:s text:c="8"/>If InStr(cInterdits,Mid(sMot,iPos,1))&gt;0 Then</text:p>
      <text:p text:style-name="P1"><text:s text:c="12"/>If InStr(cInterdits,Mid(sMot,iPos+1,1))&gt;0 Then</text:p>
      <text:p text:style-name="P1"><text:s text:c="16"/>' Gere le cas de &gt;=, &lt;=, &lt;&gt;</text:p>
      <text:p text:style-name="P1"><text:s text:c="16"/>CoefficientsVecteurs=Dixio(Mid(sMot,iPos,2))</text:p>
      <text:p text:style-name="P1"><text:s text:c="12"/>Else</text:p>
      <text:p text:style-name="P1"><text:s text:c="16"/>CoefficientsVecteurs=Dixio2(Mid(sMot,iPos,1))_</text:p>
      <text:p text:style-name="P1"><text:s text:c="20"/>+Dixio(Mid(sMot,iPos+1,1))</text:p>
      <text:p text:style-name="P1"><text:s text:c="12"/>EndIf</text:p>
      <text:p text:style-name="P1"><text:s text:c="8"/>Else</text:p>
      <text:p text:style-name="P1"><text:s text:c="12"/>If InStr(cInterdits,Mid(sMot,iPos+1,1))&gt;0 Then</text:p>
      <text:p text:style-name="P1"><text:s text:c="16"/>CoefficientsVecteurs=Dixio(Mid(sMot,iPos,1))_</text:p>
      <text:p text:style-name="P1"><text:s text:c="20"/>+Dixio2(Mid(sMot,iPos+1,1))</text:p>
      <text:p text:style-name="P1"><text:s text:c="12"/>Else</text:p>
      <text:p text:style-name="P1"><text:s text:c="16"/>CoefficientsVecteurs=Dixio(Mid(sMot,iPos,2))</text:p>
      <text:p text:style-name="P1"><text:s text:c="12"/>EndIf</text:p>
      <text:p text:style-name="P1"><text:s text:c="8"/>EndIf</text:p>
      <text:p text:style-name="P1"><text:s text:c="4"/>Case Else</text:p>
      <text:p text:style-name="P1"><text:s text:c="8"/>If InStr(cInterdits,Mid(sMot,iPos,1))&gt;0 Then</text:p>
      <text:p text:style-name="P1"><text:s text:c="12"/>If InStr(cInterdits,Mid(sMot,iPos+iCurseur,1))&gt;0 Then</text:p>
      <text:p text:style-name="P1"><text:s text:c="16"/>CoefficientsVecteurs=Dixio2(Mid(sMot,iPos,1))_</text:p>
      <text:p text:style-name="P1"><text:s text:c="20"/>+Dixio(Mid(sMot,iPos+1,iCurseur-1))_</text:p>
      <text:p text:style-name="P1"><text:s text:c="20"/>+Dixio2(Mid(sMot,iPos+iCurseur,1))</text:p>
      <text:p text:style-name="P1"><text:s text:c="12"/>Else</text:p>
      <text:p text:style-name="P1"><text:s text:c="16"/>CoefficientsVecteurs=Dixio2(Mid(sMot,iPos,1))_</text:p>
      <text:p text:style-name="P1"><text:s text:c="20"/>+Dixio(Mid(sMot,iPos+1,iCurseur))</text:p>
      <text:p text:style-name="P1"><text:s text:c="12"/>EndIf</text:p>
      <text:p text:style-name="P1"><text:s text:c="8"/>Else</text:p>
      <text:p text:style-name="P1"><text:s text:c="12"/>If InStr(cInterdits,Mid(sMot,iPos+iCurseur,1))&gt;0 Then</text:p>
      <text:p text:style-name="P1"><text:s text:c="16"/>CoefficientsVecteurs=Dixio(Mid(sMot,iPos,iCurseur))_</text:p>
      <text:p text:style-name="P1"><text:s text:c="20"/>+Dixio2(Mid(sMot,iPos+iCurseur,1))</text:p>
      <text:p text:style-name="P1"><text:s text:c="12"/>Else</text:p>
      <text:p text:style-name="P1"><text:s text:c="16"/>CoefficientsVecteurs=Dixio(Mid(sMot,iPos,iCurseur+1))</text:p>
      <text:p text:style-name="P1"><text:s text:c="12"/>EndIf</text:p>
      <text:p text:style-name="P1"><text:s text:c="8"/>EndIf</text:p>
      <text:p text:style-name="P1"><text:s text:c="4"/>End Select</text:p>
      <text:p text:style-name="P1"><text:s text:c="4"/>iPos=iPos+iCurseur</text:p>
      <text:p text:style-name="P1">End Function</text:p>
      <text:p text:style-name="P1"/>
      <text:p text:style-name="P1"/>
      <text:p text:style-name="P1"/>
      <text:p text:style-name="P1">Function TraiteGeometrie(Chaine$,Param$) as String</text:p>
      <text:p text:style-name="P1">' Jerome Ortais</text:p>
      <text:p text:style-name="P1">' Gere l'affichage des angles, vecteurs et derives pointees.</text:p>
      <text:p text:style-name="P1">Const cOperateurs = "+-. =≃≈~≠"</text:p>
      <text:p text:style-name="P1">Dim sChaine$, sParam$, sCar$</text:p>
      <text:p text:style-name="P1">Dim iLongueur as Integer, iPos as Integer, iPos1 as Integer, iPos2 as Integer, iFin as Integer</text:p>
      <text:p text:style-name="P1">Dim bEstVecteurNul as Boolean</text:p>
      <text:p text:style-name="P1"/>
      <text:p text:style-name="P1"><text:tab/>sChaine=Chaine</text:p>
      <text:p text:style-name="P1"><text:tab/>sParam=Param</text:p>
      <text:p text:style-name="P1"><text:soft-page-break/><text:tab/>If sChaine="" Then Goto SortieFonction</text:p>
      <text:p text:style-name="P1"><text:tab/>iLongueur=Len(sChaine)</text:p>
      <text:p text:style-name="P1"><text:tab/>sCar=Mid(sChaine,1,1)</text:p>
      <text:p text:style-name="P1"><text:tab/>Select Case sCar</text:p>
      <text:p text:style-name="P1"><text:tab/>Case "$"</text:p>
      <text:p text:style-name="P1"><text:tab/><text:tab/>' Ce qui est entre $...$ doit etre traite comme une formule.</text:p>
      <text:p text:style-name="P1"><text:tab/><text:tab/>iFin=InStr(2,sChaine,"$")</text:p>
      <text:p text:style-name="P1"><text:tab/><text:tab/>sChaine=Dmaths.Module2.Dixio(Mid(sChaine,2,iFin-2))_</text:p>
      <text:p text:style-name="P1"><text:tab/><text:tab/><text:tab/>+TraiteGeometrie(Mid(sChaine,iFin+1),sParam)</text:p>
      <text:p text:style-name="P1"><text:tab/>Case "(" <text:s text:c="3"/></text:p>
      <text:p text:style-name="P1"><text:tab/><text:tab/>If InStr(sParam,"widehat")&gt;0 Then</text:p>
      <text:p text:style-name="P1"><text:tab/><text:tab/><text:tab/>' Les valeurs entre parentheses sont des vecteurs.</text:p>
      <text:p text:style-name="P1"><text:tab/><text:tab/><text:tab/>' On appelle TraiteGeometrie sur le contenu des parentheses.</text:p>
      <text:p text:style-name="P1"><text:tab/><text:tab/><text:tab/>iFin=Dmaths.Module2.TrouvePaire(sChaine,1,"(")</text:p>
      <text:p text:style-name="P1"><text:tab/><text:tab/><text:tab/>sChaine=sParam+"{("_</text:p>
      <text:p text:style-name="P1"><text:tab/><text:tab/><text:tab/><text:tab/>+TraiteGeometrie(Mid(sChaine,2,iFin-2)," widevec <text:s/>")+")}"_</text:p>
      <text:p text:style-name="P1"><text:tab/><text:tab/><text:tab/><text:tab/>+TraiteGeometrie(Mid(sChaine,iFin+1),sParam)</text:p>
      <text:p text:style-name="P1"><text:tab/><text:tab/>Else</text:p>
      <text:p text:style-name="P1"><text:tab/><text:tab/><text:tab/>iPos=1</text:p>
      <text:p text:style-name="P1"><text:tab/><text:tab/><text:tab/>sChaine=CoefficientsVecteurs(sChaine,iPos)_</text:p>
      <text:p text:style-name="P1"><text:tab/><text:tab/><text:tab/><text:tab/>+TraiteGeometrie(Mid(sChaine,iPos+1),sParam)</text:p>
      <text:p text:style-name="P1"><text:tab/><text:tab/>EndIf</text:p>
      <text:p text:style-name="P1"><text:tab/>Case "."</text:p>
      <text:p text:style-name="P1"><text:tab/><text:tab/>' Gestion des ..., produits scalaires et . A ameliorer.</text:p>
      <text:p text:style-name="P1"><text:tab/><text:tab/>If iLongueur&gt;=3 Then</text:p>
      <text:p text:style-name="P1"><text:tab/><text:tab/><text:tab/>If Mid(sChaine,1,3)="..." Then</text:p>
      <text:p text:style-name="P1"><text:tab/><text:tab/><text:tab/><text:tab/>sChaine=" dotslow "_</text:p>
      <text:p text:style-name="P1"><text:tab/><text:tab/><text:tab/><text:tab/><text:tab/>+TraiteGeometrie(Mid(sChaine,4),sParam)</text:p>
      <text:p text:style-name="P1"><text:tab/><text:tab/><text:tab/>Else</text:p>
      <text:p text:style-name="P1"><text:tab/><text:tab/><text:tab/><text:tab/>sChaine=" cdot "+TraiteGeometrie(Mid(sChaine,2),sParam)</text:p>
      <text:p text:style-name="P1"><text:tab/><text:tab/><text:tab/>EndIf</text:p>
      <text:p text:style-name="P1"><text:tab/><text:tab/>Else sChaine=" cdot "+TraiteGeometrie(Mid(sChaine,2),sParam)</text:p>
      <text:p text:style-name="P1"><text:tab/><text:tab/>EndIf</text:p>
      <text:p text:style-name="P1"><text:tab/>Case "0"</text:p>
      <text:p text:style-name="P1"><text:tab/><text:tab/>' Gestion du vecteur nul (un peu basique)</text:p>
      <text:p text:style-name="P1"><text:tab/><text:tab/>bEstVecteurNul=False</text:p>
      <text:p text:style-name="P1"><text:tab/><text:tab/>If InStr(sParam,"widevec")&gt;0 Then</text:p>
      <text:p text:style-name="P1"><text:tab/><text:tab/><text:tab/>If iLongueur=1 Then</text:p>
      <text:p text:style-name="P1"><text:tab/><text:tab/><text:tab/><text:tab/>bEstVecteurNul=True</text:p>
      <text:p text:style-name="P1"><text:tab/><text:tab/><text:tab/>Else</text:p>
      <text:p text:style-name="P1"><text:tab/><text:tab/><text:tab/><text:tab/>bEstVecteurNul=(InStr(cOperateurs,Mid(sChaine,2,1))&gt;0)</text:p>
      <text:p text:style-name="P1"><text:tab/><text:tab/><text:tab/>EndIf</text:p>
      <text:p text:style-name="P1"><text:tab/><text:tab/>EndIf</text:p>
      <text:p text:style-name="P1"><text:tab/><text:tab/>If bEstVecteurNul Then</text:p>
      <text:p text:style-name="P1"><text:tab/><text:tab/><text:tab/>sChaine=sParam+"{0}"+TraiteGeometrie(Mid(sChaine,2),sParam)</text:p>
      <text:p text:style-name="P1"><text:tab/><text:tab/>Else</text:p>
      <text:p text:style-name="P1"><text:tab/><text:tab/><text:tab/>iPos=1</text:p>
      <text:p text:style-name="P1"><text:tab/><text:tab/><text:tab/>sChaine=CoefficientsVecteurs(sChaine,iPos)_</text:p>
      <text:p text:style-name="P1"><text:tab/><text:tab/><text:tab/><text:tab/>+TraiteGeometrie(Mid(sChaine,iPos+1),sParam)</text:p>
      <text:p text:style-name="P1"><text:tab/><text:tab/>EndIf</text:p>
      <text:p text:style-name="P1"><text:tab/>Case "%"</text:p>
      <text:p text:style-name="P1"><text:tab/><text:tab/>' Gestion du caractere %. On le supprime pour l'ajouter plus tard.</text:p>
      <text:p text:style-name="P1"><text:tab/><text:tab/>sChaine=TraiteGeometrie(Mid(sChaine,2),sParam)</text:p>
      <text:p text:style-name="P1"><text:tab/>Case Else</text:p>
      <text:p text:style-name="P1"><text:tab/><text:tab/>' Gestion des normes de vecteurs</text:p>
      <text:p text:style-name="P1"><text:tab/><text:tab/>If iLongueur&gt;1 Then</text:p>
      <text:p text:style-name="P1"><text:tab/><text:tab/><text:tab/>If Mid(sChaine,1,2)="!!" Then</text:p>
      <text:p text:style-name="P1"><text:tab/><text:tab/><text:tab/><text:tab/>iPos=InStr(3,sChaine,"!!")</text:p>
      <text:p text:style-name="P1"><text:tab/><text:tab/><text:tab/><text:tab/>sChaine=" left ldline "+_</text:p>
      <text:p text:style-name="P1"><text:tab/><text:tab/><text:tab/><text:tab/><text:tab/>TraiteGeometrie(Mid(sChaine,3,iPos-3),sParam)+_</text:p>
      <text:p text:style-name="P1"><text:tab/><text:tab/><text:tab/><text:tab/><text:tab/>" right ldline " +_</text:p>
      <text:p text:style-name="P1"><text:tab/><text:tab/><text:tab/><text:tab/><text:tab/>TraiteGeometrie(Mid(sChaine,iPos+2),sParam)</text:p>
      <text:p text:style-name="P1"><text:tab/><text:tab/><text:tab/><text:tab/>Goto SortieFonction</text:p>
      <text:p text:style-name="P1"><text:tab/><text:tab/><text:tab/>' Gestion de pi</text:p>
      <text:p text:style-name="P1"><text:tab/><text:tab/><text:tab/>ElseIf <text:s text:c="4"/>Mid(sChaine,1,2)="pi" Then</text:p>
      <text:p text:style-name="P1"><text:soft-page-break/><text:tab/><text:tab/><text:tab/><text:tab/>sChaine="%pi"+TraiteGeometrie(Mid(sChaine,3),sParam)</text:p>
      <text:p text:style-name="P1"><text:tab/><text:tab/><text:tab/><text:tab/>Goto SortieFonction</text:p>
      <text:p text:style-name="P1"><text:tab/><text:tab/><text:tab/>EndIf</text:p>
      <text:p text:style-name="P1"><text:tab/><text:tab/>EndIf</text:p>
      <text:p text:style-name="P1"><text:tab/><text:tab/>' Si le caractere n'est pas un nombre, c'est un vecteur ou un angle.</text:p>
      <text:p text:style-name="P1"><text:tab/><text:tab/>If InStr("0123456789,.+-×*:/=≠≃≈&lt;≤≥&gt;;#\})]^∧° ",sCar)=0 Then</text:p>
      <text:p text:style-name="P1"><text:tab/><text:tab/><text:tab/>If iLongueur&gt;1 Then</text:p>
      <text:p text:style-name="P1"><text:tab/><text:tab/><text:tab/><text:tab/>iFin=1</text:p>
      <text:p text:style-name="P1"><text:tab/><text:tab/><text:tab/><text:tab/>While (InStr(".+-×*:/=≠≃≈&lt;≤≥&gt;;#\{}()[]^∧° ",Mid(sChaine,iFin+1,1))=0) And iFin&lt;iLongueur</text:p>
      <text:p text:style-name="P1"><text:tab/><text:tab/><text:tab/><text:tab/><text:tab/>iFin=iFin+1</text:p>
      <text:p text:style-name="P1"><text:tab/><text:tab/><text:tab/><text:tab/>WEnd</text:p>
      <text:p text:style-name="P1"><text:tab/><text:tab/><text:tab/><text:tab/>sChaine=sParam+"{"+Dixio2(Mid(sChaine,1,iFin))_</text:p>
      <text:p text:style-name="P1"><text:tab/><text:tab/><text:tab/><text:tab/><text:tab/>+"}"+TraiteGeometrie(Mid(sChaine,iFin+1),sParam)</text:p>
      <text:p text:style-name="P1"><text:tab/><text:tab/><text:tab/>Else sChaine=sParam+"{"+Dixio2(sChaine)+"}"</text:p>
      <text:p text:style-name="P1"><text:tab/><text:tab/><text:tab/>EndIf</text:p>
      <text:p text:style-name="P1"><text:tab/><text:tab/><text:tab/>' Le caractere est un nombre ou une operation. On cherche la fin de cette</text:p>
      <text:p text:style-name="P1"><text:tab/><text:tab/><text:tab/>' operation sans vecteur et on lui applique Dixio.</text:p>
      <text:p text:style-name="P1"><text:tab/><text:tab/>Else</text:p>
      <text:p text:style-name="P1"><text:tab/><text:tab/> <text:s text:c="3"/>iPos=1</text:p>
      <text:p text:style-name="P1"><text:tab/><text:tab/><text:tab/>sChaine=CoefficientsVecteurs(sChaine,iPos)_</text:p>
      <text:p text:style-name="P1"><text:tab/><text:tab/><text:tab/><text:tab/>+TraiteGeometrie(Mid(sChaine,iPos+1),sParam)</text:p>
      <text:p text:style-name="P1"><text:tab/><text:tab/>EndIf</text:p>
      <text:p text:style-name="P1"><text:tab/>End Select</text:p>
      <text:p text:style-name="P1"><text:tab/>SortieFonction:</text:p>
      <text:p text:style-name="P1"><text:tab/>TraiteGeometrie=sChaine</text:p>
      <text:p text:style-name="P1"><text:tab/>Erreur=False</text:p>
      <text:p text:style-name="P1">End Function</text:p>
      <text:p text:style-name="P1"/>
      <text:p text:style-name="P1"/>
      <text:p text:style-name="P1">Sub MetenPointe</text:p>
      <text:p text:style-name="P1">Call VerifOperationnel</text:p>
      <text:p text:style-name="P1">rem macro modifiée le 15 novembre 2003</text:p>
      <text:p text:style-name="P1">iAverto=323</text:p>
      <text:p text:style-name="P1">bPointe=True</text:p>
      <text:p text:style-name="P1">InsertSourceFormule()</text:p>
      <text:p text:style-name="P1">End Sub</text:p>
      <text:p text:style-name="P1">rem fin de MetenPointe</text:p>
      <text:p text:style-name="P1"/>
      <text:p text:style-name="P1">Sub MetenDoublePointe</text:p>
      <text:p text:style-name="P1">Call VerifOperationnel</text:p>
      <text:p text:style-name="P1">rem macro modifiée le 15 novembre 2003</text:p>
      <text:p text:style-name="P1">iAverto=323</text:p>
      <text:p text:style-name="P1">bDPointe=True</text:p>
      <text:p text:style-name="P1">InsertSourceFormule()</text:p>
      <text:p text:style-name="P1">End Sub</text:p>
      <text:p text:style-name="P1">rem fin de MetVecteur</text:p>
      <text:p text:style-name="P1"/>
      <text:p text:style-name="P1"/>
      <text:p text:style-name="P1">Sub MetenVecteur</text:p>
      <text:p text:style-name="P1">Call VerifOperationnel</text:p>
      <text:p text:style-name="P1">rem macro modifiée le 15 novembre 2003</text:p>
      <text:p text:style-name="P1">iAverto=4</text:p>
      <text:p text:style-name="P1">bVecteur=True</text:p>
      <text:p text:style-name="P1">InsertSourceFormule()</text:p>
      <text:p text:style-name="P1">End Sub</text:p>
      <text:p text:style-name="P1">rem fin de MetVecteur</text:p>
      <text:p text:style-name="P1"/>
      <text:p text:style-name="P1">Sub MetenVecteurColonne (sChaine as String) </text:p>
      <text:p text:style-name="P1">rem macro crée le samedi 21 novembre 2003</text:p>
      <text:p text:style-name="P1">rem cette macro modifie la source d'un vecteur mettre les coordonnées en colonne</text:p>
      <text:p text:style-name="P1">On Error Goto Fin</text:p>
      <text:p text:style-name="P1">Dim iLongChaine as Integer, I as Integer, iGdePar as Integer</text:p>
      <text:p text:style-name="P1">Dim bParent as Boolean, bPointVirgule as Boolean</text:p>
      <text:p text:style-name="P1">iLongChaine = Len (sChaine)</text:p>
      <text:p text:style-name="P1"><text:tab/>bPointVirgule=(InStr(sChaine,";")&gt;0)</text:p>
      <text:p text:style-name="P1"><text:soft-page-break/><text:tab/>bParent=(InStr(sChaine,"(")&gt;0)</text:p>
      <text:p text:style-name="P1"><text:tab/>If bParent = True and bPointVirgule = True Then</text:p>
      <text:p text:style-name="P1"><text:tab/><text:tab/>I=1</text:p>
      <text:p text:style-name="P1"><text:tab/><text:tab/>I=InStr(I,sChaine,"(")</text:p>
      <text:p text:style-name="P1"><text:tab/><text:tab/>iGdePar=InStr(sChaine,"left(")</text:p>
      <text:p text:style-name="P1"><text:tab/><text:tab/>Do While I&gt;0</text:p>
      <text:p text:style-name="P1"><text:tab/><text:tab/><text:tab/>If iGdePar=0 Or iGdePar+4&lt;&gt;I Then</text:p>
      <text:p text:style-name="P1"><text:tab/><text:tab/><text:tab/><text:tab/>sChaine = Mid(sChaine,1,I-1)+" left(matrix{"+Mid(sChaine,I+1,iLongChaine-I)</text:p>
      <text:p text:style-name="P1"><text:tab/><text:tab/><text:tab/><text:tab/>iGdePar=InStr(I+13,sChaine,"left(")</text:p>
      <text:p text:style-name="P1"><text:tab/><text:tab/><text:tab/><text:tab/>I=InStr(I+13,sChaine,"(")</text:p>
      <text:p text:style-name="P1"><text:tab/><text:tab/><text:tab/><text:tab/>iLongChaine = iLongChaine+12</text:p>
      <text:p text:style-name="P1"><text:tab/><text:tab/><text:tab/>Else</text:p>
      <text:p text:style-name="P1"><text:tab/><text:tab/><text:tab/><text:tab/>sChaine = Mid(sChaine,1,I)+"matrix{"+Mid(sChaine,I+1,iLongChaine-I)</text:p>
      <text:p text:style-name="P1"><text:tab/><text:tab/><text:tab/><text:tab/>iGdePar=InStr(I+7,sChaine,"left(")</text:p>
      <text:p text:style-name="P1"><text:tab/><text:tab/><text:tab/><text:tab/>I=InStr(I+7,sChaine,"(")</text:p>
      <text:p text:style-name="P1"><text:tab/><text:tab/><text:tab/>EndIf</text:p>
      <text:p text:style-name="P1"><text:tab/><text:tab/>Loop</text:p>
      <text:p text:style-name="P1"><text:tab/><text:tab/>I=1</text:p>
      <text:p text:style-name="P1"><text:tab/><text:tab/>I=InStr(I,sChaine,"`")</text:p>
      <text:p text:style-name="P1"><text:tab/><text:tab/>Do While I&gt;0</text:p>
      <text:p text:style-name="P1"><text:tab/><text:tab/><text:tab/>sChaine = Mid(sChaine,1,I-1)+Mid(sChaine,I+1)</text:p>
      <text:p text:style-name="P1"><text:tab/><text:tab/><text:tab/>I=InStr(I,sChaine,"`")</text:p>
      <text:p text:style-name="P1"><text:tab/><text:tab/><text:tab/>iLongChaine = iLongChaine - 1</text:p>
      <text:p text:style-name="P1"><text:tab/><text:tab/>Loop</text:p>
      <text:p text:style-name="P1"><text:tab/><text:tab/>I=1</text:p>
      <text:p text:style-name="P1"><text:tab/><text:tab/>I=InStr(I,sChaine,"nitalic;")</text:p>
      <text:p text:style-name="P1"><text:tab/><text:tab/>Do While I&gt;0 and I&lt;iLongChaine </text:p>
      <text:p text:style-name="P1"><text:tab/><text:tab/><text:tab/>sChaine = Mid(sChaine,1,I-1)+"##"+Mid(sChaine,I+8)</text:p>
      <text:p text:style-name="P1"><text:tab/><text:tab/><text:tab/>I=InStr(I+2,sChaine,"nitalic;")</text:p>
      <text:p text:style-name="P1"><text:tab/><text:tab/><text:tab/>iLongChaine = iLongChaine + 1</text:p>
      <text:p text:style-name="P1"><text:tab/><text:tab/>Loop<text:tab/><text:tab/></text:p>
      <text:p text:style-name="P1"><text:tab/><text:tab/>I=1</text:p>
      <text:p text:style-name="P1"><text:tab/><text:tab/>I=InStr(I,sChaine,";")</text:p>
      <text:p text:style-name="P1"><text:tab/><text:tab/>Do While I&gt;0 and I&lt;iLongChaine </text:p>
      <text:p text:style-name="P1"><text:tab/><text:tab/><text:tab/>sChaine = Mid(sChaine,1,I-1)+"##"+Mid(sChaine,I+1)</text:p>
      <text:p text:style-name="P1"><text:tab/><text:tab/><text:tab/>I=InStr(I+2,sChaine,";")</text:p>
      <text:p text:style-name="P1"><text:tab/><text:tab/><text:tab/>iLongChaine = iLongChaine + 1</text:p>
      <text:p text:style-name="P1"><text:tab/><text:tab/>Loop</text:p>
      <text:p text:style-name="P1"><text:tab/><text:tab/>I=1</text:p>
      <text:p text:style-name="P1"><text:tab/><text:tab/>I=InStr(I,sChaine,")")</text:p>
      <text:p text:style-name="P1"><text:tab/><text:tab/>iGdePar=InStr(sChaine,"right)")</text:p>
      <text:p text:style-name="P1"><text:tab/><text:tab/>Do While I&gt;1</text:p>
      <text:p text:style-name="P1"><text:tab/><text:tab/><text:tab/>If iGdePar=0 Or iGdePar+5&lt;&gt;I Then</text:p>
      <text:p text:style-name="P1"><text:tab/><text:tab/><text:tab/><text:tab/>sChaine=Mid(sChaine,1,I-1)+"}right"+Mid(sChaine,I)</text:p>
      <text:p text:style-name="P1"><text:tab/><text:tab/><text:tab/><text:tab/>iGdePar=InStr(I+7,sChaine,"right)")</text:p>
      <text:p text:style-name="P1"><text:tab/><text:tab/><text:tab/><text:tab/>I=InStr(I+7,sChaine,")")</text:p>
      <text:p text:style-name="P1"><text:tab/><text:tab/><text:tab/><text:tab/>iLongChaine = iLongChaine+6</text:p>
      <text:p text:style-name="P1"><text:tab/><text:tab/><text:tab/>Else</text:p>
      <text:p text:style-name="P1"><text:tab/><text:tab/><text:tab/><text:tab/>sChaine=Mid(sChaine,1,iGdePar-1)+"}"+Mid(sChaine,iGdePar)</text:p>
      <text:p text:style-name="P1"><text:tab/><text:tab/><text:tab/><text:tab/>iGdePar=InStr(I+2,sChaine,"right)")</text:p>
      <text:p text:style-name="P1"><text:tab/><text:tab/><text:tab/><text:tab/>I=InStr(I+2,sChaine,")")</text:p>
      <text:p text:style-name="P1"><text:tab/><text:tab/><text:tab/>EndIf</text:p>
      <text:p text:style-name="P1"><text:tab/><text:tab/>Loop</text:p>
      <text:p text:style-name="P1"><text:tab/>Endif</text:p>
      <text:p text:style-name="P1"><text:tab/>Goto FinMacro</text:p>
      <text:p text:style-name="P1">Fin:</text:p>
      <text:p text:style-name="P1">Print sVocab305</text:p>
      <text:p text:style-name="P1">FinMacro:</text:p>
      <text:p text:style-name="P1">End Sub</text:p>
      <text:p text:style-name="P1"/>
      <text:p text:style-name="P1"/>
      <text:p text:style-name="P1">Sub MetenMesureAlgebrique</text:p>
      <text:p text:style-name="P1">Call VerifOperationnel</text:p>
      <text:p text:style-name="P1"><text:s/>rem macro modifiée le 15 novembre 2003</text:p>
      <text:p text:style-name="P1">iAverto=5</text:p>
      <text:p text:style-name="P1"><text:soft-page-break/>bMesureAlg=True</text:p>
      <text:p text:style-name="P1">InsertSourceFormule()</text:p>
      <text:p text:style-name="P1">End Sub</text:p>
      <text:p text:style-name="P1">rem fin de MetenMesureAlgebrique</text:p>
      <text:p text:style-name="P1"/>
      <text:p text:style-name="P1">Sub MetenAngle</text:p>
      <text:p text:style-name="P1">Call VerifOperationnel</text:p>
      <text:p text:style-name="P1"><text:s/>rem macro modifiée le 15 novembre 2003</text:p>
      <text:p text:style-name="P1">iAverto=6</text:p>
      <text:p text:style-name="P1">bVecteur=False 'ajoute le 7 dec 04 </text:p>
      <text:p text:style-name="P1">bAngle=True</text:p>
      <text:p text:style-name="P1">InsertSourceFormule()</text:p>
      <text:p text:style-name="P1">End Sub</text:p>
      <text:p text:style-name="P1">rem fin de MetenAngle</text:p>
      <text:p text:style-name="P1"/>
      <text:p text:style-name="P1"/>
      <text:p text:style-name="P1">Sub MetenFormule</text:p>
      <text:p text:style-name="P1">Call VerifOperationnel</text:p>
      <text:p text:style-name="P1"><text:tab/>rem macro modifiée le 6 fevrier 2005</text:p>
      <text:p text:style-name="P1">If bVerifSauvegarde = False and BasicLibraries.Standard.HasByname("DmOptions") Then Call VerifDateSauvegarde </text:p>
      <text:p text:style-name="P1">bVerifSauvegarde = True</text:p>
      <text:p text:style-name="P1">iAverto=7</text:p>
      <text:p text:style-name="P1">InsertSourceFormule()</text:p>
      <text:p text:style-name="P1">End Sub</text:p>
      <text:p text:style-name="P1"/>
      <text:p text:style-name="P1">Function Lissm(sMot,sModule) as string</text:p>
      <text:p text:style-name="P1">rem etudie la chaine et insere limite,integrale,somme,systeme,matrice <text:s/></text:p>
      <text:p text:style-name="P1">Dim sVar as string</text:p>
      <text:p text:style-name="P1">Compteur=0</text:p>
      <text:p text:style-name="P1">LongsMot=Len(sMot)</text:p>
      <text:p text:style-name="P1"/>
      <text:p text:style-name="P1"/>
      <text:p text:style-name="P1">rem determine la présence de $</text:p>
      <text:p text:style-name="P1">For N=1 to LongsMot</text:p>
      <text:p text:style-name="P1">If Mid(sMot,N,1)="$" Then Compteur=Compteur+1</text:p>
      <text:p text:style-name="P1">Next N</text:p>
      <text:p text:style-name="P1"/>
      <text:p text:style-name="P1">If Compteur=0 Then</text:p>
      <text:p text:style-name="P1">sMot=TraiteModule(sMot,sModule)</text:p>
      <text:p text:style-name="P1">Else</text:p>
      <text:p text:style-name="P1"><text:tab/>N=1</text:p>
      <text:p text:style-name="P1"><text:tab/>Do until N=LongsMot+1</text:p>
      <text:p text:style-name="P1"><text:tab/><text:tab/>If Mid(sMot,N,1)="$" Then</text:p>
      <text:p text:style-name="P1"><text:tab/><text:tab/><text:tab/>sMot=Mid(sMot,1,N-1)+Mid(sMot,N+1,LongsMot)</text:p>
      <text:p text:style-name="P1"><text:tab/><text:tab/><text:tab/>LongsMot=LongsMot-1</text:p>
      <text:p text:style-name="P1"><text:tab/><text:tab/><text:tab/>Do until Mid(sMot,N,1)="$"</text:p>
      <text:p text:style-name="P1"><text:tab/><text:tab/><text:tab/>N=N+1</text:p>
      <text:p text:style-name="P1"><text:tab/><text:tab/><text:tab/>Loop</text:p>
      <text:p text:style-name="P1"><text:tab/><text:tab/><text:tab/>sMot=Mid(sMot,1,N-1)+Mid(sMot,N+1,LongsMot)</text:p>
      <text:p text:style-name="P1"><text:tab/><text:tab/><text:tab/>LongsMot=LongsMot-1</text:p>
      <text:p text:style-name="P1"><text:tab/><text:tab/><text:tab/>N=N-1</text:p>
      <text:p text:style-name="P1"><text:tab/><text:tab/>Else</text:p>
      <text:p text:style-name="P1"><text:tab/><text:tab/><text:tab/>M=N</text:p>
      <text:p text:style-name="P1"><text:tab/><text:tab/><text:tab/>Do until Mid(sMot,M,1)="$" or M=LongsMot</text:p>
      <text:p text:style-name="P1"><text:tab/><text:tab/><text:tab/>M=M+1</text:p>
      <text:p text:style-name="P1"><text:tab/><text:tab/><text:tab/>Loop</text:p>
      <text:p text:style-name="P1"><text:tab/><text:tab/><text:tab/>If N&lt;&gt;1 and M&lt;&gt;LongsMot Then</text:p>
      <text:p text:style-name="P1"><text:tab/><text:tab/><text:tab/>sVar=TraiteModule(Mid(sMot,N,M-N),sModule)</text:p>
      <text:p text:style-name="P1"><text:tab/><text:tab/><text:tab/>sMot=Mid(sMot,1,N-1)+sVar+Mid(sMot,M,LongsMot-M+1)</text:p>
      <text:p text:style-name="P1"><text:tab/><text:tab/><text:tab/>Elseif N=1 Then</text:p>
      <text:p text:style-name="P1"><text:tab/><text:tab/><text:tab/>sVar=TraiteModule(Mid(sMot,N,M-N),sModule)</text:p>
      <text:p text:style-name="P1"><text:tab/><text:tab/><text:tab/>sMot=sVar+Mid(sMot,M,LongsMot-M+1)</text:p>
      <text:p text:style-name="P1"><text:tab/><text:tab/><text:tab/>Else</text:p>
      <text:p text:style-name="P1"><text:tab/><text:tab/><text:tab/>sVar=TraiteModule(Mid(sMot,N,M-N+1),sModule)</text:p>
      <text:p text:style-name="P1"><text:tab/><text:tab/><text:tab/>sMot=Mid(sMot,1,N-1)+sVar</text:p>
      <text:p text:style-name="P1"><text:soft-page-break/><text:tab/><text:tab/><text:tab/>Endif</text:p>
      <text:p text:style-name="P1"><text:tab/><text:tab/><text:tab/>LongsMot=Len(sMot)</text:p>
      <text:p text:style-name="P1"><text:tab/><text:tab/><text:tab/>N=N-1+Len(sVar)<text:tab/><text:tab/><text:tab/><text:tab/><text:tab/><text:tab/></text:p>
      <text:p text:style-name="P1"><text:tab/><text:tab/>Endif</text:p>
      <text:p text:style-name="P1"><text:tab/><text:tab/>N=N+1</text:p>
      <text:p text:style-name="P1"><text:tab/>Loop</text:p>
      <text:p text:style-name="P1">Endif</text:p>
      <text:p text:style-name="P1">If Erreur=True Then goto fin</text:p>
      <text:p text:style-name="P1">sMot=Dmaths.Module2.Dixio(sMot)</text:p>
      <text:p text:style-name="P1">InsertSourceIntegrale(sMot)</text:p>
      <text:p text:style-name="P1">fin:</text:p>
      <text:p text:style-name="P1">Erreur=False</text:p>
      <text:p text:style-name="P1">End Function</text:p>
      <text:p text:style-name="P1">rem fin de la fonction Lissm</text:p>
      <text:p text:style-name="P1"/>
      <text:p text:style-name="P1"/>
      <text:p text:style-name="P1">Function TraiteModule(Chaine,Module)</text:p>
      <text:p text:style-name="P1">Dim LongChaine,Mode as integer</text:p>
      <text:p text:style-name="P1">Dim Resul,sV as string</text:p>
      <text:p text:style-name="P1">LongChaine=Len(Chaine)</text:p>
      <text:p text:style-name="P1"><text:tab/>Mode=1</text:p>
      <text:p text:style-name="P1"><text:tab/>For I=1 To LongChaine</text:p>
      <text:p text:style-name="P1"><text:tab/>If Mid(Chaine,I,1)=";" Then Mode=Mode+1</text:p>
      <text:p text:style-name="P1"><text:tab/>Next I</text:p>
      <text:p text:style-name="P1"/>
      <text:p text:style-name="P1">If Module="Limite" Then</text:p>
      <text:p text:style-name="P1">rem lim from{x rightarrow } {}</text:p>
      <text:p text:style-name="P1"><text:tab/><text:tab/>Dim BI as Integer ' rem determine si limite supperposee</text:p>
      <text:p text:style-name="P1"><text:tab/><text:tab/>BI=1</text:p>
      <text:p text:style-name="P1"><text:tab/><text:tab/>Do until Mid(Chaine,BI,1)="#" or BI = LongChaine</text:p>
      <text:p text:style-name="P1"><text:tab/><text:tab/>BI = BI + 1</text:p>
      <text:p text:style-name="P1"><text:tab/><text:tab/>Loop</text:p>
      <text:p text:style-name="P1"><text:tab/></text:p>
      <text:p text:style-name="P1"><text:tab/>If Mode&gt;3 Then Goto Pb</text:p>
      <text:p text:style-name="P1"><text:tab/>Resul="} "</text:p>
      <text:p text:style-name="P1"><text:tab/>N=LongChaine</text:p>
      <text:p text:style-name="P1"><text:tab/>M=N</text:p>
      <text:p text:style-name="P1"><text:tab/>Do until Mid(Chaine,M,1)=";" or M=1</text:p>
      <text:p text:style-name="P1"><text:tab/>M=M-1</text:p>
      <text:p text:style-name="P1"><text:tab/>Loop</text:p>
      <text:p text:style-name="P1"><text:tab/>If M=1 Then</text:p>
      <text:p text:style-name="P1"><text:tab/>Goto Pb</text:p>
      <text:p text:style-name="P1"><text:tab/>Else</text:p>
      <text:p text:style-name="P1"><text:tab/>Resul=" } { "+Mid(Chaine,M+1,N-M)+Resul</text:p>
      <text:p text:style-name="P1"><text:tab/>N=M-1</text:p>
      <text:p text:style-name="P1"><text:tab/>M=M-1</text:p>
      <text:p text:style-name="P1"><text:tab/>Endif</text:p>
      <text:p text:style-name="P1"><text:tab/>Do until Mid(Chaine,M,1)=";" or M=1</text:p>
      <text:p text:style-name="P1"><text:tab/>M=M-1</text:p>
      <text:p text:style-name="P1"><text:tab/>Loop</text:p>
      <text:p text:style-name="P1"><text:tab/>If BI = LongChaine Then</text:p>
      <text:p text:style-name="P1"><text:tab/><text:tab/>If M=1 Then</text:p>
      <text:p text:style-name="P1"><text:tab/><text:tab/>Resul=" Lim from{ x rightarrow "+Mid(Chaine,1,N)+Resul</text:p>
      <text:p text:style-name="P1"><text:tab/><text:tab/>Else</text:p>
      <text:p text:style-name="P1"><text:tab/><text:tab/>Resul=" Lim from{ "+Mid(Chaine,1,M-1)+" rightarrow "+Mid(Chaine,M+1,N-M)+Resul</text:p>
      <text:p text:style-name="P1"><text:tab/><text:tab/>Endif</text:p>
      <text:p text:style-name="P1"><text:tab/>Else</text:p>
      <text:p text:style-name="P1"><text:tab/><text:tab/>If M=1 Then</text:p>
      <text:p text:style-name="P1"><text:tab/><text:tab/>Resul=" Lim from{ binom {x rightarrow "+Mid(Chaine,1,BI-1)+"}{"+Mid(Chaine,BI+1,N-BI)+"}"+Resul</text:p>
      <text:p text:style-name="P1"><text:tab/><text:tab/>Else</text:p>
      <text:p text:style-name="P1"><text:tab/><text:tab/>Resul=" Lim from{ binom {"+Mid(Chaine,1,M-1)+" rightarrow "+Mid(Chaine,M+1,BI-M-1)+"}{"+Mid(Chaine,BI+1,N-BI)+"}"+Resul</text:p>
      <text:p text:style-name="P1"><text:tab/><text:tab/>Endif</text:p>
      <text:p text:style-name="P1"><text:tab/>Endif</text:p>
      <text:p text:style-name="P1">Endif</text:p>
      <text:p text:style-name="P1"><text:soft-page-break/>rem fin limite</text:p>
      <text:p text:style-name="P1"/>
      <text:p text:style-name="P1">If Module="Integrale" Then</text:p>
      <text:p text:style-name="P1"><text:tab/>If Mode&gt;4 Then Goto Pb</text:p>
      <text:p text:style-name="P1"><text:tab/>If Mode=1 Then Resul=" int "+sBorneInfIntegrales+" {} "+sBorneSupIntegrales+" {} { "+Chaine+" } nitalic{d}x "</text:p>
      <text:p text:style-name="P1"><text:tab/></text:p>
      <text:p text:style-name="P1"><text:tab/>If Mode=2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Resul=" int "+sBorneInfIntegrales+" {} "+sBorneSupIntegrales+" {} { "+Mid(Chaine,1,M-1)+" } nitalic{d}"+Mid(Chaine,M+1,LongChaine-M)</text:p>
      <text:p text:style-name="P1"><text:tab/>Endif</text:p>
      <text:p text:style-name="P1"><text:tab/></text:p>
      <text:p text:style-name="P1"><text:tab/> rem int from{} to {} {} dx </text:p>
      <text:p text:style-name="P1"><text:tab/>If Mode=3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Resul=" int "+sBorneInfIntegrales+" {"+Mid(Chaine,1,M-1)+"} "+sBorneSupIntegrales+" {"</text:p>
      <text:p text:style-name="P1"><text:tab/>MP=M+1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+1,MP-M-1)+"} { "+Mid(Chaine,MP+1,LongChaine-MP)+" } nitalic{d}x "</text:p>
      <text:p text:style-name="P1"><text:tab/>Endif</text:p>
      <text:p text:style-name="P1"/>
      <text:p text:style-name="P1"><text:tab/>rem int from{} to {} {} dx </text:p>
      <text:p text:style-name="P1"><text:tab/>If Mode=4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Resul=" int "+sBorneInfIntegrales+" {"+Mid(Chaine,1,M-1)+"} "+sBorneSupIntegrales+" {"</text:p>
      <text:p text:style-name="P1"><text:tab/>MP=M+1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+1,MP-M-1)+"} { "</text:p>
      <text:p text:style-name="P1"><text:tab/>MP=MP+1</text:p>
      <text:p text:style-name="P1"><text:tab/>M=MP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,LongChaine-M-1)+" } nitalic{d}"+Mid(Chaine,MP+1,LongChaine-MP)+" "</text:p>
      <text:p text:style-name="P1"><text:tab/>Endif</text:p>
      <text:p text:style-name="P1">Endif</text:p>
      <text:p text:style-name="P1"/>
      <text:p text:style-name="P1">If Module="Somme" Then</text:p>
      <text:p text:style-name="P1"><text:tab/>If Mode&gt;4 or Mode=2 Then Goto Pb</text:p>
      <text:p text:style-name="P1"><text:tab/>If Mode=1 Then Resul=" sum from {} to {} { "+Chaine+" } "</text:p>
      <text:p text:style-name="P1"/>
      <text:p text:style-name="P1"><text:tab/>rem sum{} to {} {} dx </text:p>
      <text:p text:style-name="P1"><text:tab/>If Mode=3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Resul=" sum from {"+Mid(Chaine,1,M-1)+"} to {"</text:p>
      <text:p text:style-name="P1"><text:tab/>MP=M+1</text:p>
      <text:p text:style-name="P1"><text:tab/>Do until Mid(Chaine,MP,1)=";"</text:p>
      <text:p text:style-name="P1"><text:tab/>MP=MP+1</text:p>
      <text:p text:style-name="P1"><text:tab/>Loop</text:p>
      <text:p text:style-name="P1"><text:soft-page-break/><text:tab/>Resul=Resul+Mid(Chaine,M+1,MP-M-1)+"} { "+Mid(Chaine,MP+1,LongChaine-MP)+" } "</text:p>
      <text:p text:style-name="P1"><text:tab/>Endif</text:p>
      <text:p text:style-name="P1"/>
      <text:p text:style-name="P1"><text:tab/>rem sum from{} to {} {} dx </text:p>
      <text:p text:style-name="P1"><text:tab/>If Mode=4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sV=Mid(Chaine,1,M-1)</text:p>
      <text:p text:style-name="P1"><text:tab/>Resul=" sum from {"+Mid(Chaine,1,M-1)+"="</text:p>
      <text:p text:style-name="P1"><text:tab/>MP=M+1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+1,MP-M-1)+"} to { "+sV+"="</text:p>
      <text:p text:style-name="P1"><text:tab/>MP=MP+1</text:p>
      <text:p text:style-name="P1"><text:tab/>M=MP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,MP-M)+" } { "+Mid(Chaine,MP+1,LongChaine-MP)+" } "</text:p>
      <text:p text:style-name="P1"><text:tab/>Endif</text:p>
      <text:p text:style-name="P1">Endif</text:p>
      <text:p text:style-name="P1"/>
      <text:p text:style-name="P1">If Module="Produit" Then</text:p>
      <text:p text:style-name="P1"><text:tab/>If Mode&gt;4 or Mode=2 Then Goto Pb</text:p>
      <text:p text:style-name="P1"><text:tab/>If Mode=1 Then Resul=" prod from {} to {} { "+Chaine+" } "</text:p>
      <text:p text:style-name="P1"/>
      <text:p text:style-name="P1"><text:tab/>rem sum{} to {} {} dx </text:p>
      <text:p text:style-name="P1"><text:tab/>If Mode=3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Resul=" prod from {"+Mid(Chaine,1,M-1)+"} to {"</text:p>
      <text:p text:style-name="P1"><text:tab/>MP=M+1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+1,MP-M-1)+"} { "+Mid(Chaine,MP+1,LongChaine-MP)+" } "</text:p>
      <text:p text:style-name="P1"><text:tab/>Endif</text:p>
      <text:p text:style-name="P1"/>
      <text:p text:style-name="P1"><text:tab/>rem sum from{} to {} {} dx </text:p>
      <text:p text:style-name="P1"><text:tab/>If Mode=4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sV=Mid(Chaine,1,M-1)</text:p>
      <text:p text:style-name="P1"><text:tab/>Resul=" prod from {"+Mid(Chaine,1,M-1)+"="</text:p>
      <text:p text:style-name="P1"><text:tab/>MP=M+1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+1,MP-M-1)+"} to { "+sV+"="</text:p>
      <text:p text:style-name="P1"><text:tab/>MP=MP+1</text:p>
      <text:p text:style-name="P1"><text:tab/>M=MP</text:p>
      <text:p text:style-name="P1"><text:tab/>Do until Mid(Chaine,MP,1)=";"</text:p>
      <text:p text:style-name="P1"><text:tab/>MP=MP+1</text:p>
      <text:p text:style-name="P1"><text:tab/>Loop</text:p>
      <text:p text:style-name="P1"><text:tab/>Resul=Resul+Mid(Chaine,M,MP-M)+" } { "+Mid(Chaine,MP+1,LongChaine-MP)+" } "</text:p>
      <text:p text:style-name="P1"><text:tab/>Endif</text:p>
      <text:p text:style-name="P1">Endif</text:p>
      <text:p text:style-name="P1"/>
      <text:p text:style-name="P1"><text:soft-page-break/></text:p>
      <text:p text:style-name="P1"/>
      <text:p text:style-name="P1">If Module="Racine" Then</text:p>
      <text:p text:style-name="P1"><text:tab/>If Mode&gt;2 Then Goto Pb</text:p>
      <text:p text:style-name="P1"><text:tab/>If Mode=1 Then<text:tab/>Resul=" sqrt{"+Chaine+"}"</text:p>
      <text:p text:style-name="P1"><text:tab/>If Mode=2 Then</text:p>
      <text:p text:style-name="P1"><text:tab/>M=1</text:p>
      <text:p text:style-name="P1"><text:tab/>Do until Mid(Chaine,M,1)=";"</text:p>
      <text:p text:style-name="P1"><text:tab/>M=M+1</text:p>
      <text:p text:style-name="P1"><text:tab/>Loop</text:p>
      <text:p text:style-name="P1"><text:tab/>Resul="nroot{"+Mid(Chaine,1,M-1)+"}{"+Mid(Chaine,M+1,LongChaine)+"}"</text:p>
      <text:p text:style-name="P1"><text:tab/>Endif</text:p>
      <text:p text:style-name="P1">Endif</text:p>
      <text:p text:style-name="P1"/>
      <text:p text:style-name="P1">If Module="Systeme" Then</text:p>
      <text:p text:style-name="P1"><text:tab/>If Mode=1 Then Goto Pb</text:p>
      <text:p text:style-name="P1"><text:tab/><text:tab/>Resul="alignl left lbrace stack{{ "</text:p>
      <text:p text:style-name="P1"><text:tab/>M=1</text:p>
      <text:p text:style-name="P1"><text:tab/>MP=1</text:p>
      <text:p text:style-name="P1"><text:tab/>Do until MP=LongChaine+1</text:p>
      <text:p text:style-name="P1"><text:tab/>Do until Mid(Chaine,MP,1)=";" or MP=LongChaine</text:p>
      <text:p text:style-name="P1"><text:tab/>MP=MP+1</text:p>
      <text:p text:style-name="P1"><text:tab/>Loop</text:p>
      <text:p text:style-name="P1"><text:tab/>If MP&lt;&gt;LongChaine Then</text:p>
      <text:p text:style-name="P1"><text:tab/>Resul=Resul+Mid(Chaine,M,MP-M)+"} # {"</text:p>
      <text:p text:style-name="P1"><text:tab/>Else</text:p>
      <text:p text:style-name="P1"><text:tab/>Resul=Resul+Mid(Chaine,M,MP-M+1)+" }} right none"</text:p>
      <text:p text:style-name="P1"><text:tab/>Endif<text:tab/></text:p>
      <text:p text:style-name="P1"><text:tab/>MP=MP+1</text:p>
      <text:p text:style-name="P1"><text:tab/>M=MP</text:p>
      <text:p text:style-name="P1"><text:tab/>Loop<text:tab/><text:tab/></text:p>
      <text:p text:style-name="P1">Endif</text:p>
      <text:p text:style-name="P1"><text:tab/></text:p>
      <text:p text:style-name="P1">If Module="Matrice" Then</text:p>
      <text:p text:style-name="P1"><text:tab/>If Mode=1 Then Goto Pb</text:p>
      <text:p text:style-name="P1"><text:tab/>If bMatricesRondes = True Then <text:tab/>Resul="left( matrix{ " Else Resul="left[ matrix{ " </text:p>
      <text:p text:style-name="P1"><text:tab/>M=1</text:p>
      <text:p text:style-name="P1"><text:tab/>MP=1</text:p>
      <text:p text:style-name="P1"><text:tab/>Do until MP=LongChaine+1</text:p>
      <text:p text:style-name="P1"><text:tab/>Do until Mid(Chaine,MP,1)=";" or MP=LongChaine or Mid(Chaine,MP,1)="^"</text:p>
      <text:p text:style-name="P1"><text:tab/>MP=MP+1</text:p>
      <text:p text:style-name="P1"><text:tab/>Loop</text:p>
      <text:p text:style-name="P1"><text:tab/>If MP&lt;&gt;LongChaine Then</text:p>
      <text:p text:style-name="P1"><text:tab/>If Mid(Chaine,MP,1)="^" Then</text:p>
      <text:p text:style-name="P1"><text:tab/><text:tab/>Resul=Resul+Mid(Chaine,M,MP-M)+" } "</text:p>
      <text:p text:style-name="P1"><text:tab/><text:tab/>If bMatricesRondes = True Then <text:tab/>Resul=Resul+"right)" Else Resul=Resul+"right]"</text:p>
      <text:p text:style-name="P1"><text:tab/><text:tab/>Resul=Resul+"^"</text:p>
      <text:p text:style-name="P1"><text:tab/>Else</text:p>
      <text:p text:style-name="P1"><text:tab/>Resul=Resul+Mid(Chaine,M,MP-M)+"#"</text:p>
      <text:p text:style-name="P1"><text:tab/>Endif<text:tab/></text:p>
      <text:p text:style-name="P1"><text:tab/>Else</text:p>
      <text:p text:style-name="P1"><text:tab/>If Mid(Chaine,M-1,1)="^" Then</text:p>
      <text:p text:style-name="P1"><text:tab/>Resul=Resul+Mid(Chaine,M,MP-M+1)</text:p>
      <text:p text:style-name="P1"><text:tab/>Else </text:p>
      <text:p text:style-name="P1"><text:tab/>Resul=Resul+Mid(Chaine,M,MP-M+1)+" } "</text:p>
      <text:p text:style-name="P1"><text:tab/>If bMatricesRondes = True Then <text:tab/>Resul=Resul+"right)" Else Resul=Resul+"right]"</text:p>
      <text:p text:style-name="P1"><text:tab/>Endif</text:p>
      <text:p text:style-name="P1"><text:tab/>Endif<text:tab/></text:p>
      <text:p text:style-name="P1"><text:tab/>MP=MP+1</text:p>
      <text:p text:style-name="P1"><text:tab/>M=MP</text:p>
      <text:p text:style-name="P1"><text:tab/>Loop<text:tab/><text:tab/></text:p>
      <text:p text:style-name="P1">Endif<text:tab/></text:p>
      <text:p text:style-name="P1"/>
      <text:p text:style-name="P1">If Module="MatriceSysteme" Then</text:p>
      <text:p text:style-name="P1"><text:tab/>If Mode=1 Then Goto Pb</text:p>
      <text:p text:style-name="P1"><text:soft-page-break/><text:tab/>Resul="alignr left lbrace matrix{ " </text:p>
      <text:p text:style-name="P1"><text:tab/>M=1</text:p>
      <text:p text:style-name="P1"><text:tab/>MP=1</text:p>
      <text:p text:style-name="P1"><text:tab/>Do until MP=LongChaine+1</text:p>
      <text:p text:style-name="P1"><text:tab/>Do until Mid(Chaine,MP,1)=";" or MP=LongChaine ' or Mid(Chaine,MP,1)="^"</text:p>
      <text:p text:style-name="P1"><text:tab/>MP=MP+1</text:p>
      <text:p text:style-name="P1"><text:tab/>Loop</text:p>
      <text:p text:style-name="P1"><text:tab/>If MP&lt;&gt;LongChaine Then</text:p>
      <text:p text:style-name="P1"><text:tab/><text:tab/>Resul=Resul+Mid(Chaine,M,MP-M)+"#"</text:p>
      <text:p text:style-name="P1"><text:tab/>Else</text:p>
      <text:p text:style-name="P1"><text:tab/>Resul=Resul+Mid(Chaine,M,MP-M+1)+" } "</text:p>
      <text:p text:style-name="P1"><text:tab/>Resul = Resul + "right none"</text:p>
      <text:p text:style-name="P1"><text:tab/>Endif<text:tab/></text:p>
      <text:p text:style-name="P1"><text:tab/>MP=MP+1</text:p>
      <text:p text:style-name="P1"><text:tab/>M=MP</text:p>
      <text:p text:style-name="P1"><text:tab/>Loop<text:tab/><text:tab/></text:p>
      <text:p text:style-name="P1">Endif<text:tab/></text:p>
      <text:p text:style-name="P1"/>
      <text:p text:style-name="P1"/>
      <text:p text:style-name="P1">TraiteModule=Resul</text:p>
      <text:p text:style-name="P1">Goto finT</text:p>
      <text:p text:style-name="P1">Pb: Avertir(iAverto)</text:p>
      <text:p text:style-name="P1">Erreur = True</text:p>
      <text:p text:style-name="P1">finT:</text:p>
      <text:p text:style-name="P1">End Function<text:tab/><text:tab/></text:p>
      <text:p text:style-name="P1"/>
      <text:p text:style-name="P1"/>
      <text:p text:style-name="P1"/>
      <text:p text:style-name="P1">Sub MetenLimite</text:p>
      <text:p text:style-name="P1">Call VerifOperationnel</text:p>
      <text:p text:style-name="P1">rem Macro enregistrée : vendredi 23 novembre 2001, 21:00</text:p>
      <text:p text:style-name="P1">iAverto=8</text:p>
      <text:p text:style-name="P1">sEq=Dmaths.Module1.Selec</text:p>
      <text:p text:style-name="P1">If Erreur=True Then Goto Fin</text:p>
      <text:p text:style-name="P1">Lissm(sEq,"Limite")</text:p>
      <text:p text:style-name="P1">Fin:</text:p>
      <text:p text:style-name="P1">End Sub</text:p>
      <text:p text:style-name="P1"/>
      <text:p text:style-name="P1">Sub MetenIntegrale</text:p>
      <text:p text:style-name="P1">Call VerifOperationnel</text:p>
      <text:p text:style-name="P1"><text:s/>rem Macro enregistrée : vendredi 23 novembre 2001, 21:00</text:p>
      <text:p text:style-name="P1">iAverto=9 </text:p>
      <text:p text:style-name="P1">sEq=Dmaths.Module1.Selec</text:p>
      <text:p text:style-name="P1">If Erreur=True Then Goto Fin</text:p>
      <text:p text:style-name="P1">Lissm(sEq,"Integrale")</text:p>
      <text:p text:style-name="P1">Fin:</text:p>
      <text:p text:style-name="P1">End Sub</text:p>
      <text:p text:style-name="P1"/>
      <text:p text:style-name="P1">Sub MetenSomme</text:p>
      <text:p text:style-name="P1">Call VerifOperationnel</text:p>
      <text:p text:style-name="P1">rem Macro enregistrée : vendredi 23 novembre 2001, 21:00</text:p>
      <text:p text:style-name="P1">iAverto=10</text:p>
      <text:p text:style-name="P1">sEq=Dmaths.Module1.Selec</text:p>
      <text:p text:style-name="P1">If Erreur=True Then Goto Fin</text:p>
      <text:p text:style-name="P1">Lissm(sEq,"Somme")</text:p>
      <text:p text:style-name="P1">Fin:</text:p>
      <text:p text:style-name="P1">End Sub</text:p>
      <text:p text:style-name="P1"/>
      <text:p text:style-name="P1">Sub MetenProduit</text:p>
      <text:p text:style-name="P1">Call VerifOperationnel</text:p>
      <text:p text:style-name="P1">rem Macro enregistrée : mercredi 10 décembre 2003 </text:p>
      <text:p text:style-name="P1">iAverto=317</text:p>
      <text:p text:style-name="P1">sEq=Dmaths.Module1.Selec</text:p>
      <text:p text:style-name="P1">If Erreur=True Then Goto Fin</text:p>
      <text:p text:style-name="P1">Lissm(sEq,"Produit")</text:p>
      <text:p text:style-name="P1"><text:soft-page-break/>Fin:</text:p>
      <text:p text:style-name="P1">End Sub</text:p>
      <text:p text:style-name="P1"/>
      <text:p text:style-name="P1"/>
      <text:p text:style-name="P1">Sub MetenRacine</text:p>
      <text:p text:style-name="P1">Call VerifOperationnel</text:p>
      <text:p text:style-name="P1"><text:s/>rem Macro enregistrée : vendredi 23 novembre 2001, 21:00</text:p>
      <text:p text:style-name="P1">iAverto=11</text:p>
      <text:p text:style-name="P1">sEq=Dmaths.Module1.Selec</text:p>
      <text:p text:style-name="P1">If Erreur=True Then Goto Fin</text:p>
      <text:p text:style-name="P1">Lissm(sEq,"Racine")</text:p>
      <text:p text:style-name="P1">Fin:</text:p>
      <text:p text:style-name="P1">End Sub</text:p>
      <text:p text:style-name="P1"/>
      <text:p text:style-name="P1">Sub MetenSysteme</text:p>
      <text:p text:style-name="P1">Call VerifOperationnel</text:p>
      <text:p text:style-name="P1">rem Macro enregistrée : vendredi 23 novembre 2001, 21:00</text:p>
      <text:p text:style-name="P1">bSystemesEspaces = bSystemesAlignes</text:p>
      <text:p text:style-name="P1">iAverto=12</text:p>
      <text:p text:style-name="P1">sEq=Dmaths.Module1.Selec</text:p>
      <text:p text:style-name="P1">If Erreur=True Then Goto Fin</text:p>
      <text:p text:style-name="P1">If bSystemesAlignes = True Then <text:s/>Lissm(sEq,"MatriceSysteme") Else Lissm(sEq,"Systeme")</text:p>
      <text:p text:style-name="P1">Fin:</text:p>
      <text:p text:style-name="P1">End Sub</text:p>
      <text:p text:style-name="P1"/>
      <text:p text:style-name="P1">Sub MetenMatrice</text:p>
      <text:p text:style-name="P1">Call VerifOperationnel</text:p>
      <text:p text:style-name="P1">rem Macro enregistrée : vendredi 23 novembre 2001, 21:00</text:p>
      <text:p text:style-name="P1">iAverto=13 </text:p>
      <text:p text:style-name="P1">sEq=Dmaths.Module1.Selec</text:p>
      <text:p text:style-name="P1">If Erreur=True Then Goto Fin</text:p>
      <text:p text:style-name="P1">Lissm(sEq,"Matrice")</text:p>
      <text:p text:style-name="P1">Fin:</text:p>
      <text:p text:style-name="P1">End Sub</text:p>
      <text:p text:style-name="P1"/>
      <text:p text:style-name="P1">Sub MetenRacineBleue</text:p>
      <text:p text:style-name="P1">MetEntre(" nroot{}{","} ")</text:p>
      <text:p text:style-name="P1">End Sub</text:p>
      <text:p text:style-name="P1"/>
      <text:p text:style-name="P1">Sub MetLInfini</text:p>
      <text:p text:style-name="P1">MetEntre(" inf ","")</text:p>
      <text:p text:style-name="P1">End Sub</text:p>
      <text:p text:style-name="P1"/>
      <text:p text:style-name="P1">Sub MetLBlanc</text:p>
      <text:p text:style-name="P1">MetEntre(" ` ","")</text:p>
      <text:p text:style-name="P1">End Sub</text:p>
      <text:p text:style-name="P1"/>
      <text:p text:style-name="P1">Sub MetLLBlanc 'GF does not yet work</text:p>
      <text:p text:style-name="P1">MetEntre(" \~ ","")</text:p>
      <text:p text:style-name="P1">End Sub</text:p>
      <text:p text:style-name="P1"/>
      <text:p text:style-name="P1"/>
      <text:p text:style-name="P1">Sub MetentreAccolades</text:p>
      <text:p text:style-name="P1">Call VerifOperationnel</text:p>
      <text:p text:style-name="P1">MetEntre("{","}")</text:p>
      <text:p text:style-name="P1">End Sub</text:p>
      <text:p text:style-name="P1"/>
      <text:p text:style-name="P1"/>
      <text:p text:style-name="P1"/>
      <text:p text:style-name="P1">Sub MetentreAccoladesVariables</text:p>
      <text:p text:style-name="P1">MetEntre("left lbrace "," right rbrace")</text:p>
      <text:p text:style-name="P1">End Sub</text:p>
      <text:p text:style-name="P1"/>
      <text:p text:style-name="P1">Sub MetentreCrochets</text:p>
      <text:p text:style-name="P1">oBoite=LoadDialog("Dmaths","ParCro" )</text:p>
      <text:p text:style-name="P1"><text:soft-page-break/>oBoite.Execute()</text:p>
      <text:p text:style-name="P1">End Sub</text:p>
      <text:p text:style-name="P1"/>
      <text:p text:style-name="P1">Sub MetentreParentheses</text:p>
      <text:p text:style-name="P1">Call VerifOperationnel</text:p>
      <text:p text:style-name="P1">MetEntre("(",")")</text:p>
      <text:p text:style-name="P1">End Sub</text:p>
      <text:p text:style-name="P1"/>
      <text:p text:style-name="P1">Sub MetentreParenthesesVariables</text:p>
      <text:p text:style-name="P1">MetEntre(" left(","right)")</text:p>
      <text:p text:style-name="P1">End Sub</text:p>
      <text:p text:style-name="P1"/>
      <text:p text:style-name="P1">Sub MetentreCrochets1</text:p>
      <text:p text:style-name="P1">MetEntre("[","]")</text:p>
      <text:p text:style-name="P1">End Sub</text:p>
      <text:p text:style-name="P1"/>
      <text:p text:style-name="P1">Sub MetentreCrochets2</text:p>
      <text:p text:style-name="P1">MetEntre("\[","\[")</text:p>
      <text:p text:style-name="P1">End Sub</text:p>
      <text:p text:style-name="P1"/>
      <text:p text:style-name="P1">Sub MetentreCrochets3</text:p>
      <text:p text:style-name="P1">MetEntre("\]","\]")</text:p>
      <text:p text:style-name="P1">End Sub</text:p>
      <text:p text:style-name="P1"/>
      <text:p text:style-name="P1">Sub MetentreCrochets4</text:p>
      <text:p text:style-name="P1">MetEntre("\]","\[")</text:p>
      <text:p text:style-name="P1">End Sub</text:p>
      <text:p text:style-name="P1"/>
      <text:p text:style-name="P1">Sub MetentreCrochets1Variables</text:p>
      <text:p text:style-name="P1">MetEntre(" left[","right]")</text:p>
      <text:p text:style-name="P1">End Sub</text:p>
      <text:p text:style-name="P1"/>
      <text:p text:style-name="P1">Sub MetentreCrochets2Variables</text:p>
      <text:p text:style-name="P1">MetEntre(" left[","right[")</text:p>
      <text:p text:style-name="P1">End Sub</text:p>
      <text:p text:style-name="P1"/>
      <text:p text:style-name="P1">Sub MetentreCrochets3Variables</text:p>
      <text:p text:style-name="P1">MetEntre(" left]","right]")</text:p>
      <text:p text:style-name="P1">End Sub</text:p>
      <text:p text:style-name="P1"/>
      <text:p text:style-name="P1">Sub MetentreCrochets4Variables</text:p>
      <text:p text:style-name="P1">MetEntre(" left]","right[")</text:p>
      <text:p text:style-name="P1">End Sub</text:p>
      <text:p text:style-name="P1"/>
      <text:p text:style-name="P1"/>
      <text:p text:style-name="P1">Sub MetenValeurAbsolue</text:p>
      <text:p text:style-name="P1">MetEntre(" abs{","}")</text:p>
      <text:p text:style-name="P1">End Sub</text:p>
      <text:p text:style-name="P1"/>
      <text:p text:style-name="P1">Sub MetenNorme</text:p>
      <text:p text:style-name="P1">MetEntre(" ldline "," rdline ")</text:p>
      <text:p text:style-name="P1">End Sub</text:p>
      <text:p text:style-name="P1"/>
      <text:p text:style-name="P1">Sub MetenConjugue</text:p>
      <text:p text:style-name="P1">MetEntre(" overline{","}")</text:p>
      <text:p text:style-name="P1">End Sub</text:p>
      <text:p text:style-name="P1"/>
      <text:p text:style-name="P1">Sub InsereObjetFormule</text:p>
      <text:p text:style-name="P1"><text:tab/>Dim <text:s/>iTailleDElaFormule as Integer</text:p>
      <text:p text:style-name="P1"><text:tab/>Dim oTextActif as Object, oCursor as Object</text:p>
      <text:p text:style-name="P1"><text:tab/>Dim oDesktop as Object, oDocument as Object, oVCursor as Object</text:p>
      <text:p text:style-name="P1"><text:tab/></text:p>
      <text:p text:style-name="P1"><text:tab/>oDesktop = createUnoService("com.sun.star.frame.Desktop")</text:p>
      <text:p text:style-name="P1"><text:tab/>oDocument= oDesktop.getCurrentComponent()</text:p>
      <text:p text:style-name="P1"><text:tab/></text:p>
      <text:p text:style-name="P1"><text:soft-page-break/><text:tab/>oVCursor = oDocument.currentcontroller.getViewCursor()</text:p>
      <text:p text:style-name="P1"><text:tab/>sEq = oVCursor.String()</text:p>
      <text:p text:style-name="P1"><text:tab/></text:p>
      <text:p text:style-name="P1"><text:tab/>If Len(sEq)&gt;0 Then</text:p>
      <text:p text:style-name="P1"><text:tab/><text:tab/>oTextActif = oVcursor.Text</text:p>
      <text:p text:style-name="P1"><text:tab/><text:tab/>oCursor = oTextActif.createTextCursorByRange(oVCursor.getstart())</text:p>
      <text:p text:style-name="P1"><text:tab/><text:tab/>If oVCursor.CharHeight &lt;&gt; 0 Then iTailleDElaFormule = oVCursor.CharHeight Else iTailleDElaFormule = oDocument.Text.End.CharHeight</text:p>
      <text:p text:style-name="P1"><text:tab/><text:tab/>If Len(oVCursor.CharFontName)&gt;0 Then sNomPolice = oVCursor.CharFontName Else sNomPolice = oDocument.Text.End.CharFontName</text:p>
      <text:p text:style-name="P1"><text:tab/><text:tab/>rem memorise la police du curseur. <text:tab/>rem la taille est provisoirement celle du caractère précédent la formule.</text:p>
      <text:p text:style-name="P1"><text:tab/><text:tab/>rem ----------------------------------------------------------------------------------</text:p>
      <text:p text:style-name="P1"><text:tab/><text:tab/><text:tab/>' on fixe la taille de la formule à la taille imposée si option choisie.</text:p>
      <text:p text:style-name="P1"><text:tab/><text:tab/>If <text:s/>Not bTailleFormCarac Then iTailleDElaFormule = iTailleFormules<text:tab/><text:tab/></text:p>
      <text:p text:style-name="P1"><text:tab/><text:tab/>oVCursor.String() = ""</text:p>
      <text:p text:style-name="P1"><text:tab/> <text:s text:c="2"/><text:tab/>WriteFormula(oDocument,oVCursor,oCursor,sEq,iTailleDElaFormule,sNomPolice)</text:p>
      <text:p text:style-name="P1"><text:tab/>Else<text:tab/></text:p>
      <text:p text:style-name="P1"><text:tab/><text:tab/>oDispHelper = createUnoService("com.sun.star.frame.DispatchHelper")</text:p>
      <text:p text:style-name="P1"><text:tab/><text:tab/>oProvider = ThisComponent.CurrentController.Frame</text:p>
      <text:p text:style-name="P1"><text:tab/><text:tab/>oDispHelper.executeDispatch(oProvider, ".uno:InsertObjectStarMath", "", 0, Array())</text:p>
      <text:p text:style-name="P1"><text:tab/>Endif</text:p>
      <text:p text:style-name="P1">End Sub</text:p>
      <text:p text:style-name="P1"/>
      <text:p text:style-name="P1">rem cette macro insere la formule</text:p>
      <text:p text:style-name="P1">Sub WriteFormula(oDoc as object, oViewCursor as Object, oTextCursor as Object, sFormule as String, iTaille as Integer, sNomPolice as string)</text:p>
      <text:p text:style-name="P1"/>
      <text:p text:style-name="P1"><text:tab/>dim obj as object, document as object</text:p>
      <text:p text:style-name="P1"><text:tab/>obj=ThisComponent.CreateInstance("com.sun.star.text.TextEmbeddedObject")</text:p>
      <text:p text:style-name="P1"><text:tab/>obj.CLSID="078B7ABA-54FC-457F-8551-6147e776a997"</text:p>
      <text:p text:style-name="P1"><text:s text:c="4"/>obj.AnchorType=com.sun.star.text.TextContentAnchorType.AS_CHARACTER</text:p>
      <text:p text:style-name="P1"><text:tab/>rem regle la marge des formules</text:p>
      <text:p text:style-name="P1"><text:s text:c="4"/>obj.LeftMargin = cint(iMargesFormules)*100 </text:p>
      <text:p text:style-name="P1"><text:tab/>obj.RightMargin = cint(iMargesFormules)*100</text:p>
      <text:p text:style-name="P1"><text:tab/></text:p>
      <text:p text:style-name="P1"><text:s text:c="4"/>document <text:s text:c="2"/>= oDoc.CurrentController</text:p>
      <text:p text:style-name="P1"><text:tab/>oDoc.getCurrentController().select(oTextCursor)</text:p>
      <text:p text:style-name="P1"><text:s text:c="4"/>oTextCursor.Text.insertTextContent(oTextCursor, obj, true) <text:s text:c="7"/></text:p>
      <text:p text:style-name="P1"/>
      <text:p text:style-name="P1"><text:s text:c="2"/><text:tab/><text:span text:style-name="T3">obj.EmbeddedObject.BaseFontHeight= iTaille</text:span></text:p>
      <text:p text:style-name="P1"><text:s text:c="2"/><text:tab/><text:tab/>rem la police de la formule est celle de la ligne si option choisie</text:p>
      <text:p text:style-name="P1"><text:tab/><text:tab/>If (bPoliceFormCarac = True and obj.model.FontNameVariables &lt;&gt; sNomPolice) Then</text:p>
      <text:p text:style-name="P1"><text:tab/><text:tab/> <text:s/><text:tab/>obj.EmbeddedObject.FontNameVariables=sNomPolice</text:p>
      <text:p text:style-name="P1"><text:tab/> <text:s/><text:tab/><text:tab/>obj.EmbeddedObject.FontNameNumbers=sNomPolice</text:p>
      <text:p text:style-name="P1"><text:tab/> <text:s/><text:tab/><text:tab/>obj.EmbeddedObject.FontNameText=sNomPolice</text:p>
      <text:p text:style-name="P1"><text:tab/> <text:tab/><text:tab/>obj.EmbeddedObject.FontNameFunctions=sNomPolice</text:p>
      <text:p text:style-name="P1"><text:tab/><text:tab/>EndIf</text:p>
      <text:p text:style-name="P1"><text:tab/><text:tab/>If bVecteur = True and obj.embeddedobject.FontVariablesIsItalic&lt;&gt;bVecteursItalic Then</text:p>
      <text:p text:style-name="P1"><text:tab/><text:tab/>obj.embeddedobject.FontVariablesIsItalic = bVecteursItalic</text:p>
      <text:p text:style-name="P1"><text:tab/><text:tab/>ElseIf bAngle = True and obj.embeddedobject.FontVariablesIsItalic&lt;&gt;bAnglesItalic Then</text:p>
      <text:p text:style-name="P1"><text:tab/><text:tab/>obj.embeddedobject.FontVariablesIsItalic = bAnglesItalic</text:p>
      <text:p text:style-name="P1"><text:tab/><text:tab/>ElseIf bMesureAlg = True and obj.embeddedobject.FontVariablesIsItalic&lt;&gt;bMesuresAlgItalic Then</text:p>
      <text:p text:style-name="P1"><text:tab/><text:tab/>obj.embeddedobject.FontVariablesIsItalic = bMesuresAlgItalic</text:p>
      <text:p text:style-name="P1"><text:tab/><text:tab/>ElseIf <text:s/>bVecteur = False and bAngle=False and bMeseureAlg = False and obj.embeddedobject.FontVariablesIsItalic&lt;&gt;bItalic Then</text:p>
      <text:p text:style-name="P1"><text:tab/><text:tab/>obj.embeddedobject.FontVariablesIsItalic = bItalic</text:p>
      <text:p text:style-name="P1"><text:tab/><text:tab/>EndIf</text:p>
      <text:p text:style-name="P1"><text:tab/><text:tab/></text:p>
      <text:p text:style-name="P1"><text:tab/><text:tab/>If obj.embeddedobject.IsTextMode &lt;&gt; bTextMode Then</text:p>
      <text:p text:style-name="P1"><text:tab/><text:tab/>obj.embeddedobject.IsTextMode = bTextMode</text:p>
      <text:p text:style-name="P1"><text:tab/><text:tab/>EndIf</text:p>
      <text:p text:style-name="P1"><text:tab/><text:tab/></text:p>
      <text:p text:style-name="P1"><text:tab/><text:tab/>If bFormulesGras = TRUE Then</text:p>
      <text:p text:style-name="P1"><text:tab/><text:tab/>obj.embeddedobject.FontTextIsBold = TRUE</text:p>
      <text:p text:style-name="P1"><text:soft-page-break/><text:tab/><text:tab/>obj.embeddedobject.FontFunctionsIsBold = TRUE</text:p>
      <text:p text:style-name="P1"><text:tab/><text:tab/>obj.embeddedobject.FontNumbersIsBold = TRUE</text:p>
      <text:p text:style-name="P1"><text:tab/><text:tab/>obj.embeddedobject.FontVariablesIsBold = TRUE</text:p>
      <text:p text:style-name="P1"><text:tab/><text:tab/>End If</text:p>
      <text:p text:style-name="P1"><text:tab/><text:tab/></text:p>
      <text:p text:style-name="P1"><text:tab/><text:tab/>If bFormulesEncadrees = TRUE Then</text:p>
      <text:p text:style-name="P1"><text:tab/><text:tab/>EncadrerFormule(obj,2)</text:p>
      <text:p text:style-name="P1"><text:tab/><text:tab/>Endif</text:p>
      <text:p text:style-name="P1"/>
      <text:p text:style-name="P1"><text:tab/><text:tab/>rem rehausse la barre de surlignage</text:p>
      <text:p text:style-name="P1"><text:tab/><text:tab/>If InStr(obj.embeddedObject.Formula,"overline")&gt;0 or InStr(obj.embeddedObject.Formula,"bar")&gt;0 Then</text:p>
      <text:p text:style-name="P1"><text:tab/><text:tab/><text:tab/>obj.embeddedObject.RelativeSymbolPrimaryHeight = 10</text:p>
      <text:p text:style-name="P1"><text:tab/><text:tab/>Endif</text:p>
      <text:p text:style-name="P1"/>
      <text:p text:style-name="P1"><text:tab/><text:tab/>obj.EmbeddedObject.formula=sFormule</text:p>
      <text:p text:style-name="P1"><text:tab/><text:tab/></text:p>
      <text:p text:style-name="P1"><text:tab/><text:tab/>obj.embeddedObject.setmodified(true)</text:p>
      <text:p text:style-name="P1"><text:tab/><text:tab/>oViewCursor.goLeft(1,False)</text:p>
      <text:p text:style-name="P1"><text:tab/><text:tab/>oViewCursor.goRight(1,False)</text:p>
      <text:p text:style-name="P1"><text:tab/><text:tab/>Goto FinSub:</text:p>
      <text:p text:style-name="P1"><text:tab/><text:tab/></text:p>
      <text:p text:style-name="P1"><text:tab/><text:tab/>Fin: MsgBox sVocab305</text:p>
      <text:p text:style-name="P1"><text:tab/><text:tab/>FinSub:</text:p>
      <text:p text:style-name="P1">End sub</text:p>
      <text:p text:style-name="P1"/>
      <text:p text:style-name="P1">'**************************************************************************************</text:p>
      <text:p text:style-name="P1">' macro écrite le 15 novembre 2003.</text:p>
      <text:p text:style-name="P1">' Elle insert la source de la formule et éventuellement l'écrit</text:p>
      <text:p text:style-name="P1">'**************************************************************************************</text:p>
      <text:p text:style-name="P1">Sub InsertSourceFormule</text:p>
      <text:p text:style-name="P1">'Dim bNorme as Boolean</text:p>
      <text:p text:style-name="P1"><text:tab/>Dim LongsEq, iTailleDElaFormule, <text:s/>iNbrePas as Integer</text:p>
      <text:p text:style-name="P1"><text:tab/>Dim oTextActif as Object, oCursor as Object</text:p>
      <text:p text:style-name="P1"><text:tab/>Dim oDesktop as Object, oDocument as Object, oVCursor as Object</text:p>
      <text:p text:style-name="P1"><text:tab/></text:p>
      <text:p text:style-name="P1"><text:tab/>oDesktop = createUnoService("com.sun.star.frame.Desktop")</text:p>
      <text:p text:style-name="P1"><text:tab/>oDocument= oDesktop.getCurrentComponent()</text:p>
      <text:p text:style-name="P1"><text:tab/></text:p>
      <text:p text:style-name="P1"><text:tab/>oVCursor = oDocument.currentcontroller.getViewCursor()</text:p>
      <text:p text:style-name="P1"><text:tab/>oTextActif = oVcursor.Text</text:p>
      <text:p text:style-name="P1"><text:tab/>oCursor = oTextActif.createTextCursorByRange(oVCursor.getstart())</text:p>
      <text:p text:style-name="P1"><text:tab/>If oVCursor.CharHeight &lt;&gt; 0 Then iTailleDElaFormule = oVCursor.CharHeight Else iTailleDElaFormule = oDocument.Text.End.CharHeight</text:p>
      <text:p text:style-name="P1"><text:tab/>If Len(oVCursor.CharFontName)&gt;0 Then sNomPolice = oVCursor.CharFontName Else sNomPolice = oDocument.Text.End.CharFontName</text:p>
      <text:p text:style-name="P1"><text:tab/>rem memorise la police du curseur. <text:tab/>rem la taille est provisoirement celle du caractère précédent la formule.</text:p>
      <text:p text:style-name="P1"><text:tab/>sEq=Selec</text:p>
      <text:p text:style-name="P1"><text:tab/><text:tab/>If Erreur=True Then goto fin</text:p>
      <text:p text:style-name="P1"><text:tab/><text:tab/>If bAngle = True Then</text:p>
      <text:p text:style-name="P1"><text:tab/><text:tab/><text:tab/>sEq=TraiteGeometrie(sEq," widehat ")</text:p>
      <text:p text:style-name="P1"><text:tab/><text:tab/>Elseif bVecteur = True Then</text:p>
      <text:p text:style-name="P1"><text:tab/><text:tab/><text:tab/>sEq=TraiteGeometrie(sEq," widevec ")</text:p>
      <text:p text:style-name="P1"><text:tab/><text:tab/><text:tab/>If bCoordColonne = True Then MetenVecteurColonne (sEq) </text:p>
      <text:p text:style-name="P1"><text:tab/><text:tab/>Elseif bMesureAlg = True Then</text:p>
      <text:p text:style-name="P1"><text:tab/><text:tab/><text:tab/>sEq=TraiteGeometrie(sEq," overline ")</text:p>
      <text:p text:style-name="P1"><text:tab/><text:tab/><text:tab/>If bCoordColonne = True Then MetenVecteurColonne (sEq) </text:p>
      <text:p text:style-name="P1"><text:tab/><text:tab/>Elseif bPointe = True Then</text:p>
      <text:p text:style-name="P1"><text:tab/><text:tab/><text:tab/>sEq=TraiteGeometrie(sEq," dot ")</text:p>
      <text:p text:style-name="P1"><text:tab/><text:tab/>Elseif bDPointe = True Then</text:p>
      <text:p text:style-name="P1"><text:tab/><text:tab/><text:tab/>sEq=TraiteGeometrie(sEq," ddot ")</text:p>
      <text:p text:style-name="P1"><text:tab/><text:tab/>Else</text:p>
      <text:p text:style-name="P1"><text:tab/><text:tab/>sEq=Dmaths.Module2.Dixio(sEq)</text:p>
      <text:p text:style-name="P1"><text:tab/><text:tab/>Endif</text:p>
      <text:p text:style-name="P1"><text:tab/></text:p>
      <text:p text:style-name="P1"><text:tab/><text:tab/>rem ----------------------------------------------------------------------------------</text:p>
      <text:p text:style-name="P1"><text:soft-page-break/><text:tab/><text:tab/>' on fixe la taille de la formule à la taille imposée si option choisie.</text:p>
      <text:p text:style-name="P1"><text:tab/><text:tab/>If <text:s/>Not bTailleFormCarac Then iTailleDElaFormule = iTailleFormules<text:tab/></text:p>
      <text:p text:style-name="P1"/>
      <text:p text:style-name="P1"><text:tab/>PostTraitementFormule(oCursor,oTextActif ,sEq, iNbrePas) rem permet de traiter les caractères et/ou formules précédentes</text:p>
      <text:p text:style-name="P1"/>
      <text:p text:style-name="P1"><text:tab/>oTextActif.insertString(oCursor,sEq,True)</text:p>
      <text:p text:style-name="P1"><text:tab/>oVCursor.GoLeft(iNbrePas,True)</text:p>
      <text:p text:style-name="P1"/>
      <text:p text:style-name="P1"><text:tab/>If bManuelFormula = FALSE Then WriteFormula(oDocument,oVCursor,oCursor,sEq,iTailleDElaFormule,sNomPolice)</text:p>
      <text:p text:style-name="P1"><text:tab/>fin:</text:p>
      <text:p text:style-name="P1"><text:tab/>Erreur=False</text:p>
      <text:p text:style-name="P1">End Sub</text:p>
      <text:p text:style-name="P1"/>
      <text:p text:style-name="P1">Sub InsertSourceIntegrale ( sMot as String)</text:p>
      <text:p text:style-name="P1"><text:tab/>Dim iTailleDElaFormule, iNbrePas as Integer</text:p>
      <text:p text:style-name="P1"><text:tab/>oDesktop = createUnoService("com.sun.star.frame.Desktop")</text:p>
      <text:p text:style-name="P1"><text:tab/>oDocument= oDesktop.getCurrentComponent()</text:p>
      <text:p text:style-name="P1"><text:tab/>oText = oDocument.Text</text:p>
      <text:p text:style-name="P1"><text:tab/>oVCursor = oDocument.currentcontroller.getViewCursor()</text:p>
      <text:p text:style-name="P1"><text:tab/>oTextActif = oVcursor.Text</text:p>
      <text:p text:style-name="P1"><text:tab/>oCursor = oTextActif.createTextCursorByRange(oVCursor.getstart())</text:p>
      <text:p text:style-name="P1"><text:tab/>If oVCursor.CharHeight &lt;&gt; 0 Then iTailleDElaFormule = oVCursor.CharHeight Else iTailleDElaFormule = oDocument.Text.End.CharHeight</text:p>
      <text:p text:style-name="P1"><text:tab/>If Len(oVCursor.CharFontName)&gt;0 Then sNomPolice = oVCursor.CharFontName Else sNomPolice = oDocument.Text.End.CharFontName</text:p>
      <text:p text:style-name="P1"><text:tab/>rem memorise la police du curseur. <text:tab/>rem la taille est provisoirement celle du caractère précédent la formule. </text:p>
      <text:p text:style-name="P1"><text:tab/>If Erreur=True Then goto fin</text:p>
      <text:p text:style-name="P1"><text:tab/>rem ----------------------------------------------------------------------------------</text:p>
      <text:p text:style-name="P1"><text:tab/><text:tab/>' on fixe la taille de la formule à la taille imposée si option choisie.</text:p>
      <text:p text:style-name="P1"><text:tab/>If <text:s/>Not bTailleFormCarac Then iTailleDElaFormule = iTailleFormules<text:tab/></text:p>
      <text:p text:style-name="P1"><text:tab/><text:tab/></text:p>
      <text:p text:style-name="P1"><text:tab/>PostTraitementFormule(oCursor,oTextActif ,sMot, iNbrePas) rem permet de traiter les caractères et/ou formules précédentes</text:p>
      <text:p text:style-name="P1"><text:tab/>oTextActif.insertString(oCursor,sMot,True)</text:p>
      <text:p text:style-name="P1"><text:tab/>oVCursor.GoLeft(iNbrePas,True)</text:p>
      <text:p text:style-name="P1"><text:tab/></text:p>
      <text:p text:style-name="P1"><text:tab/>If bManuelFormula = FALSE Then WriteFormula(oDocument,oVCursor,oCursor,sMot,iTailleDElaFormule,sNomPolice)</text:p>
      <text:p text:style-name="P1"><text:tab/>fin:</text:p>
      <text:p text:style-name="P1"><text:tab/>Erreur=False</text:p>
      <text:p text:style-name="P1">End Sub</text:p>
      <text:p text:style-name="P1"><text:s/></text:p>
      <text:p text:style-name="P1">' ecrite par Didier Dorange-Pattoret </text:p>
      <text:p text:style-name="P1">Sub PostTraitementFormule(oTextCursor, oTextActif as Object,sFormule as String, iNbreCaracteres as Integer)</text:p>
      <text:p text:style-name="P1"><text:tab/>Dim iNbreFormulesPassees as integer</text:p>
      <text:p text:style-name="P1"><text:tab/>Dim sFormulaPre as String 'contient le code de la formule précedente</text:p>
      <text:p text:style-name="P1"><text:tab/>iNbreCaracteres = Len(sFormule)</text:p>
      <text:p text:style-name="P1"><text:tab/>oTextCursor2 = oTextCursor</text:p>
      <text:p text:style-name="P1"><text:tab/>if (bDoubleDollar = False and bConcateneFormules = TRUE) Then</text:p>
      <text:p text:style-name="P1"><text:tab/><text:tab/><text:tab/>iNbreFormulesPassees = 0<text:tab/></text:p>
      <text:p text:style-name="P1"><text:tab/><text:tab/><text:tab/>do until (oTextCursor2.isStartOfSentence()= True <text:s/>or (oTextCursor2.getString()=" "))</text:p>
      <text:p text:style-name="P1"><text:tab/><text:tab/><text:tab/><text:tab/>oTextCursor2.goLeft(0,False)</text:p>
      <text:p text:style-name="P1"><text:tab/><text:tab/><text:tab/><text:tab/>oTextCursor2.goLeft(1,True)</text:p>
      <text:p text:style-name="P1"><text:tab/><text:tab/><text:tab/><text:tab/><text:tab/>if (oTextCursor2.getString()=" ") Then </text:p>
      <text:p text:style-name="P1"><text:tab/><text:tab/><text:tab/><text:tab/><text:tab/><text:tab/>iNbreCaracteres = iNbreCaracteres + iNbreFormulesPassees</text:p>
      <text:p text:style-name="P1"><text:tab/><text:tab/><text:tab/><text:tab/><text:tab/><text:tab/>oTextActif.insertString(oTextCursor," ",False)<text:tab/><text:tab/><text:tab/><text:tab/><text:tab/><text:tab/></text:p>
      <text:p text:style-name="P1"><text:tab/><text:tab/><text:tab/><text:tab/><text:tab/>elseif oTextCursor2.getString()&lt;&gt;"" Then<text:tab/>rem il y a un caractère</text:p>
      <text:p text:style-name="P1"><text:tab/><text:tab/><text:tab/><text:tab/><text:tab/><text:tab/>sFormule = oTextCursor2.getString() + sFormule</text:p>
      <text:p text:style-name="P1"><text:tab/><text:tab/><text:tab/><text:tab/><text:tab/><text:tab/>iNbreCaracteres = iNbreCaracteres + 1<text:tab/><text:tab/><text:tab/><text:tab/></text:p>
      <text:p text:style-name="P1"><text:tab/><text:tab/><text:tab/><text:tab/><text:tab/><text:tab/>oTextActif.insertString(oTextCursor2,"",True)</text:p>
      <text:p text:style-name="P1"><text:tab/><text:tab/><text:tab/><text:tab/><text:tab/>else<text:tab/><text:tab/>rem il s'agit d'une formule</text:p>
      <text:p text:style-name="P1"><text:tab/><text:tab/><text:tab/><text:tab/><text:tab/><text:tab/>Objets=oTextCursor2.createContentEnumeration("com.sun.star.text.TextContent")</text:p>
      <text:p text:style-name="P1"><text:tab/><text:tab/><text:tab/><text:tab/><text:tab/><text:tab/><text:tab/><text:tab/>if Objets.HasMoreElements then</text:p>
      <text:p text:style-name="P1"><text:tab/><text:tab/><text:tab/><text:tab/><text:tab/><text:tab/><text:tab/><text:tab/><text:tab/>obj = Objets.NextElement</text:p>
      <text:p text:style-name="P1"><text:tab/><text:tab/><text:tab/><text:tab/><text:tab/><text:tab/><text:tab/><text:tab/><text:tab/>if obj.getImplementationName="SwXTextEmbeddedObject" then</text:p>
      <text:p text:style-name="P1"><text:soft-page-break/><text:tab/><text:tab/><text:tab/><text:tab/><text:tab/><text:tab/><text:tab/><text:tab/><text:tab/><text:tab/>if obj.embeddedObject.getImplementationName="com.sun.star.comp.math.FormulaDocument" then</text:p>
      <text:p text:style-name="P1"><text:tab/><text:tab/><text:tab/><text:tab/><text:tab/><text:tab/><text:tab/><text:tab/><text:tab/><text:tab/><text:tab/>sFormulaPre = obj.embeddedobject.Formula</text:p>
      <text:p text:style-name="P1"><text:tab/><text:tab/><text:tab/><text:tab/><text:tab/><text:tab/><text:tab/><text:tab/><text:tab/><text:tab/><text:tab/>If Left(sFormule,4) = "size" Then </text:p>
      <text:p text:style-name="P1"><text:tab/><text:tab/><text:tab/><text:tab/><text:tab/><text:tab/><text:tab/><text:tab/><text:tab/><text:tab/><text:tab/><text:tab/>iNbreCaracteres = iNbreCaracteres - Instr(sFormule,"{")-1</text:p>
      <text:p text:style-name="P1"><text:tab/><text:tab/><text:tab/><text:tab/><text:tab/><text:tab/><text:tab/><text:tab/><text:tab/><text:tab/><text:tab/><text:tab/>sFormule = Mid(sFormule,Instr(sFormule,"{")+1,Len(sFormule)-Instr(sFormule,"{")-1)<text:tab/></text:p>
      <text:p text:style-name="P1"><text:tab/><text:tab/><text:tab/><text:tab/><text:tab/><text:tab/><text:tab/><text:tab/><text:tab/><text:tab/><text:tab/>Endif<text:tab/><text:tab/><text:tab/><text:tab/></text:p>
      <text:p text:style-name="P1"><text:tab/><text:tab/><text:tab/><text:tab/><text:tab/><text:tab/><text:tab/><text:tab/><text:tab/><text:tab/><text:tab/>If Left(sFormulaPre,4) = "size" Then<text:tab/><text:tab/><text:tab/><text:tab/><text:tab/><text:tab/><text:tab/><text:tab/><text:tab/><text:tab/><text:tab/></text:p>
      <text:p text:style-name="P1"><text:tab/><text:tab/><text:tab/><text:tab/><text:tab/><text:tab/><text:tab/><text:tab/><text:tab/><text:tab/><text:tab/><text:tab/>sFormule = Mid(sFormulaPre,1,Len(sFormulaPre)-1) &amp; sFormule &amp; "}"</text:p>
      <text:p text:style-name="P1"><text:tab/><text:tab/><text:tab/><text:tab/><text:tab/><text:tab/><text:tab/><text:tab/><text:tab/><text:tab/><text:tab/>Else</text:p>
      <text:p text:style-name="P1"><text:tab/><text:tab/><text:tab/><text:tab/><text:tab/><text:tab/> <text:s/><text:tab/><text:tab/> <text:s text:c="6"/><text:tab/><text:tab/><text:tab/>sFormule = sFormulaPre + sFormule</text:p>
      <text:p text:style-name="P1"><text:tab/><text:tab/><text:tab/><text:tab/><text:tab/><text:tab/> <text:s/><text:tab/><text:tab/> <text:s text:c="6"/><text:tab/><text:tab/>Endif</text:p>
      <text:p text:style-name="P1"><text:tab/><text:tab/><text:tab/><text:tab/><text:tab/><text:tab/> <text:s/><text:tab/><text:tab/> <text:s text:c="6"/><text:tab/><text:tab/>iNbreCaracteres = iNbreCaracteres + Len(obj.embeddedobject.Formula) '+ 1</text:p>
      <text:p text:style-name="P1"><text:tab/><text:tab/><text:tab/><text:tab/><text:tab/><text:tab/> <text:s/><text:tab/><text:tab/> <text:s text:c="6"/><text:tab/><text:tab/>iNbreFormulesPassees = iNbreFormulesPassees + 1<text:tab/></text:p>
      <text:p text:style-name="P1"><text:tab/><text:tab/><text:tab/><text:tab/><text:tab/><text:tab/> <text:s/><text:tab/><text:tab/> <text:s text:c="6"/><text:tab/><text:tab/>oTextCursor2.String()=""<text:tab/><text:tab/><text:tab/><text:tab/> <text:s/><text:tab/><text:tab/> <text:s text:c="6"/><text:tab/></text:p>
      <text:p text:style-name="P1"><text:tab/><text:tab/><text:tab/><text:tab/><text:tab/><text:tab/><text:tab/><text:tab/><text:tab/><text:tab/>endif</text:p>
      <text:p text:style-name="P1"><text:tab/><text:tab/><text:tab/><text:tab/><text:tab/><text:tab/><text:tab/><text:tab/><text:tab/>endif</text:p>
      <text:p text:style-name="P1"><text:tab/><text:tab/><text:tab/><text:tab/><text:tab/><text:tab/><text:tab/><text:tab/>endif</text:p>
      <text:p text:style-name="P1"><text:tab/><text:tab/><text:tab/><text:tab/><text:tab/>end if</text:p>
      <text:p text:style-name="P1"><text:tab/><text:tab/><text:tab/>loop</text:p>
      <text:p text:style-name="P1"><text:tab/>Elseif (Not bConcateneFormules <text:s/>and Not oTextCursor2.isStartOfSentence()) Then</text:p>
      <text:p text:style-name="P1"><text:tab/><text:tab/><text:tab/>oTextCursor2.goLeft(0,False)</text:p>
      <text:p text:style-name="P1"><text:tab/><text:tab/><text:tab/>oTextCursor2.goLeft(1,True)<text:tab/><text:tab/></text:p>
      <text:p text:style-name="P1"><text:tab/><text:tab/><text:tab/>oTextCursor2.goRight(1,False)</text:p>
      <text:p text:style-name="P1"><text:tab/>Endif </text:p>
      <text:p text:style-name="P1">End Sub</text:p>
      <text:p text:style-name="P1"/>
      <text:p text:style-name="P1"/>
      <text:p text:style-name="P1">Sub MetEntre (ChaineG,ChaineD as String)</text:p>
      <text:p text:style-name="P1"><text:tab/>If Form=True or Form1=True Then</text:p>
      <text:p text:style-name="P1"/>
      <text:p text:style-name="P1">' following If... + 1 line for insert at position of cursor GF</text:p>
      <text:p text:style-name="P1"/>
      <text:p text:style-name="P1"><text:tab/>If Form1=True Then</text:p>
      <text:p text:style-name="P1"><text:tab/><text:tab/>fSel1 = oBoite.GetControl(TF)</text:p>
      <text:p text:style-name="P1"><text:tab/><text:tab/>aSel = fSel1.Selection </text:p>
      <text:p text:style-name="P1"><text:tab/>Else</text:p>
      <text:p text:style-name="P1"><text:tab/><text:tab/>fSel0 = oBoiteFormuleGraphique.GetControl(TF)</text:p>
      <text:p text:style-name="P1"><text:tab/><text:tab/>aSel = fSel0.Selection </text:p>
      <text:p text:style-name="P1"><text:tab/>End If</text:p>
      <text:p text:style-name="P1"/>
      <text:p text:style-name="P1"><text:tab/><text:tab/>oTextIndex.Text = Left(oTextIndex.Text,aSel.MIN)+ChaineG+ChaineD+Right(oTextIndex.Text,Len(oTextIndex.Text)-aSel.MIN)</text:p>
      <text:p text:style-name="P1">'<text:tab/><text:tab/>oTextIndex.Text=oTextIndex.Text+ChaineG+ChaineD</text:p>
      <text:p text:style-name="P1"><text:tab/><text:tab/>'Xray oTextIndex</text:p>
      <text:p text:style-name="P1"><text:tab/><text:tab/>'oTextIndex.SelectedText=oTextIndex.SelectedText+ChaineG+ChaineD</text:p>
      <text:p text:style-name="P1"><text:tab/>Else</text:p>
      <text:p text:style-name="P1"><text:tab/><text:tab/>oDesktop = createUnoService("com.sun.star.frame.Desktop")</text:p>
      <text:p text:style-name="P1"><text:tab/><text:tab/>oDocument= oDesktop.getCurrentComponent()</text:p>
      <text:p text:style-name="P1"><text:tab/><text:tab/>oText = oDocument.Text</text:p>
      <text:p text:style-name="P1"><text:tab/><text:tab/>oVCursor = oDocument.currentcontroller.getViewCursor()</text:p>
      <text:p text:style-name="P1"><text:tab/><text:tab/>oTextActif = oVCursor.Text ' la zone de texte actif page ou cellule ....</text:p>
      <text:p text:style-name="P1"><text:tab/><text:tab/>oCursor = oTextActif.createTextCursorByRange(oVCursor.Getstart())</text:p>
      <text:p text:style-name="P1"><text:tab/><text:tab/><text:tab/>If oVCursor.iscollapsed Then </text:p>
      <text:p text:style-name="P1"><text:tab/><text:tab/><text:tab/>oTextActif.insertString(oCursor,ChaineG+ChaineD,True)</text:p>
      <text:p text:style-name="P1"><text:tab/><text:tab/><text:tab/>oVCursor.Goleft(Len(ChaineD),False)</text:p>
      <text:p text:style-name="P1"><text:tab/><text:tab/><text:tab/>Else</text:p>
      <text:p text:style-name="P1"><text:soft-page-break/><text:tab/><text:tab/><text:tab/>oCursor.GotoRange(oVCursor.GetEnd(),True)</text:p>
      <text:p text:style-name="P1"><text:tab/><text:tab/><text:tab/>oTextActif.insertString(oCursor,ChaineG+oCursor.GetString()+ChaineD,True)</text:p>
      <text:p text:style-name="P1"><text:tab/><text:tab/><text:tab/>Endif</text:p>
      <text:p text:style-name="P1"><text:tab/>Endif</text:p>
      <text:p text:style-name="P1"><text:tab/><text:tab/>If bBoite=True Then oBoite.Endexecute()</text:p>
      <text:p text:style-name="P1">End Sub</text:p>
      <text:p text:style-name="P1"/>
      <text:p text:style-name="P1">Sub VerifDateSauvegarde</text:p>
      <text:p text:style-name="P1"><text:tab/>if iDelaiEntreSauvegardes&lt;&gt;0 Then</text:p>
      <text:p text:style-name="P1"><text:tab/>Dim iLadifdedate as Long</text:p>
      <text:p text:style-name="P1"><text:tab/>iLadifdedate = DateValue(date()) <text:s/>- DateValue(sDateSauvegarde)</text:p>
      <text:p text:style-name="P1"><text:tab/>rem<text:tab/><text:tab/>iLadifdedate = iLadifdedate - DateValue(sDateSauvegarde)</text:p>
      <text:p text:style-name="P1"><text:tab/>if iLadifdedate &gt;= iDelaiEntreSauvegardes <text:s/>Then MsgBox(sVocab382+" "+sDateSauvegarde,48,"Dmaths Backup")</text:p>
      <text:p text:style-name="P1"><text:tab/>End If</text:p>
      <text:p text:style-name="P1">End Su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ylvie</meta:initial-creator>
    <meta:creation-date>2008-08-31T16:17:57</meta:creation-date>
    <dc:creator>Sylvie</dc:creator>
    <dc:date>2008-08-31T16:22:23</dc:date>
    <meta:editing-cycles>2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2" meta:paragraph-count="1229" meta:word-count="5101" meta:character-count="36647"/>
  </office:meta>
</office:document-meta>
</file>