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24pt" style:font-size-asian="24pt" style:font-size-complex="24pt"/>
    </style:style>
    <style:style style:name="P2" style:family="paragraph" style:parent-style-name="Standard" style:master-page-name="ma_20_page">
      <style:paragraph-properties style:page-number="auto"/>
    </style:style>
    <style:style style:name="P3" style:family="paragraph" style:parent-style-name="Standard">
      <style:paragraph-properties fo:break-before="page"/>
    </style:style>
    <style:style style:name="P4" style:family="paragraph" style:parent-style-name="Frame_20_contents">
      <style:text-properties fo:font-size="24pt" style:font-size-asian="24pt" style:font-size-complex="24pt"/>
    </style:style>
    <style:style style:name="fr1" style:family="graphic" style:parent-style-name="Mon_20_cadre">
      <style:graphic-properties style:vertical-pos="from-top" style:vertical-rel="page" style:horizontal-pos="from-left" style:horizontal-rel="paragraph"/>
    </style:style>
    <style:style style:name="fr2" style:family="graphic" style:parent-style-name="Mon_20_cadr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161cm" svg:y="2cm" svg:width="16.709cm" svg:height="12cm" draw:z-index="1">
        <draw:text-box draw:chain-next-name="Cadre3">
          <text:p text:style-name="P1">Aeeeeeeeeeeee ea eaz eazeazzzzzzzzzzzzzzzzzzz ze ezzzzzzzzzzzzzzzezzzzzzzzzzzzzz <text:s/>eza <text:s text:c="27"/>eza <text:s text:c="6"/>azzzzzaeaz eza ezaazeeeeeeeeeeeeeeeeeeeeeeeeeeeeeeeeeeeeeeeeeeeeeeeeeeeeeeeeeeeeeeeeeeeeeeeeeeeeeeeeeeeeeeeeeeeeeeeeeeeeeeeeeeeeeeeeeeeeeeeeeeeeeeeeeeeeeeeeeeeeeeeeeeeeeeeeeeeeeeeeeeeeeeeeeeeeeeeeeeeeeeeee eeeeeeeeeeeeeeeeeeeeeeeeeeeee <text:s text:c="2"/>frmlkmlkf mlkf lmk feamlk fmlk fmlk fmlk fmlkflmkf mlkfl lfk lk fmlk fmlk mflk kkkkkkkkkkkkkkkkk k ml kkkkk <text:s text:c="15"/>klkfmlka</text:p>
        </draw:text-box>
      </draw:frame>
      <draw:frame draw:style-name="fr1" draw:name="Cadre3" text:anchor-type="page" text:anchor-page-number="1" svg:x="2.161cm" svg:y="15.577cm" svg:width="16.709cm" svg:height="12cm" draw:z-index="2">
        <draw:text-box draw:chain-next-name="Cadre1">
          <text:p text:style-name="Frame_20_contents"/>
        </draw:text-box>
      </draw:frame>
      <draw:frame draw:style-name="fr2" draw:name="Cadre1" text:anchor-type="page" text:anchor-page-number="2" svg:x="2.212cm" svg:y="1.933cm" svg:width="16.709cm" svg:height="12cm" draw:z-index="3">
        <draw:text-box draw:chain-next-name="Cadre4">
          <text:p text:style-name="Frame_20_contents"/>
        </draw:text-box>
      </draw:frame>
      <draw:frame draw:style-name="fr1" draw:name="Cadre4" text:anchor-type="page" text:anchor-page-number="2" svg:x="2.161cm" svg:y="15.577cm" svg:width="16.709cm" svg:height="12cm" draw:z-index="4">
        <draw:text-box>
          <text:p text:style-name="Frame_20_contents"/>
        </draw:text-box>
      </draw:frame>
      <draw:frame draw:style-name="fr3" draw:name="Image1" text:anchor-type="page" text:anchor-page-number="1" svg:x="3.545cm" svg:y="14.734cm" svg:width="14.737cm" svg:height="0.344cm" draw:z-index="0">
        <draw:image xlink:href="../../../../Program%20Files/OpenOffice.org%202.4/share/gallery/rulers/gldballs.gif" xlink:type="simple" xlink:show="embed" xlink:actuate="onLoad"/>
      </draw:frame>
      <draw:frame draw:style-name="fr3" draw:name="Image2" text:anchor-type="page" text:anchor-page-number="2" svg:x="3.545cm" svg:y="14.734cm" svg:width="14.737cm" svg:height="0.344cm" draw:z-index="5">
        <draw:image xlink:href="../../../../Program%20Files/OpenOffice.org%202.4/share/gallery/rulers/gldballs.gif" xlink:type="simple" xlink:show="embed" xlink:actuate="onLoad"/>
      </draw:frame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on_20_cadre" style:display-name="Mon cadre" style:family="graphic" style:parent-style-name="Frame">
      <style:graphic-properties svg:width="16.709cm" svg:height="12cm" text:anchor-type="paragraph" svg:x="0.161cm" svg:y="0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5cm" fo:border="0.002cm solid #000000">
        <style:columns fo:column-count="2" fo:column-gap="0.399cm">
          <style:column style:rel-width="4650*" fo:start-indent="0cm" fo:end-indent="0.199cm"/>
          <style:column style:rel-width="4651*" fo:start-indent="0.199cm" fo:end-indent="0cm"/>
        </style:columns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a_20_page" style:display-name="ma page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2T14:34:23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" meta:word-count="31" meta:character-count="492"/>
  </office:meta>
</office:document-meta>
</file>