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s pas derrière lui..</text:h>
      <text:h text:style-name="Heading_20_2" text:outline-level="2">. Très mauvais signe...</text:h>
      <text:h text:style-name="Heading_20_3" text:outline-level="3"><text:s/>Mais qui pourrait bien </text:h>
      <text:p text:style-name="Standard">le suivre au beau milieu</text:p>
      <text:p text:style-name="Standard"><text:s/>de la nuit, dans cette rue</text:p>
      <text:p text:style-name="Standard"><text:s/>étroite dans le fin fond du port </text:p>
      <text:p text:style-name="Standard">? Et ce alors qu'il vient</text:p>
      <text:p text:style-name="Standard"><text:s/>de réussir le coup dont il a</text:p>
      <text:p text:style-name="Standard"><text:s/>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style:name="Outline">
      <text:outline-level-style text:level="1" style:num-format="1">
        <style:list-level-properties text:list-level-position-and-space-mode="label-alignment">
          <style:list-level-label-alignment text:label-followed-by="listtab" text:list-tab-stop-position="0.76cm" fo:text-indent="-0.762cm" fo:margin-left="0.762cm"/>
        </style:list-level-properties>
      </text:outline-level-style>
      <text:outline-level-style text:level="2" style:num-format="A">
        <style:list-level-properties text:list-level-position-and-space-mode="label-alignment">
          <style:list-level-label-alignment text:label-followed-by="listtab" text:list-tab-stop-position="1.52cm" fo:margin-left="0.76cm"/>
        </style:list-level-properties>
      </text:outline-level-style>
      <text:outline-level-style text:level="3" style:num-format="a">
        <style:list-level-properties text:list-level-position-and-space-mode="label-alignment">
          <style:list-level-label-alignment text:label-followed-by="listtab" text:list-tab-stop-position="2.011cm" fo:text-indent="-0.709cm" fo:margin-left="1.66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érard Landron</meta:initial-creator>
    <meta:creation-date>2008-12-10T22:04:40</meta:creation-date>
    <meta:document-statistic meta:table-count="0" meta:image-count="0" meta:object-count="0" meta:page-count="1" meta:paragraph-count="9" meta:word-count="344" meta:character-count="1933"/>
    <dc:date>2008-12-10T22:13:30</dc:date>
    <dc:creator>Gérard Landron</dc:creator>
    <meta:editing-duration>PT00H08M50S</meta:editing-duration>
    <meta:editing-cycles>1</meta:editing-cycles>
    <meta:generator>OpenOffice.org/3.0$Linux OpenOffice.org_project/300m8$Build-9357</meta:generator>
  </office:meta>
</office:document-meta>
</file>