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OpenSymbol" svg:font-family="Open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ontents_20_10">
      <style:paragraph-properties>
        <style:tab-stops>
          <style:tab-stop style:position="14.508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3" style:family="paragraph" style:parent-style-name="Titre_20_1_20_bis" style:master-page-name="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Faire un double clic pour indiquer le nom de l'auteur de ce document" text:name="Nom_Auteur"/>
        <text:user-field-decl office:value-type="string" office:string-value="Faire un double clic pour indiquer l'année" text:name="Année"/>
        <text:user-field-decl office:value-type="string" office:string-value="Faire un double clic pour indiquer le nom original du document" text:name="Nom_Document"/>
        <text:user-field-decl office:value-type="string" office:string-value="Faire un double clic pour indiquer votre adresse mail" text:name="Adresse_Mail"/>
      </text:user-field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">1 Dfghj<text:tab/><text:a xlink:type="simple" xlink:href="#1.Dfghj|outline" text:style-name="Internet_20_link" text:visited-style-name="Internet_20_link">1</text:a></text:p>
          <text:p text:style-name="P2">2 dui<text:tab/><text:a xlink:type="simple" xlink:href="#2.dui|outline" text:style-name="Internet_20_link" text:visited-style-name="Internet_20_link">1</text:a></text:p>
          <text:p text:style-name="P2">3 fghjkl<text:tab/><text:a xlink:type="simple" xlink:href="#3.fghjkl|outline" text:style-name="Internet_20_link" text:visited-style-name="Internet_20_link">1</text:a></text:p>
          <text:p text:style-name="P1">3 bis Cdvb<text:tab/><text:a xlink:type="simple" xlink:href="#3.0.0.0.0.0.0.0.0.3.Cdvb|outline" text:style-name="Internet_20_link" text:visited-style-name="Internet_20_link">1</text:a></text:p>
          <text:p text:style-name="P2">5 fgh<text:tab/><text:a xlink:type="simple" xlink:href="#5.fgh|outline" text:style-name="Internet_20_link" text:visited-style-name="Internet_20_link">1</text:a></text:p>
          <text:p text:style-name="P1">5 bis Dfghjklm<text:tab/><text:a xlink:type="simple" xlink:href="#5.0.0.0.0.0.0.0.0.5.Dfghjklm|outline" text:style-name="Internet_20_link" text:visited-style-name="Internet_20_link">1</text:a></text:p>
          <text:p text:style-name="P2">6 Dfghjklm<text:tab/><text:a xlink:type="simple" xlink:href="#6.Dfghjklm|outline" text:style-name="Internet_20_link" text:visited-style-name="Internet_20_link">1</text:a></text:p>
          <text:p text:style-name="P1">6 bis fghyjkl<text:tab/><text:a xlink:type="simple" xlink:href="#6.0.0.0.0.0.0.0.0.6.fghyjkl|outline" text:style-name="Internet_20_link" text:visited-style-name="Internet_20_link">1</text:a></text:p>
        </text:index-body>
      </text:table-of-content>
      <text:p text:style-name="Standard"/>
      <text:p text:style-name="Standard"/>
      <text:p text:style-name="Standard"/>
      <text:p text:style-name="Standard"/>
      <text:list xml:id="list37404499" text:style-name="Outline">
        <text:list-item>
          <text:h text:style-name="Heading_20_1" text:outline-level="1">Dfghj</text:h>
        </text:list-item>
        <text:list-item>
          <text:h text:style-name="Heading_20_1" text:outline-level="1">dui</text:h>
        </text:list-item>
        <text:list-item>
          <text:h text:style-name="Heading_20_1" text:outline-level="1">fghjkl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3">
                                              <text:h text:style-name="P3" text:outline-level="10" text:restart-numbering="true" text:start-value="3">Cdvb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jhklmlkjhg</text:p>
      <text:list xml:id="list37461589" text:continue-numbering="true" text:style-name="Outline">
        <text:list-item>
          <text:h text:style-name="Heading_20_1" text:outline-level="1"/>
        </text:list-item>
        <text:list-item>
          <text:h text:style-name="Heading_20_1" text:outline-level="1">fgh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5">
                                              <text:h text:style-name="Titre_20_1_20_bis" text:outline-level="10" text:restart-numbering="true" text:start-value="5">Dfghjklm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Heading_20_1" text:outline-level="1">Dfghjklm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6">
                                              <text:h text:style-name="Titre_20_1_20_bis" text:outline-level="10" text:restart-numbering="true" text:start-value="6">fghyjkl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OpenSymbol" svg:font-family="Open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.199cm" fo:margin-bottom="0.101cm" fo:text-align="justify" style:justify-single-word="false" text:number-lines="false" text:line-number="0">
        <style:tab-stops/>
      </style:paragraph-properties>
      <style:text-properties fo:font-size="11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default-outline-level="1">
      <style:paragraph-properties fo:margin-top="0.4cm" fo:margin-bottom="0.199cm" fo:text-align="start" style:justify-single-word="false">
        <style:tab-stops/>
      </style:paragraph-properties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80" style:font-name="Times New Roman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cm" fo:margin-bottom="0cm" fo:keep-together="always" fo:text-indent="0cm" style:auto-text-indent="false" style:page-number="auto">
        <style:tab-stops/>
      </style:paragraph-properties>
      <style:text-properties style:font-name="Arial1" fo:font-size="11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cm" fo:text-indent="0cm" style:auto-text-indent="false"/>
      <style:text-properties style:font-name="Arial1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zxx" fo:country="none"/>
    </style:style>
    <style:style style:name="OOo2" style:family="paragraph" style:parent-style-name="Standard" style:class="text" style:master-page-name="">
      <style:paragraph-properties fo:margin-top="0.101cm" fo:margin-bottom="0.101cm" style:page-number="auto" fo:background-color="#ffffcc" fo:padding="0.049cm" fo:border="0.035cm solid #00cccc">
        <style:background-image/>
      </style:paragraph-properties>
      <style:text-properties style:font-name="Arial1"/>
    </style:style>
    <style:style style:name="Montitre" style:family="paragraph" style:next-style-name="Standard">
      <style:paragraph-properties fo:margin-top="0cm" fo:margin-bottom="1cm" fo:text-align="center" style:justify-single-word="false" fo:orphans="0" fo:widows="0" fo:hyphenation-ladder-count="no-limit" style:border-line-width-bottom="0.088cm 0.088cm 0.088cm" fo:padding="0cm" fo:border-left="none" fo:border-right="none" fo:border-top="none" fo:border-bottom="0.264cm double #000000" style:text-autospace="ideograph-alpha" style:punctuation-wrap="hanging" style:line-break="strict" style:writing-mode="lr-tb"/>
      <style:text-properties fo:text-transform="uppercase" style:use-window-font-color="true" style:font-name="Verdana" fo:font-size="20pt" fo:language="fr" fo:country="FR" style:text-underline-style="none" fo:font-weight="bold" style:font-name-asian="Lucida Sans Unicode" style:font-size-asian="20pt" style:language-asian="fr" style:country-asian="FR" style:font-weight-asian="bold" style:font-name-complex="Tahoma" style:font-size-complex="12pt" style:language-complex="fr" style:country-complex="FR" fo:hyphenate="false" fo:hyphenation-remain-char-count="2" fo:hyphenation-push-char-count="2"/>
    </style:style>
    <style:style style:name="Titre_20_1_20_bis" style:display-name="Titre 1 bis" style:family="paragraph" style:parent-style-name="Heading_20_1" style:next-style-name="Standard" style:list-style-name="Outline" style:class="text" style:master-page-name="" style:default-outline-level="10">
      <style:paragraph-properties style:page-number="auto" style:shadow="none"/>
      <style:text-properties fo:color="#ff000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  <style:text-properties fo:color="#ff0000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a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suffix=" bis " style:num-format="1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4 par défaut</dc:title>
    <dc:language>fr-FR</dc:language>
    <meta:editing-cycles>1</meta:editing-cycles>
    <meta:editing-duration>PT00H00M00S</meta:editing-duration>
    <meta:creation-date>2009-03-06T17:36:04.96</meta:creation-date>
    <meta:document-statistic meta:table-count="0" meta:image-count="0" meta:object-count="0" meta:page-count="1" meta:paragraph-count="18" meta:word-count="50" meta:character-count="188"/>
    <meta:user-defined meta:name="Info 1"/>
    <meta:user-defined meta:name="Info 2"/>
    <meta:user-defined meta:name="Info 3"/>
    <meta:user-defined meta:name="Info 4"/>
    <meta:template xlink:type="simple" xlink:actuate="onRequest" xlink:title="A4 par défaut" xlink:href="../../../Application%20Data/OpenOffice.org/3/user/template/A4%20par%20d%C3%A9faut.ott" meta:date="2009-03-06T12:15:01"/>
  </office:meta>
</office:document-meta>
</file>