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REFR</text:p>
          </table:table-cell>
          <table:table-cell office:value-type="string">
            <text:p>LIBL</text:p>
          </table:table-cell>
          <table:table-cell office:value-type="string">
            <text:p>DESLONG</text:p>
          </table:table-cell>
          <table:table-cell office:value-type="string">
            <text:p>ACT</text:p>
          </table:table-cell>
          <table:table-cell office:value-type="string">
            <text:p>DESCOURT</text:p>
          </table:table-cell>
          <table:table-cell office:value-type="string">
            <text:p>XML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&quot;&lt;ART&gt;&quot;&amp;CHAR(10)&amp;&quot;&lt;REFR&gt;&quot;&amp;[.A2]&amp;&quot;&lt;/REFR&gt;&quot;&amp;CHAR(10)&amp;&quot;&lt;LIBL&gt;&quot;&amp;[.B2]&amp;&quot;&lt;/LIBL&gt;&quot;&amp;CHAR(10)&amp;&quot;&lt;DESLONG&gt;&quot;&amp;[.C2]&amp;&quot;&lt;/DESLONG&gt;&quot;&amp;CHAR(10)&amp;&quot;&lt;ACT&gt;&quot;&amp;[.D2]&amp;&quot;&lt;/ACT&gt;&quot;&amp;CHAR(10)&amp;&quot;&lt;DESCOURT&gt;&quot;&amp;[.E2]&amp;&quot;&lt;/DESCOURT&gt;&amp;CAR(10)&amp;&lt;/ART&gt;&quot;" office:value-type="string" office:string-value="&lt;ART&gt;&#10;&lt;REFR&gt;1&lt;/REFR&gt;&#10;&lt;LIBL&gt;1&lt;/LIBL&gt;&#10;&lt;DESLONG&gt;1&lt;/DESLONG&gt;&#10;&lt;ACT&gt;1&lt;/ACT&gt;&#10;&lt;DESCOURT&gt;5&lt;/DESCOURT&gt;&amp;CAR(10)&amp;&lt;/ART&gt;">
            <text:p>&lt;ART&gt;<text:line-break/>&lt;REFR&gt;1&lt;/REFR&gt;<text:line-break/>&lt;LIBL&gt;1&lt;/LIBL&gt;<text:line-break/>&lt;DESLONG&gt;1&lt;/DESLONG&gt;<text:line-break/>&lt;ACT&gt;1&lt;/ACT&gt;<text:line-break/>&lt;DESCOURT&gt;5&lt;/DESCOURT&gt;&amp;CAR(10)&amp;&lt;/ART&gt;</text:p>
          </table:table-cell>
        </table:table-row>
        <table:table-row table:style-name="ro1">
          <table:table-cell table:number-columns-repeated="5" office:value-type="float" office:value="2">
            <text:p>2</text:p>
          </table:table-cell>
          <table:table-cell table:formula="of:=&quot;&lt;ART&gt;&quot;&amp;CHAR(10)&amp;&quot;&lt;REFR&gt;&quot;&amp;[.A3]&amp;&quot;&lt;/REFR&gt;&quot;&amp;CHAR(10)&amp;&quot;&lt;LIBL&gt;&quot;&amp;[.B3]&amp;&quot;&lt;/LIBL&gt;&quot;&amp;CHAR(10)&amp;&quot;&lt;DESLONG&gt;&quot;&amp;[.C3]&amp;&quot;&lt;/DESLONG&gt;&quot;&amp;CHAR(10)&amp;&quot;&lt;ACT&gt;&quot;&amp;[.D3]&amp;&quot;&lt;/ACT&gt;&quot;&amp;CHAR(10)&amp;&quot;&lt;DESCOURT&gt;&quot;&amp;[.E3]&amp;&quot;&lt;/DESCOURT&gt;&amp;CAR(10)&amp;&lt;/ART&gt;&quot;" office:value-type="string" office:string-value="&lt;ART&gt;&#10;&lt;REFR&gt;2&lt;/REFR&gt;&#10;&lt;LIBL&gt;2&lt;/LIBL&gt;&#10;&lt;DESLONG&gt;2&lt;/DESLONG&gt;&#10;&lt;ACT&gt;2&lt;/ACT&gt;&#10;&lt;DESCOURT&gt;2&lt;/DESCOURT&gt;&amp;CAR(10)&amp;&lt;/ART&gt;">
            <text:p>&lt;ART&gt;<text:line-break/>&lt;REFR&gt;2&lt;/REFR&gt;<text:line-break/>&lt;LIBL&gt;2&lt;/LIBL&gt;<text:line-break/>&lt;DESLONG&gt;2&lt;/DESLONG&gt;<text:line-break/>&lt;ACT&gt;2&lt;/ACT&gt;<text:line-break/>&lt;DESCOURT&gt;2&lt;/DESCOURT&gt;&amp;CAR(10)&amp;&lt;/ART&gt;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B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6">06/06/2009</text:date>, <text:time>20:4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6T20:40:19</meta:creation-date>
    <dc:date>2009-06-06T20:49:59</dc:date>
    <meta:editing-duration>PT00H09M40S</meta:editing-duration>
    <meta:editing-cycles>1</meta:editing-cycles>
    <meta:document-statistic meta:table-count="3" meta:cell-count="18" meta:object-count="0"/>
    <meta:generator>OpenOffice.org/3.1$Linux OpenOffice.org_project/310m11$Build-9399</meta:generator>
  </office:meta>
</office:document-meta>
</file>