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6.077cm"/>
    </style:style>
    <style:style style:name="co7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text-underline-mode="continuous" style:text-line-through-mode="continuous" style:font-name-asian="Arial Unicode MS" style:font-size-asian="12pt" style:language-asian="ar" style:country-asian="SA" style:font-style-asian="normal" style:font-weight-asian="bold" style:font-name-complex="Times New Roman" style:font-size-complex="6.80000019073486pt" style:language-complex="ar" style:country-complex="SA" style:font-style-complex="normal" style:font-weight-complex="bold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line-through-mode="continuous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Times New Roman1" fo:font-size="14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4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75"/>
    <style:style style:name="ce13" style:family="table-cell" style:parent-style-name="Default" style:data-style-name="N2"/>
    <style:style style:name="ce14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 style:data-style-name="N2">
      <style:table-cell-properties fo:background-color="#ffff99" style:cell-protect="none" style:print-content="true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2">
      <style:table-cell-properties style:cell-protect="none" style:print-content="true"/>
    </style:style>
    <style:style style:name="ce20" style:family="table-cell" style:parent-style-name="Default" style:data-style-name="N2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style:text-underline-mode="continuous" style:text-line-through-mode="continuous" style:font-name-asian="Arial Unicode MS" style:font-size-asian="10pt" style:language-asian="ar" style:country-asian="SA" style:font-style-asian="normal" style:font-name-complex="Times New Roman" style:font-size-complex="5.69999980926514pt" style:language-complex="ar" style:country-complex="SA" style:font-style-complex="normal" style:text-emphasize="none" style:font-relief="none"/>
    </style:style>
    <style:style style:name="ce21" style:family="table-cell" style:parent-style-name="Default" style:data-style-name="N36">
      <style:table-cell-properties fo:background-color="#ffff99"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0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ffff00" fo:font-weight="bold" style:font-weight-asian="bold" style:font-weight-complex="bold" style:font-relief="embossed"/>
      <style:map style:condition="is-true-formula([.C5]&lt;&gt;&quot;&quot;)" style:apply-style-name="operation" style:base-cell-address="'grand livre'.F5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gr1" style:family="graphic">
      <style:graphic-properties fo:background-color="#ff0000"/>
    </style:style>
    <style:style style:name="gr2" style:family="graphic">
      <style:graphic-properties fo:background-color="#ffff00"/>
    </style:style>
    <style:style style:name="gr3" style:family="graphic">
      <style:graphic-properties fo:background-color="#00ff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Times New Roman'" style:font-style-name="Normal" style:font-family-generic="roman" fo:font-size="12pt"/>
    </style:style>
  </office:automatic-styles>
  <office:body>
    <office:spreadsheet>
      <table:calculation-settings>
        <table:iteration table:status="enable"/>
      </table:calculation-settings>
      <table:table table:name="Clien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1018" table:default-cell-style-name="ce3"/>
        <table:table-row table:style-name="ro1">
          <table:table-cell office:value-type="string">
            <text:p>Client</text:p>
          </table:table-cell>
          <table:table-cell office:value-type="string">
            <text:p>Adresse1</text:p>
          </table:table-cell>
          <table:table-cell office:value-type="string">
            <text:p>Adresse2</text:p>
          </table:table-cell>
          <table:table-cell office:value-type="string">
            <text:p>CP</text:p>
          </table:table-cell>
          <table:table-cell office:value-type="string">
            <text:p>Ville</text:p>
          </table:table-cell>
          <table:table-cell office:value-type="string">
            <text:p>Tel</text:p>
          </table:table-cell>
          <table:table-cell table:style-name="Default" office:value-type="string">
            <text:p>Contact</text:p>
          </table:table-cell>
          <table:table-cell table:style-name="Default" office:value-type="string">
            <text:p>mail</text:p>
          </table:table-cell>
          <table:table-cell table:style-name="Default" table:number-columns-repeated="1016"/>
        </table:table-row>
        <table:table-row table:style-name="ro2">
          <table:table-cell table:style-name="ce1" office:value-type="string">
            <text:p>JULES &amp; JIM</text:p>
          </table:table-cell>
          <table:table-cell table:style-name="ce1" office:value-type="string">
            <text:p>12 rue de la croisette</text:p>
          </table:table-cell>
          <table:table-cell table:style-name="ce2"/>
          <table:table-cell table:style-name="ce1" office:value-type="float" office:value="59000">
            <text:p>59000</text:p>
          </table:table-cell>
          <table:table-cell table:style-name="ce1" office:value-type="string">
            <text:p>LILLE</text:p>
          </table:table-cell>
          <table:table-cell/>
          <table:table-cell table:style-name="ce2" table:number-columns-repeated="1018"/>
        </table:table-row>
        <table:table-row table:style-name="ro2">
          <table:table-cell table:style-name="ce1" office:value-type="string">
            <text:p>JULES &amp; LEON</text:p>
          </table:table-cell>
          <table:table-cell table:style-name="ce1" office:value-type="string">
            <text:p>10 Vieux port</text:p>
          </table:table-cell>
          <table:table-cell table:style-name="ce3"/>
          <table:table-cell table:style-name="ce1" office:value-type="float" office:value="13000">
            <text:p>13000</text:p>
          </table:table-cell>
          <table:table-cell table:style-name="ce1" office:value-type="string">
            <text:p>MARSEILLE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2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</table:table>
      <table:table table:name="facture" table:style-name="ta1" table:print-ranges="facture.A3:facture.I5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tab-stop="false" form:size="10" form:bound-column="1" form:linked-cell="facture.J1" form:list-linkage-type="selection-indexes" form:source-cell-range="Clients.A1:Clients.A10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button form:name="PushButton" form:control-implementation="ooo:com.sun.star.form.component.CommandButton" form:id="control2" form:label="insertion dat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atfact?language=Basic&amp;location=document"/>
              </office:event-listeners>
            </form:button>
            <form:button form:name="PushButton1" form:control-implementation="ooo:com.sun.star.form.component.CommandButton" form:id="control3" form:label="Bou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2" form:control-implementation="ooo:com.sun.star.form.component.CommandButton" form:id="control4" form:label="Enregistremen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rempliGrandLivre?language=Basic&amp;location=document"/>
              </office:event-listeners>
            </form:button>
          </form:form>
        </office:forms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row table:style-name="ro1">
          <table:table-cell table:style-name="ce4"/>
          <table:table-cell table:number-columns-repeated="3"/>
          <table:table-cell>
            <draw:control table:end-cell-address="facture.G2" table:end-x="2.177cm" table:end-y="0.431cm" draw:z-index="3" draw:style-name="gr1" draw:text-style-name="P1" svg:width="4.489cm" svg:height="0.882cm" svg:x="2.204cm" svg:y="0cm" draw:control="control4"/>
          </table:table-cell>
          <table:table-cell table:number-columns-repeated="2"/>
          <table:table-cell>
            <draw:control table:end-cell-address="facture.J2" table:end-x="0.058cm" table:end-y="0.427cm" draw:z-index="0" draw:style-name="gr2" draw:text-style-name="P2" svg:width="4.829cm" svg:height="0.824cm" svg:x="0.03cm" svg:y="0.054cm" draw:control="control1"/>
          </table:table-cell>
          <table:table-cell/>
          <table:table-cell office:value-type="float" office:value="2">
            <text:p>2</text:p>
          </table:table-cell>
          <table:table-cell>
            <draw:control table:end-cell-address="facture.L2" table:end-x="2.061cm" table:end-y="0.406cm" draw:z-index="1" draw:style-name="gr3" draw:text-style-name="P1" svg:width="4.182cm" svg:height="0.829cm" svg:x="0.138cm" svg:y="0.028cm" draw:control="control2"/>
          </table:table-cell>
          <table:table-cell/>
        </table:table-row>
        <table:table-row table:style-name="ro1" table:number-rows-repeated="13">
          <table:table-cell table:number-columns-repeated="12"/>
        </table:table-row>
        <table:table-row table:style-name="ro3">
          <table:table-cell table:number-columns-repeated="6"/>
          <table:table-cell table:style-name="ce8"/>
          <table:table-cell table:number-columns-repeated="4"/>
          <table:table-cell>
            <draw:control table:end-cell-address="facture.L15" table:end-x="1.14cm" table:end-y="0.363cm" draw:z-index="2" draw:text-style-name="P1" svg:width="0.028cm" svg:height="0.027cm" svg:x="1.112cm" svg:y="0.336cm" draw:control="control3"/>
          </table:table-cell>
        </table:table-row>
        <table:table-row table:style-name="ro1" table:number-rows-repeated="3">
          <table:table-cell table:number-columns-repeated="12"/>
        </table:table-row>
        <table:table-row table:style-name="ro3">
          <table:table-cell table:number-columns-repeated="6"/>
          <table:table-cell table:style-name="ce8" table:formula="of:=INDEX([Clients.A1:.H100];[.$J$1];1)" office:value-type="string" office:string-value="JULES &amp; JIM">
            <text:p>JULES &amp; JIM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ce8" table:formula="of:=INDEX([Clients.A1:.H100];[.$J$1];2)" office:value-type="string" office:string-value="12 rue de la croisette">
            <text:p>12 rue de la croisette</text:p>
          </table:table-cell>
          <table:table-cell table:style-name="ce8"/>
          <table:table-cell table:number-columns-repeated="4"/>
        </table:table-row>
        <table:table-row table:style-name="ro3">
          <table:table-cell table:number-columns-repeated="6"/>
          <table:table-cell table:style-name="ce8" table:formula="of:=IF(INDEX([Clients.A1:.H100];[.J1];3)=0;&quot;&quot;;INDEX([Clients.A1:.H100];[.J1];3))">
            <text:p/>
          </table:table-cell>
          <table:table-cell table:style-name="ce8"/>
          <table:table-cell table:number-columns-repeated="4"/>
        </table:table-row>
        <table:table-row table:style-name="ro3">
          <table:table-cell table:number-columns-repeated="6"/>
          <table:table-cell table:style-name="ce9" table:formula="of:=INDEX([Clients.A1:.H100];[.J1];4)" office:value-type="float" office:value="59000">
            <text:p>59000</text:p>
          </table:table-cell>
          <table:table-cell table:style-name="ce8" table:formula="of:=INDEX([Clients.A1:.H100];[.J1];5)" office:value-type="string" office:string-value="LILLE">
            <text:p>LILLE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style-name="ce5" office:value-type="string">
            <text:p>Objet : <text:s/></text:p>
          </table:table-cell>
          <table:table-cell table:number-columns-repeated="5"/>
          <table:table-cell table:style-name="ce10" office:value-type="string">
            <text:p>le </text:p>
          </table:table-cell>
          <table:table-cell table:style-name="ce12" table:formula="of:=NOW()" office:value-type="date" office:date-value="2009-07-08T20:18:07.95">
            <text:p>8 juil. 2009</text:p>
          </table:table-cell>
          <table:table-cell table:number-columns-repeated="4"/>
        </table:table-row>
        <table:table-row table:style-name="ro4">
          <table:table-cell table:style-name="ce6" office:value-type="string">
            <text:p>bon N°</text:p>
          </table:table-cell>
          <table:table-cell office:value-type="float" office:value="901003">
            <text:p>901003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3"/>
        </table:table-row>
        <table:table-row table:style-name="ro4">
          <table:table-cell table:style-name="ce7"/>
          <table:table-cell table:number-columns-repeated="11"/>
        </table:table-row>
        <table:table-row table:style-name="ro4" table:number-rows-repeated="18">
          <table:table-cell table:style-name="ce6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11" office:value-type="string">
            <text:p>MONTANT TOTAL</text:p>
          </table:table-cell>
          <table:table-cell/>
          <table:table-cell table:style-name="ce13" table:formula="of:=SUM([.I26:.I47])" office:value-type="float" office:value="30">
            <text:p>30,00</text:p>
          </table:table-cell>
          <table:table-cell table:number-columns-repeated="3"/>
        </table:table-row>
      </table:table>
      <table:table table:name="grand livre" table:style-name="ta1" table:print="false">
        <office:forms form:automatic-focus="false" form:apply-design-mode="false"/>
        <table:table-column table:style-name="co4" table:default-cell-style-name="ce15"/>
        <table:table-column table:style-name="co4" table:default-cell-style-name="ce16"/>
        <table:table-column table:style-name="co6" table:default-cell-style-name="ce16"/>
        <table:table-column table:style-name="co4" table:number-columns-repeated="2" table:default-cell-style-name="ce19"/>
        <table:table-column table:style-name="co7" table:default-cell-style-name="ce23"/>
        <table:table-column table:style-name="co4" table:number-columns-repeated="5" table:default-cell-style-name="Default"/>
        <table:table-column table:style-name="co4" table:number-columns-repeated="1012" table:default-cell-style-name="ce16"/>
        <table:table-row table:style-name="ro1">
          <table:table-cell table:style-name="ce14" table:formula="of:=COUNTIF([.A3:.A1000];&quot;&lt;&gt;''&quot;)+3" office:value-type="float" office:value="6">
            <text:p>6</text:p>
          </table:table-cell>
          <table:table-cell table:style-name="ce14" table:number-columns-repeated="2"/>
          <table:table-cell table:style-name="ce18"/>
          <table:table-cell table:style-name="ce20"/>
          <table:table-cell table:style-name="ce21"/>
          <table:table-cell table:number-columns-repeated="5"/>
          <table:table-cell table:style-name="ce15" table:number-columns-repeated="1012"/>
        </table:table-row>
        <table:table-row table:style-name="ro1">
          <table:table-cell table:style-name="ce14" office:value-type="string">
            <text:p>Date</text:p>
          </table:table-cell>
          <table:table-cell table:style-name="ce14" office:value-type="string">
            <text:p>N° Bon</text:p>
          </table:table-cell>
          <table:table-cell table:style-name="ce14" office:value-type="string">
            <text:p>libellé</text:p>
          </table:table-cell>
          <table:table-cell table:style-name="ce18" office:value-type="string">
            <text:p>recettes</text:p>
          </table:table-cell>
          <table:table-cell table:style-name="ce20" office:value-type="string">
            <text:p>dépenses</text:p>
          </table:table-cell>
          <table:table-cell table:style-name="ce21" office:value-type="string">
            <text:p>OPÉRATIONS ENREGISTRÉES</text:p>
          </table:table-cell>
          <table:table-cell table:number-columns-repeated="5"/>
          <table:table-cell table:style-name="ce15" table:number-columns-repeated="1012"/>
        </table:table-row>
        <table:table-row table:style-name="ro1">
          <table:table-cell table:style-name="ce12" table:formula="of:=NOW()" office:value-type="date" office:date-value="2009-07-08T20:17:58.12">
            <text:p>8 juil. 2009</text:p>
          </table:table-cell>
          <table:table-cell table:style-name="Default" office:value-type="float" office:value="901001">
            <text:p>901001</text:p>
          </table:table-cell>
          <table:table-cell table:style-name="Default"/>
          <table:table-cell table:style-name="ce13" office:value-type="float" office:value="0">
            <text:p>0,00</text:p>
          </table:table-cell>
          <table:table-cell/>
          <table:table-cell table:style-name="ce22" table:formula="of:=IF([.C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ce12" table:formula="of:=NOW()" office:value-type="date" office:date-value="2009-07-08T20:17:58.12">
            <text:p>8 juil. 2009</text:p>
          </table:table-cell>
          <table:table-cell table:style-name="Default" office:value-type="float" office:value="901002">
            <text:p>901002</text:p>
          </table:table-cell>
          <table:table-cell table:style-name="Default"/>
          <table:table-cell table:style-name="ce13" office:value-type="float" office:value="20">
            <text:p>20,00</text:p>
          </table:table-cell>
          <table:table-cell/>
          <table:table-cell table:style-name="ce22" table:formula="of:=IF([.C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ce12" table:formula="of:=NOW()" office:value-type="date" office:date-value="2009-07-08T20:17:58.12">
            <text:p>8 juil. 2009</text:p>
          </table:table-cell>
          <table:table-cell table:style-name="Default" office:value-type="float" office:value="901003">
            <text:p>901003</text:p>
          </table:table-cell>
          <table:table-cell/>
          <table:table-cell table:style-name="ce13" office:value-type="float" office:value="30">
            <text:p>30,00</text:p>
          </table:table-cell>
          <table:table-cell/>
          <table:table-cell table:style-name="ce22" table:formula="of:=IF([.C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 table:style-name="ce17"/>
          <table:table-cell table:number-columns-repeated="2"/>
          <table:table-cell table:style-name="ce22" table:formula="of:=IF([.C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3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4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5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6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7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8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9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0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1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2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3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4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5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6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7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8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19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0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1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2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3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4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5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6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7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8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89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0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1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2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3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4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5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6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/>
          <table:table-cell table:number-columns-repeated="2"/>
          <table:table-cell table:style-name="ce22" table:formula="of:=IF([.C297]&lt;&gt;&quot;&quot;;&quot;opération enregistrée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ce22" table:formula="of:=IF([.C298]&lt;&gt;&quot;&quot;;&quot;opération enregistrée&quot;;&quot;&quot;)">
            <text:p/>
          </table:table-cell>
          <table:table-cell table:number-columns-repeated="1017"/>
        </table:table-row>
        <table:table-row table:style-name="ro1" table:number-rows-repeated="6523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madate" table:base-cell-address="$facture.$A$1" table:cell-range-address="$facture.$H$25"/>
        <table:named-range table:name="monbon" table:base-cell-address="$facture.$B$26" table:cell-range-address="$facture.$B$26"/>
        <table:named-range table:name="montotal" table:base-cell-address="$facture.$I$49" table:cell-range-address="$facture.$I$49"/>
        <table:named-range table:name="mongrandlivre" table:base-cell-address="$'grand livre'.$A$1" table:cell-range-address="$'grand livre'.$A$1"/>
      </table:named-expressions>
      <table:database-ranges>
        <table:database-range table:name="madate" table:target-range-address="facture.H25:facture.H25"/>
        <table:database-range table:name="monbon" table:target-range-address="facture.B26:facture.B26"/>
        <table:database-range table:name="mongrandlivre" table:target-range-address="'grand livre'.A1:'grand livre'.A1"/>
        <table:database-range table:name="montotal" table:target-range-address="facture.I49:facture.I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10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peration" style:family="table-cell" style:parent-style-name="Default" style:data-style-name="N30">
      <style:table-cell-properties fo:background-color="#ff0000"/>
      <style:text-properties fo:color="#ffff00" fo:font-weight="bold" style:font-weight-asian="bold" style:font-weight-complex="bold" style:font-relief="embossed"/>
    </style:style>
    <draw:marker draw:name="Extrémité_20_de_20_ligne_20_1" draw:display-name="Extrémité de ligne 1" svg:viewBox="0 0 10 10" svg:d="m0 0h10v10h-1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0 200" svg:d="m100 0c0 55-45 100-100 100s-100-45-100-100 45-100 100-100 100 45 100 100z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8/07/2009</text:date>, <text:time>20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in GIRARD</meta:initial-creator>
    <meta:creation-date>2009-06-25T14:30:30.57</meta:creation-date>
    <dc:date>2009-07-08T20:18:32.32</dc:date>
    <meta:editing-duration>PT06H34M57S</meta:editing-duration>
    <meta:editing-cycles>34</meta:editing-cycles>
    <meta:generator>OpenOffice.org/3.0$Win32 OpenOffice.org_project/300m15$Build-9379</meta:generator>
    <meta:printed-by>Alain GIRARD</meta:printed-by>
    <meta:print-date>2009-07-01T10:21:13.64</meta:print-date>
    <meta:document-statistic meta:table-count="3" meta:cell-count="638" meta:object-count="4"/>
    <meta:user-defined meta:name="Info 3"/>
    <meta:user-defined meta:name="Info 4"/>
    <meta:user-defined meta:name="Originator">Microsoft Word 12</meta:user-defined>
    <meta:user-defined meta:name="ProgId">Word.Documen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datfac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5"

dispatcher.executeDispatch(document, ".uno:GoToCell", "", 0, args1())

rem ----------------------------------------------------------------------
dim args2(0) as new com.sun.star.beans.PropertyValue
args2(0).Name = "StringName"
args2(0).Value = "=maintenant()"

dispatcher.executeDispatch(document, ".uno:EnterString", "", 0, args2())


end sub


sub factenre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19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G$8"

dispatcher.executeDispatch(document, ".uno:GoToCell", "", 0, args3())

rem ----------------------------------------------------------------------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ToPoint"
args5(0).Value = "$H$25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G$8"

dispatcher.executeDispatch(document, ".uno:GoToCell", "", 0, args7())

rem ----------------------------------------------------------------------
rem dispatcher.executeDispatch(document, ".uno:Copy", "", 0, Array())

rem ----------------------------------------------------------------------
dim args9(0) as new com.sun.star.beans.PropertyValue
args9(0).Name = "Flags"
args9(0).Value = "SVDFN"

dispatcher.executeDispatch(document, ".uno:Delete", "", 0, args9())

rem ----------------------------------------------------------------------
dim args10(1) as new com.sun.star.beans.PropertyValue
args10(0).Name = "URL"
args10(0).Value = "file:///C:/Documents%20and%20Settings/ydu/Bureau/29%20juin%202009.ods"
args10(1).Name = "FilterName"
args10(1).Value = "calc8"

dispatcher.executeDispatch(document, ".uno:SaveAs", "", 0, args10())

rem ----------------------------------------------------------------------
dim args11(0) as new com.sun.star.beans.PropertyValue
args11(0).Name = "ToPoint"
args11(0).Value = "$H$25"

dispatcher.executeDispatch(document, ".uno:GoToCell", "", 0, args11())

rem ----------------------------------------------------------------------
dim args12(0) as new com.sun.star.beans.PropertyValue
args12(0).Name = "Flags"
args12(0).Value = "SVD"

dispatcher.executeDispatch(document, ".uno:Delete", "", 0, args12())

rem ----------------------------------------------------------------------
dim args13(0) as new com.sun.star.beans.PropertyValue
args13(0).Name = "ToPoint"
args13(0).Value = "$I$49"

dispatcher.executeDispatch(document, ".uno:GoToCell", "", 0, args13())

rem ----------------------------------------------------------------------
dim args14(0) as new com.sun.star.beans.PropertyValue
args14(0).Name = "Flags"
args14(0).Value = "SVD"

dispatcher.executeDispatch(document, ".uno:Delete", "", 0, args14())

rem ----------------------------------------------------------------------
dim args15(1) as new com.sun.star.beans.PropertyValue
args15(0).Name = "URL"
args15(0).Value = "file:///C:/Documents%20and%20Settings/ydu/Bureau/facturation.ods"
args15(1).Name = "FilterName"
args15(1).Value = "calc8"

dispatcher.executeDispatch(document, ".uno:SaveAs", "", 0, args15())


end sub


sub rempliGrandLiv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madate"

dispatcher.executeDispatch(document, ".uno:SelectDB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DbName"
args3(0).Value = "mongrandlivre"

dispatcher.executeDispatch(document, ".uno:SelectDB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ToEndOfData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----------------------------------------------------------------------
dispatcher.executeDispatch(document, ".uno:Paste", "", 0, Array())

rem ----------------------------------------------------------------------
dim args7(0) as new com.sun.star.beans.PropertyValue
args7(0).Name = "DbName"
args7(0).Value = "monbon"

dispatcher.executeDispatch(document, ".uno:SelectDB", "", 0, args7())

rem ----------------------------------------------------------------------
dispatcher.executeDispatch(document, ".uno:Copy", "", 0, Array())

rem ----------------------------------------------------------------------
dim args9(0) as new com.sun.star.beans.PropertyValue
args9(0).Name = "DbName"
args9(0).Value = "mongrandlivre"

dispatcher.executeDispatch(document, ".uno:SelectDB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ToEndOfData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DbName"
args13(0).Value = "montotal"

dispatcher.executeDispatch(document, ".uno:SelectDB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DbName"
args15(0).Value = "mongrandlivre"

dispatcher.executeDispatch(document, ".uno:SelectDB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DownToEndOfData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ToEndOfData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rem dispatcher.executeDispatch(document, ".uno:Paste", "", 0, Array())

rem ----------------------------------------------------------------------
dim args21(5) as new com.sun.star.beans.PropertyValue
args21(0).Name = "Flags"
args21(0).Value = "SVDNT"
args21(1).Name = "FormulaCommand"
args21(1).Value = 0
args21(2).Name = "SkipEmptyCells"
args21(2).Value = false
args21(3).Name = "Transpose"
args21(3).Value = false
args21(4).Name = "AsLink"
args21(4).Value = false
args21(5).Name = "MoveMode"
args21(5).Value = 4

dispatcher.executeDispatch(document, ".uno:InsertContents", "", 0, args21())

rem ----------------------------------------------------------------------
dim args22(0) as new com.sun.star.beans.PropertyValue
args22(0).Name = "ToPoint"
args22(0).Value = "$C$3"

dispatcher.executeDispatch(document, ".uno:GoToCell", "", 0, args22())

rem ----------------------------------------------------------------------
dim args23(0) as new com.sun.star.beans.PropertyValue
args23(0).Name = "DbName"
args23(0).Value = "madate"

dispatcher.executeDispatch(document, ".uno:SelectDB", "", 0, args2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