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lbany AMT1" svg:font-family="'Albany AMT'"/>
    <style:font-face style:name="Arial" svg:font-family="Arial"/>
    <style:font-face style:name="HG Mincho Light J" svg:font-family="'HG Mincho Light J'"/>
    <style:font-face style:name="Albany AMT" svg:font-family="'Albany AMT'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ralala</text:p>
      <text:p text:style-name="Standard"/>
      <text:list xml:id="list106320107" text:style-name="L1">
        <text:list-item>
          <text:p text:style-name="P1">machin</text:p>
        </text:list-item>
        <text:list-item>
          <text:p text:style-name="P1">truc</text:p>
        </text:list-item>
        <text:list-item>
          <text:p text:style-name="P1">bidule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lbany AMT1" svg:font-family="'Albany AMT'"/>
    <style:font-face style:name="Arial" svg:font-family="Arial"/>
    <style:font-face style:name="HG Mincho Light J" svg:font-family="'HG Mincho Light J'"/>
    <style:font-face style:name="Albany AMT" svg:font-family="'Albany AMT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fr" fo:country="FR" style:letter-kerning="true" style:font-name-asian="HG Mincho Light J" style:font-size-asian="12pt" style:language-asian="zxx" style:country-asian="none" style:font-name-complex="Albany AMT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HG Mincho Light J" style:font-size-asian="14pt" style:font-name-complex="Albany AM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asian="HG Mincho Light J" style:font-name-complex="Albany AM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name-asian="HG Mincho Light J" style:font-size-asian="12pt" style:font-style-asian="italic" style:font-name-complex="Albany AM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asian="HG Mincho Light J" style:font-name-complex="Albany AMT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14T13:02:40</meta:creation-date>
    <meta:document-statistic meta:table-count="0" meta:image-count="0" meta:object-count="0" meta:page-count="1" meta:paragraph-count="4" meta:word-count="7" meta:character-count="30"/>
    <meta:editing-duration>PT00H00M00S</meta:editing-duration>
    <meta:editing-cycles>1</meta:editing-cycles>
    <meta:generator>OpenOffice.org/3.1$Linux OpenOffice.org_project/310m19$Build-9420</meta:generator>
  </office:meta>
</office:document-meta>
</file>