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968cm" fo:text-align="end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Contents_20_Heading" style:master-page-name="First_20_Page">
      <style:paragraph-properties style:page-number="auto"/>
    </style:style>
    <style:style style:name="P8" style:family="paragraph" style:parent-style-name="Heading_20_4">
      <style:text-properties fo:font-size="14pt" style:font-size-asian="14pt"/>
    </style:style>
    <style:style style:name="P9" style:family="paragraph" style:parent-style-name="Heading_20_4">
      <style:text-properties fo:font-weight="bold"/>
    </style:style>
    <style:style style:name="P1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Heading_20_2" style:master-page-name="Standard">
      <style:paragraph-properties style:page-number="auto" fo:break-before="pag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2pt" fo:language="zxx" fo:country="none" fo:font-style="italic" fo:font-weight="bold" style:font-size-asian="2pt" style:language-asian="zxx" style:country-asian="none" style:font-style-asian="italic" style:font-weight-asian="bold" style:font-size-complex="2pt"/>
    </style:style>
    <style:style style:name="T3" style:family="text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7">Table des matières</text:p>
          </text:index-title>
          <text:p text:style-name="P10">aaaaaaaa<text:tab/>3</text:p>
          <text:p text:style-name="P6">aaaaaaaaaaaaaaaaaaaaaaaaaaaaaa<text:tab/>4</text:p>
          <text:p text:style-name="P11">aaaaaaaa<text:tab/>5</text:p>
          <text:p text:style-name="P11">aaaaaaaaaaaaaaaaaaaaaa<text:tab/>6</text:p>
          <text:p text:style-name="P11">aaaaaaaaaaa<text:tab/>7</text:p>
          <text:p text:style-name="P11">aaaaaaaaaaaaaaaaaaaa<text:tab/>8</text:p>
          <text:p text:style-name="P11">aaaaaaaaaaaaaaaaaaaaaaaaaaaaaa<text:tab/>9</text:p>
          <text:p text:style-name="P11">aaaaaaa<text:tab/>10</text:p>
          <text:p text:style-name="P11">aaaaaaaaaaaaaaaaaaa<text:tab/>11</text:p>
          <text:p text:style-name="P11">aaaaaaaaa<text:tab/>12</text:p>
          <text:p text:style-name="P11">aaaaaaaaa<text:tab/>13</text:p>
          <text:p text:style-name="P11">aaaaaaaaaaaaaaa<text:tab/>14</text:p>
          <text:p text:style-name="P11">aaaaaaaaaaaaaa<text:tab/>15</text:p>
          <text:p text:style-name="P11">aaaaaaaaaaaaaaaaaaaaa<text:tab/>16</text:p>
          <text:p text:style-name="P11">aaaaaaaaaaaaaaa<text:tab/>17</text:p>
          <text:p text:style-name="P11">aaaaaaaaaaaaaaaaaa<text:tab/>18</text:p>
          <text:p text:style-name="P11">aaaaaaaaaaaaaaaaaaaaa<text:tab/>19</text:p>
          <text:p text:style-name="P11">aaaaaaaaaaaaaaaaaaaaaaaaaaaaaaaaaaaaaaaaaaaaaaaa<text:tab/>20</text:p>
          <text:p text:style-name="P11">aaaaaaaaaaaaaaaaaaaaa<text:tab/>21</text:p>
          <text:p text:style-name="P11">aaaaaaaaaaa<text:tab/>22</text:p>
          <text:p text:style-name="P11">aaaaaaaaa<text:tab/>23</text:p>
          <text:p text:style-name="P11">aaaaaaa<text:tab/>24</text:p>
          <text:p text:style-name="P11">aaaaaaaaaaaaaa<text:tab/>25</text:p>
          <text:p text:style-name="P11">aaaaaaaaaaaaaaaaaaaaaaaa<text:tab/>26</text:p>
          <text:p text:style-name="P11">aaaaaaaaaaaa<text:tab/>27</text:p>
          <text:p text:style-name="P11">aaaaaaaaaaaaaaaaaaaaaaaa<text:tab/>28</text:p>
          <text:p text:style-name="P11">aaaaaaaaaaaaaaaaaaaa<text:tab/>29</text:p>
          <text:p text:style-name="P11">aaaaaaaaaaaaaaaaaaaaaaaaaaaaaa<text:tab/>30</text:p>
          <text:p text:style-name="P11">aaaaaaaaaaaaaaaaaaaaaaaa<text:tab/>31</text:p>
          <text:p text:style-name="P11">aaaaaaaaaaaaaaa<text:tab/>32</text:p>
          <text:p text:style-name="P11">aaaaaaaaaaaaaaaaaaa<text:tab/>33</text:p>
          <text:p text:style-name="P11">aaaaaa<text:tab/>34</text:p>
          <text:p text:style-name="P11">aaaaaaaaaaaaa<text:tab/>35</text:p>
          <text:p text:style-name="P11">aaaaaaaaaaa<text:tab/>36</text:p>
          <text:p text:style-name="P11">aaaaaaaaaaaaaaaaaaaaaaaaaaa<text:tab/>37</text:p>
          <text:p text:style-name="P11">aaaaaaaaaaaaaaaaaa<text:tab/>38</text:p>
          <text:p text:style-name="P11">aaaaaaaaaaaaaaaaa<text:tab/>39</text:p>
          <text:p text:style-name="P11">aaaaa<text:tab/>40</text:p>
          <text:p text:style-name="P11">aaaaaaaaaaaaaaaaaaaaaa<text:tab/>41</text:p>
          <text:p text:style-name="P11">aaaaaaaaaaaaaaaaaaaaaaaaaaaaaa<text:tab/>42</text:p>
          <text:p text:style-name="P11">aaaaaaaaaaaaaaaa<text:tab/>43</text:p>
          <text:p text:style-name="P11">aaaaaaaaaaaaaaaaaaaaaaaaaa<text:tab/>44</text:p>
          <text:p text:style-name="P11">aaaaaaaaaaaaaaaaa<text:tab/>45</text:p>
          <text:p text:style-name="P11">aaaaaaaaaaaaaaaaaaaaaaaaa<text:tab/>46</text:p>
          <text:p text:style-name="P6"><text:soft-page-break/>aaaaaaa<text:tab/>47</text:p>
          <text:p text:style-name="P11">aaaaaaaaaaaaaaaaaa<text:tab/>48</text:p>
          <text:p text:style-name="P11">aaaaaaaaaa<text:tab/>49</text:p>
          <text:p text:style-name="P11">aaaaaaaaaaaaaaaa<text:tab/>50</text:p>
          <text:p text:style-name="P11">aaaaaaaaaaaaa<text:tab/>51</text:p>
          <text:p text:style-name="P11">aaaaaaaaaaaaaaaaa<text:tab/>52</text:p>
        </text:index-body>
      </text:table-of-content>
      <text:p text:style-name="Header"/>
      <text:h text:style-name="P5" text:outline-level="1">aaaaaaaa</text:h>
      <text:h text:style-name="P12" text:outline-level="2">aaaaaaaaaaaaaaaaaaaaaaaaaaaaaa</text:h>
      <text:p text:style-name="P2"/>
      <text:p text:style-name="P4"><text:span text:style-name="T1">a</text:span>aaaaaaaaaaaa</text:p>
      <text:h text:style-name="Heading_20_3" text:outline-level="3">aaaaaaaa</text:h>
      <text:h text:style-name="P8" text:outline-level="4">aaaaaaaaaaa</text:h>
      <text:p text:style-name="Standard">aaaaaaaaaaaaaa<text:alphabetical-index-mark-start text:id="IMark127047112"/>aaaaaaaaaaaaaaaaa<text:alphabetical-index-mark-end text:id="IMark127047112"/></text:p>
      <text:p text:style-name="Standard">aaaaaaaaaaaaaaaaaaaa</text:p>
      <text:p text:style-name="Standard">aaaaaaaaaaaaaaaaaaaaaaaaaaaaaaaaaaaaaaaaaaaaaa</text:p>
      <text:p text:style-name="Standard">aaaaaaaaaaaaaaa</text:p>
      <text:h text:style-name="Heading_20_4" text:outline-level="4">aaaaaaaaaaaa</text:h>
      <text:p text:style-name="Standard">aaaaaaaaaaaaa<text:alphabetical-index-mark-start text:id="IMark127047112"/>aaaaaaaaaaaaaaaaa<text:alphabetical-index-mark-end text:id="IMark127047112"/>aaaaa<text:alphabetical-index-mark-start text:id="IMark125114764"/>aaaaa<text:alphabetical-index-mark-end text:id="IMark125114764"/>aaaaaaaaaaa</text:p>
      <text:p text:style-name="Standard">aaaaaaaaaaaaaaaaaaaaaaaaaaaaaaaaaaaaaaaaaaaaaaaaaaaaaaaaaaaaaaaaaaaaaaaaaaaaaaaaaaaaaaaaaaaa</text:p>
      <text:p text:style-name="Standard">aaaaaaaaaaaaaaaaaaaaaa</text:p>
      <text:p text:style-name="Standard">aaaaaaaaaaaaaaaaaaaaaaaaaaaaaaaaaaa</text:p>
      <text:p text:style-name="Standard">aaaaaaaaaaaaaaaaa</text:p>
      <text:p text:style-name="P4"><text:span text:style-name="T2">a</text:span><text:span text:style-name="T3">aaaaaaaaaaaa</text:span></text:p>
      <text:h text:style-name="Heading_20_3" text:outline-level="3">aaaaaaaaaaaaaaaaaaaaaa</text:h>
      <text:p text:style-name="Standard">aaaaaaaaaaaaaaaaaaaaaaaaaaaaaaaaaa</text:p>
      <text:h text:style-name="Heading_20_4" text:outline-level="4">aaaaaaaaaaa</text:h>
      <text:p text:style-name="Standard">aaaaaaaaaaaaaaaaaaaaa</text:p>
      <text:p text:style-name="Standard">aaaaaaa</text:p>
      <text:p text:style-name="Standard">aaaaaaaaaaaaaaaaaaaaaaaaaaaa</text:p>
      <text:p text:style-name="Standard">aaaaaaaaaaaaaa<text:alphabetical-index-mark-start text:id="IMark125114764"/>aaaaa<text:alphabetical-index-mark-end text:id="IMark125114764"/></text:p>
      <text:p text:style-name="Standard">aaaaaaaaaaaaaaa</text:p>
      <text:h text:style-name="Heading_20_4" text:outline-level="4">aaaaaaaaaaaa</text:h>
      <text:p text:style-name="Standard">aaaaaaaaaaaaaaaaaaaaaaaaaaaaaaaaaaaaaaaaaaaaaaaaaaaaaaaaaaaaaaaaaaaaaaaaaaaaaaaaaaaaaaaaaaaaaaaaaaaaaaaaaaaaaa<text:alphabetical-index-mark-start text:id="IMark125114764"/>aaaaa<text:alphabetical-index-mark-end text:id="IMark125114764"/>a</text:p>
      <text:p text:style-name="Standard">aaaaaaaaaaaaaaaaaaaaa</text:p>
      <text:p text:style-name="Standard">aaaaaaaaaaaaaaaaaaaaaaaaaaaaaaaaaaaaaaaaaaaaaaaaaaaaaaaaaaaaaaaaaaaaaaaaaaaaaaaaaaaaaaaaaaaaaaaaaaaaaaaaaaaaaaaaaaaaaaaaaaaaaaaaaa</text:p>
      <text:p text:style-name="Standard">aaaaaaaaaaaaaaaaaaaaaaaaaaaaaaaaaaaaaaaaaaaaaaaaaaaaaaaaaaaaaaaaaaaaaaa</text:p>
      <text:p text:style-name="Standard">aaaaaaaaaaaaaaaaaaaaaaaaaaaaaaaaaaaaaaaaaaaaa</text:p>
      <text:p text:style-name="Standard">aaaaaaaaaaaaaaaaaaaaaaaaaaaaaaaaaaaaaaaaa<text:alphabetical-index-mark-start text:id="IMark125114764"/>aaaaa<text:alphabetical-index-mark-end text:id="IMark125114764"/>aaaaaa</text:p>
      <text:p text:style-name="P4"><text:span text:style-name="T1">a</text:span>aaaaaaaaaaaa</text:p>
      <text:h text:style-name="Heading_20_3" text:outline-level="3">aaaaa<text:alphabetical-index-mark-start text:id="IMark125114764"/>aaaaa<text:alphabetical-index-mark-end text:id="IMark125114764"/>a</text:h>
      <text:h text:style-name="Heading_20_4" text:outline-level="4">aaaaaaaaaaa</text:h>
      <text:p text:style-name="Standard">aaaaaaaaaaaaaaaaaaaaa</text:p>
      <text:p text:style-name="Standard">aaaaaaaaaaaaaaa</text:p>
      <text:p text:style-name="Standard">aaaaaaaaaaaaaaaaaaaa</text:p>
      <text:p text:style-name="Standard">aaaaaaaaaaaaaa<text:alphabetical-index-mark-start text:id="IMark125114764"/>aaaaa<text:alphabetical-index-mark-end text:id="IMark125114764"/></text:p>
      <text:p text:style-name="Standard">aaaaaaaaaaaaaaa</text:p>
      <text:h text:style-name="Heading_20_4" text:outline-level="4">aaaaaaaaaaaa</text:h>
      <text:p text:style-name="Standard">aaaaaaaaaaaaaaaaaaaaaaaaaaaaaaaaaaaaaaaaaaaaaaaaaaaaaaa<text:alphabetical-index-mark-start text:id="IMark125114764"/>aaaaa<text:alphabetical-index-mark-end text:id="IMark125114764"/>aaaaaaaaaaaaaaaaaaaaaaa</text:p>
      <text:p text:style-name="Standard">aaaaaaaaaaaaaaaaaaaaaaaaaaaaaaaaaaaaaaaaaaaaaaaaaaaa</text:p>
      <text:p text:style-name="Standard">aaaaaaaaaaaaaaaaaaaaaaaaaaaaaaaaaaaa</text:p>
      <text:p text:style-name="P4"><text:span text:style-name="T1">a</text:span>aaaaaaaaaaaa</text:p>
      <text:h text:style-name="Heading_20_3" text:outline-level="3">aaaaaaaaaaaaaaaaaaaa</text:h>
      <text:h text:style-name="Heading_20_4" text:outline-level="4">aaaaaaaaaaa</text:h>
      <text:p text:style-name="Standard">aaaaaaaaaaaaaaaaaaaaaa</text:p>
      <text:p text:style-name="Standard">aaaaaaaaaaaaaaa<text:alphabetical-index-mark-start text:id="IMark125114764"/>aaaaa<text:alphabetical-index-mark-end text:id="IMark125114764"/></text:p>
      <text:p text:style-name="Standard">aaaaaaaaaaaaaaaaaaaaaaaaaaaaaaaaaaaaaaaaaaa</text:p>
      <text:p text:style-name="Standard">aaaaaaaaaaaaaaaaaaaaaaaaaaaaa</text:p>
      <text:p text:style-name="Standard">aaaaaaaaaaaaaaaa</text:p>
      <text:h text:style-name="Heading_20_4" text:outline-level="4">aaaaaaaaaaaa</text:h>
      <text:p text:style-name="Standard">aaaaaaaaaaaaaaaaaaaaaaaaa</text:p>
      <text:p text:style-name="Standard">aaaaaaaaaaaaaaaaaaaaaaaaaaaaaaaaaaaaaaaaaaaaaaaa</text:p>
      <text:p text:style-name="Standard">aaaaaaaaaaaaa</text:p>
      <text:p text:style-name="Standard">aaaaaaaaaaaaaaaaaaaaaaaaaaaaaaaaaaaaaaaaaaaaaaaaaaaaaaaaaa</text:p>
      <text:p text:style-name="P4"><text:span text:style-name="T1">a</text:span>aaaaaaaaaaaa</text:p>
      <text:h text:style-name="Heading_20_3" text:outline-level="3">aaaaaaaaaaaaaaaaaaaaaaaaaaaaaa</text:h>
      <text:h text:style-name="Heading_20_4" text:outline-level="4">aaaaaaaaaaa</text:h>
      <text:p text:style-name="Standard">aaaaaaaaaaaaaaaaaaaaa</text:p>
      <text:p text:style-name="Standard">aaaaaaaaaaaaaa<text:alphabetical-index-mark-start text:id="IMark125114764"/>aaaaa<text:alphabetical-index-mark-end text:id="IMark125114764"/></text:p>
      <text:p text:style-name="Standard">aaaaaaaaaaaaaa<text:alphabetical-index-mark-start text:id="IMark125114764"/>aaaaa<text:alphabetical-index-mark-end text:id="IMark125114764"/>aaaaa</text:p>
      <text:p text:style-name="Standard">aaaaaa</text:p>
      <text:p text:style-name="Standard">aaaaaaaaaaaaaaaaaaaaa</text:p>
      <text:p text:style-name="Standard">aaaaaaaaaaaaaaaaaaaaaaaaaaaaaaaaa</text:p>
      <text:p text:style-name="Standard">aaaaaaaaaaaaaaa</text:p>
      <text:p text:style-name="Standard">aaaaaaaaaaaaaaaaaaaaaaaaaaaaaaaaaa</text:p>
      <text:h text:style-name="Heading_20_4" text:outline-level="4">aaaaaaaaaaaa</text:h>
      <text:p text:style-name="Standard">aaaaaaaaaaaaaaaaaaaaaaaa<text:alphabetical-index-mark-start text:id="IMark125114764"/>aaaaa<text:alphabetical-index-mark-end text:id="IMark125114764"/>aaaaaaaaaaaaaaaaaaaaaaaaaaaaaaaaaa</text:p>
      <text:p text:style-name="Standard">aaaaaaaaaaaaaaaaaaaaaaaaaaaaaaaaaaaaaaaaaaaaaaaaaaaaaaaaaaaaaaaaaaaaaaaaa</text:p>
      <text:p text:style-name="Standard">aaaaaaaaaaaaaaaaaaaaaaaaaaaaaaaaaaaaaaaaaaaaaaaaaaaa</text:p>
      <text:p text:style-name="Standard">aaaaaaaaaaaaaaaaaaaaaaaaaaaaaaaaaaaaaaaaa</text:p>
      <text:p text:style-name="P4"><text:span text:style-name="T1">a</text:span>aaaaaaaaaaaa</text:p>
      <text:h text:style-name="Heading_20_3" text:outline-level="3">aaaaaaa</text:h>
      <text:h text:style-name="Heading_20_4" text:outline-level="4">aaaaaaaaaaa</text:h>
      <text:p text:style-name="Standard">aaaaaaaaaaaaaaaaaaaaaaaaaaaaaaaaaaaaaaaaaaaaaaaaaaaaaaaaa</text:p>
      <text:p text:style-name="Standard">aaaaaaaaaaaaaaaaaaaaa</text:p>
      <text:p text:style-name="Standard">aaaaaaaaaaaaaa<text:alphabetical-index-mark-start text:id="IMark125114764"/>aaaaa<text:alphabetical-index-mark-end text:id="IMark125114764"/>aaaaaaaaaaaaaaaaa<text:alphabetical-index-mark-start text:id="IMark127047112"/>aaaaa<text:alphabetical-index-mark-end text:id="IMark127047112"/>aaaaa</text:p>
      <text:p text:style-name="Standard">aaaaaaaaaaaaaaaaaaaaaaaa</text:p>
      <text:p text:style-name="Standard">aaaaaaaaaaaaaaaaaaaaaaaaaaaaaaaaa</text:p>
      <text:p text:style-name="Standard">aaaaaaaaaaaaaaaaaaaaaaaaaaaaaaaaaaa</text:p>
      <text:p text:style-name="Standard">aaaaaaaaaaaaaaaaaaaaaaaaaaaaaaaaaaaaaaaaaaa</text:p>
      <text:p text:style-name="Standard">aaa</text:p>
      <text:h text:style-name="Heading_20_4" text:outline-level="4">aaaaaaaaaaaa</text:h>
      <text:p text:style-name="Standard">aaaaaaaaaaaaaaaaaaaaaaa</text:p>
      <text:p text:style-name="Standard">aaaaaaaaaaaaaaaaaaaaaaaaaaaaaaaaaaaaaaaaaaaa<text:alphabetical-index-mark-start text:id="IMark127047112"/>aaaaa<text:alphabetical-index-mark-end text:id="IMark127047112"/>a</text:p>
      <text:p text:style-name="Standard">aaaaaaaaaaaaaaaaaaaaaaaaaaaaaaaaaaaaaaaaaaaaaaaaaaaaaaaaaaaaaaaa</text:p>
      <text:p text:style-name="Standard">aaaaaaaaaaaaaaaaaaaaaaaaaaaaaaaa</text:p>
      <text:p text:style-name="Standard">aaaaaaaaaaaaaaaaaaaaaaaaaaaaaaaaaaaaaaaaaaaaaaaaaaaaaaaaaaaaaaaaaaaaaaaaaaaaaaaaaaaaaaaaaaaaaaaaaaaaaaaaaaaa</text:p>
      <text:p text:style-name="Standard">aaaaaaaaaaaaaaaaaaaaaaaaaaaaaaaaaaaaaaaaaaaaaaaaaaaaaaaaaaaaaaaaaaaa</text:p>
      <text:p text:style-name="Standard">aaaaaaaaaaaaaaaaaaaaaaaaaaaaaaaaaaaaaaaaaaaaaaaaaaaaaaaaaaaaaaaaaaaaaaaaaaaaaaaaaaaaaaa</text:p>
      <text:p text:style-name="Standard">aaaaaaaaaaaaaaaaaaaaaaaaaaaaaaaaaaaaaaaaaaa</text:p>
      <text:p text:style-name="P4"><text:span text:style-name="T1">a</text:span>aaaaaaaaaaaa</text:p>
      <text:h text:style-name="Heading_20_3" text:outline-level="3">aaaaaaaaaaaaaaaaaaa</text:h>
      <text:h text:style-name="Heading_20_4" text:outline-level="4">aaaaaaaaaaa</text:h>
      <text:p text:style-name="Standard">aaaaaaaaaaaaaaaaaaaaaaaaaaaa</text:p>
      <text:p text:style-name="Standard">aaaaaaaaaaaaaaaaaaaaaaaaaaaaaaa</text:p>
      <text:p text:style-name="Standard">aaaaaaaaaaaaaaaaaaaaa</text:p>
      <text:p text:style-name="Standard">aaaaaaaaaaaaaa<text:alphabetical-index-mark-start text:id="IMark127047112"/>aaaaa<text:alphabetical-index-mark-end text:id="IMark127047112"/>aaaaaa</text:p>
      <text:p text:style-name="Standard">aaaaaaaaaaaaaa</text:p>
      <text:p text:style-name="Standard">aaaaaaaaaaaaaaa</text:p>
      <text:h text:style-name="Heading_20_4" text:outline-level="4">aaaaaaaaaaaa</text:h>
      <text:p text:style-name="Standard">aaaaaaaaaaaaaaaaaaaaaaaaaaaaaaaaaaaaaaaaaaaaaaaaaaaaaaaaaaaaaaaaaaaaaaaaaaaaaaaaaaaaaaaa</text:p>
      <text:p text:style-name="Standard">aaaaaaaaaaaaaaaaaaaaaaaaaaaaaaaaaaaaaaaaaaaaa<text:alphabetical-index-mark-start text:id="IMark127047112"/>aaaaa<text:alphabetical-index-mark-end text:id="IMark127047112"/>aaaaaa</text:p>
      <text:p text:style-name="Standard">aaaaaaaaaaaaaaaaaaaaaaaaaaaaaaaaaaaaaaaaaaaaaaa</text:p>
      <text:p text:style-name="Standard">aaaaaaaaaaaaaaaaaaaaaaaaaaaaaaaaaaaaaaaaaaaaaaaaaaaaaaaaa</text:p>
      <text:p text:style-name="Standard">aaaaaaaaaaaaaaaaaaaaaaaaaaaaaaaaa</text:p>
      <text:p text:style-name="P4"><text:span text:style-name="T1">a</text:span>aaaaaaaaaaaa</text:p>
      <text:h text:style-name="Heading_20_3" text:outline-level="3">aaaaaaaaa</text:h>
      <text:h text:style-name="Heading_20_4" text:outline-level="4">aaaaaaaaaaa</text:h>
      <text:p text:style-name="Standard">aaaaaaaaaaaaaaaaaaaaa</text:p>
      <text:p text:style-name="Standard">aaaaaaaaaaaaaaa<text:alphabetical-index-mark-start text:id="IMark127047112"/>aaaaa<text:alphabetical-index-mark-end text:id="IMark127047112"/></text:p>
      <text:p text:style-name="Standard">aaaaaaaaaaaaaaaaaaaaa</text:p>
      <text:p text:style-name="Standard">aaaaaaaaaaaaaaaaaa</text:p>
      <text:p text:style-name="Standard">aaaaaaa</text:p>
      <text:h text:style-name="Heading_20_4" text:outline-level="4">aaaaaaaaaaaa</text:h>
      <text:p text:style-name="Standard">aaaaaaaaaaaaaaaaaaaaaaaaaaaaaaaaaaaa<text:alphabetical-index-mark-start text:id="IMark127047112"/>aaaaa<text:alphabetical-index-mark-end text:id="IMark127047112"/>aaaaaaaaaaaaaaaaaaaaaaaaaaaaaaaaaaaaaaaa</text:p>
      <text:p text:style-name="Standard">aaaaaaaaaaaaaaaaaaaaaaaaaaaaaaaa</text:p>
      <text:p text:style-name="P4"><text:span text:style-name="T1">a</text:span>aaaaaaaaaaaa</text:p>
      <text:h text:style-name="Heading_20_3" text:outline-level="3">aaaaaaaaa</text:h>
      <text:p text:style-name="Standard">aaaaaaaaaaaaaaaaa</text:p>
      <text:h text:style-name="Heading_20_4" text:outline-level="4">aaaaaaaaaaa</text:h>
      <text:p text:style-name="Standard">aaaaaaaaaaaaaaa<text:alphabetical-index-mark-start text:id="IMark127047112"/>aaaaa<text:alphabetical-index-mark-end text:id="IMark127047112"/></text:p>
      <text:p text:style-name="Standard">aaaaaaaaaaaaaaaa</text:p>
      <text:p text:style-name="Standard">aaaaaaaaaaaaaaaaaaaaaaaaaaaaaaaaa</text:p>
      <text:h text:style-name="Heading_20_4" text:outline-level="4">aaaaaaaaaaaa</text:h>
      <text:p text:style-name="Standard">aaaaaaaaaaaa<text:alphabetical-index-mark-start text:id="IMark127047112"/>aaaaa<text:alphabetical-index-mark-end text:id="IMark127047112"/>aaaaaaaaaaaaaaaaaaaaaaaaaaaa</text:p>
      <text:p text:style-name="Standard">aaaaaaaaaaaaaaaaaaaaaaaaaaaaaaaaaaaaaaaaaaaaaaaaaa</text:p>
      <text:p text:style-name="Standard">aaaaaaaaaaaaaaaaaaaaaaaaaaaaaaaaaaaaaaaaaaaaaaaaaaaaaaaaaaaaaa</text:p>
      <text:p text:style-name="P4"><text:span text:style-name="T1">a</text:span>aaaaaaaaaaaa</text:p>
      <text:h text:style-name="Heading_20_3" text:outline-level="3">aaaaaaaaaaaaaaa</text:h>
      <text:p text:style-name="Standard">aaaaaaaaaa</text:p>
      <text:h text:style-name="Heading_20_4" text:outline-level="4">aaaaaaaaaaa</text:h>
      <text:p text:style-name="Standard">aaaaaaaaaaaaaaaaaaaaaaaaaaaaa</text:p>
      <text:p text:style-name="Standard">aaaaaaaaaaaaaaa<text:alphabetical-index-mark-start text:id="IMark127047112"/>aaaaa<text:alphabetical-index-mark-end text:id="IMark127047112"/></text:p>
      <text:p text:style-name="Standard">aaaaaaaaaaaaaaaa</text:p>
      <text:p text:style-name="Standard">aaaaaaaaaaaaaaaaaaaaa</text:p>
      <text:p text:style-name="Standard">aaaaaaaaaaaaaaaaaa</text:p>
      <text:h text:style-name="Heading_20_4" text:outline-level="4">aaaaaaaaaaaa</text:h>
      <text:p text:style-name="Standard">aaaaaaaaaaaaaaaaaaaaaaaa</text:p>
      <text:p text:style-name="Standard">aaaaaaaaaaaaaaaaaaaaaaaaaaaaaaaaaaaaaaaaaaaaaaaaaaaaaaa</text:p>
      <text:p text:style-name="Standard">aaaaaaaaaaaaaaaaaaaaaaaaaaaaaaaaaaaaaaaaaaaaaaaaaaaaaaaaaaaaaaaa</text:p>
      <text:p text:style-name="P4"><text:span text:style-name="T1">a</text:span>aaaaaaaaaaaa</text:p>
      <text:h text:style-name="Heading_20_3" text:outline-level="3">aaaaaaaaaaaaaa</text:h>
      <text:h text:style-name="Heading_20_4" text:outline-level="4">aaaaaaaaaaa</text:h>
      <text:p text:style-name="Standard">aaaaaaaaaaaaaaaaaaaaaaaaaaaaa</text:p>
      <text:p text:style-name="Standard">aaaaaaaaaaaaaaa<text:alphabetical-index-mark-start text:id="IMark127047112"/>aaaaa<text:alphabetical-index-mark-end text:id="IMark127047112"/></text:p>
      <text:p text:style-name="Standard">aaaaaaa</text:p>
      <text:p text:style-name="Standard">aaaaaaaaaaaaaaaaaa</text:p>
      <text:p text:style-name="Standard">aaaaaaaaaaaaaaaaaaaaa</text:p>
      <text:h text:style-name="Heading_20_4" text:outline-level="4">aaaaaaaaaaaa</text:h>
      <text:p text:style-name="Standard">aaaaaaaaaaaaaaaaaaaaaaaaaaaaaaaaaaaaaaaa<text:alphabetical-index-mark-start text:id="IMark127047112"/>aaaaa<text:alphabetical-index-mark-end text:id="IMark127047112"/></text:p>
      <text:p text:style-name="Standard">aaaaaaaaaaaaaaaaaaaaaaaaaaa</text:p>
      <text:p text:style-name="Standard">aaaaaaaaaaaaaaaaaaaaaaaaaaaaaaaaaaaaaaa</text:p>
      <text:p text:style-name="Standard">aaaaaaaaaaaaaaaaaaaaaaaaaaaaaaaaaaaaaa</text:p>
      <text:p text:style-name="Standard">aaaaaaaaaaaaaaaaaa</text:p>
      <text:p text:style-name="P4"><text:span text:style-name="T1">a</text:span>aaaaaaaaaaaa</text:p>
      <text:h text:style-name="Heading_20_3" text:outline-level="3">aaaaaaaaaaaaaaaaaaaaa</text:h>
      <text:h text:style-name="Heading_20_4" text:outline-level="4">aaaaaaaaaaa</text:h>
      <text:p text:style-name="Standard">aaaaaaaaaaaaaaaaaaaa</text:p>
      <text:p text:style-name="Standard">aaaaaaaaaaaaaaa<text:alphabetical-index-mark-start text:id="IMark127047112"/>aaaaa<text:alphabetical-index-mark-end text:id="IMark127047112"/></text:p>
      <text:p text:style-name="Standard">aaaaaaa</text:p>
      <text:p text:style-name="Standard">aaaaaaaaaaaaaaaaaaaaa</text:p>
      <text:p text:style-name="Standard">aaaaaaaaaaaaaaaaaa</text:p>
      <text:h text:style-name="Heading_20_4" text:outline-level="4">aaaaaaaaaaaa</text:h>
      <text:p text:style-name="Standard">aaaaaaaaaaaaaaaaaaaaaaaaaaaaaaaaaaa<text:alphabetical-index-mark-start text:id="IMark127047112"/>aaaaa<text:alphabetical-index-mark-end text:id="IMark127047112"/>aaaaaaaaaaaaaaaaaaaaaaaaa</text:p>
      <text:p text:style-name="Standard">aaaaaaaaaaaaaaaaaaaaaaaaaaaaaaa</text:p>
      <text:p text:style-name="Standard">aaaaaaaaaaaaaaaaa</text:p>
      <text:p text:style-name="P4"><text:span text:style-name="T1">a</text:span>aaaaaaaaaaaa</text:p>
      <text:h text:style-name="Heading_20_3" text:outline-level="3">aaaaaaaaaaaaaaa</text:h>
      <text:h text:style-name="Heading_20_4" text:outline-level="4">aaaaaaaaaaa</text:h>
      <text:p text:style-name="Standard">aaaaaaaaaaaaaaaaaaa</text:p>
      <text:p text:style-name="Standard">aaaaaaaaaaaaaaa<text:alphabetical-index-mark-start text:id="IMark127047112"/>aaaaa<text:alphabetical-index-mark-end text:id="IMark127047112"/></text:p>
      <text:p text:style-name="Standard">aaaaaaaaaaaaaaaaaaaa</text:p>
      <text:p text:style-name="Standard">aaaaaaaaaaaaaaaaaaaa</text:p>
      <text:h text:style-name="Heading_20_4" text:outline-level="4">aaaaaaaaaaaa</text:h>
      <text:p text:style-name="Standard">aaaaaaaaaaaaaaaaaaaaaaaaaa<text:alphabetical-index-mark-start text:id="IMark127047112"/>aaaaa<text:alphabetical-index-mark-end text:id="IMark127047112"/>aaaaaaaaaaa</text:p>
      <text:p text:style-name="Standard">aaaaaaaaaaaaaaaaaaaaaaaaaaaaaaaaaaaaaaaaaaaaaa</text:p>
      <text:p text:style-name="Standard">aaaaaaaaaaaaaaaaaaaaaaaaaaaaaaaaaaaaaaaaaaaaaaaaaaaaaaa</text:p>
      <text:p text:style-name="Standard">aaaaaaaaaaaaaaaaaaaaaaaaaaaaaaaaaaaaaaaaaa</text:p>
      <text:p text:style-name="Standard">aaaaaaaaaaaaaa<text:alphabetical-index-mark-start text:id="IMark127047112"/>aaaaa<text:alphabetical-index-mark-end text:id="IMark127047112"/>aaaaaaaaaaaaaaaaaaaaaaaaaaaaaaaaaaaa</text:p>
      <text:p text:style-name="P4"><text:span text:style-name="T1">a</text:span>aaaaaaaaaaaa</text:p>
      <text:h text:style-name="Heading_20_3" text:outline-level="3">aaaaaaaaaaaaaaaaaa</text:h>
      <text:h text:style-name="Heading_20_4" text:outline-level="4">aaaaaaaaaaa</text:h>
      <text:p text:style-name="Standard">aaaaaaaaaaaaaaaaaaaaa</text:p>
      <text:p text:style-name="Standard">aaaaaaaaaaaaaaaaaaa</text:p>
      <text:p text:style-name="Standard">aaaaaa</text:p>
      <text:p text:style-name="Standard">aaaaaaaaaaaaaaaaaaaaa</text:p>
      <text:p text:style-name="Standard">aaaaaaaaaaaaaa<text:alphabetical-index-mark-start text:id="IMark127047112"/>aaaaa<text:alphabetical-index-mark-end text:id="IMark127047112"/></text:p>
      <text:p text:style-name="Standard">aaaaaaa</text:p>
      <text:p text:style-name="Standard">aaaaaaaaaaaaaaaaaaaaaaaaaaaaaaa</text:p>
      <text:p text:style-name="Standard">aaaaaaaaaaaaaaa<text:alphabetical-index-mark-start text:id="IMark127047112"/>aaaaa<text:alphabetical-index-mark-end text:id="IMark127047112"/>aaaaaa</text:p>
      <text:h text:style-name="Heading_20_4" text:outline-level="4">aaaaaaaaaaaa</text:h>
      <text:p text:style-name="Standard">aaaaaaaaaaaaaaaaaaaaaaaaaaaaaaaaaaaaaaaaaaaaaaaaaaaaaaaaaaaaaaaaaaaaaaaa</text:p>
      <text:p text:style-name="Standard">aaaaaaaaaaaaaaaaaaaaaaaaaaaaaaaaaa<text:alphabetical-index-mark-start text:id="IMark127047112"/>aaaaa<text:alphabetical-index-mark-end text:id="IMark127047112"/>a</text:p>
      <text:p text:style-name="Standard">aaaaaaaaaaaaaaaaaaaaaaaaaaaaaaaaaaaaaaaaaaaaa</text:p>
      <text:p text:style-name="Standard">aaaaaaaaaaaaaaaaaaaaaaaaaaaaaaaaaaaaaaaaaaaaaaaaaaaaaa</text:p>
      <text:p text:style-name="Standard">aaaaaaaaaaaaaaaaaaaaaaaaaaaaaaaaaaa<text:alphabetical-index-mark-start text:id="IMark127047112"/>aaaaa<text:alphabetical-index-mark-end text:id="IMark127047112"/>aaaaaaa</text:p>
      <text:p text:style-name="Standard">aaaaaaaaaaaaaaaaaaaaaaaaaaaaaa</text:p>
      <text:p text:style-name="Standard">aaaaaaaaaaaaaaaaaaaaaaaaa</text:p>
      <text:p text:style-name="Standard">aaaaaaaaaaaaaaaaaaaaaaa</text:p>
      <text:p text:style-name="P4"><text:span text:style-name="T1">a</text:span>aaaaaaaaaaaa</text:p>
      <text:h text:style-name="Heading_20_3" text:outline-level="3">aaaaaaaaaaaaaaaaaaaaa</text:h>
      <text:h text:style-name="Heading_20_4" text:outline-level="4">aaaaaaaaaaa</text:h>
      <text:p text:style-name="Standard">aaaaaaaaaaaaaaaaaaaaaaaaaaaaaaaaaaaa</text:p>
      <text:p text:style-name="Standard">aaaaaaaaaaaaaaa<text:alphabetical-index-mark-start text:id="IMark127047112"/>aaaaa<text:alphabetical-index-mark-end text:id="IMark127047112"/></text:p>
      <text:p text:style-name="Standard">aaaaaaaaaaaaaaaaaaaaaaaaaaaaaaaaaaaaaaaaaaaaaaaaaaaaaa</text:p>
      <text:h text:style-name="Heading_20_4" text:outline-level="4">aaaaaaaaaaaa</text:h>
      <text:p text:style-name="Standard">aaaaaaaaaaaaaaaaaaaaaaaaaa<text:alphabetical-index-mark-start text:id="IMark127047112"/>aaaaa<text:alphabetical-index-mark-end text:id="IMark127047112"/>a</text:p>
      <text:p text:style-name="Standard">aaaaaaaaaaaaaaaaaaaaaaaaaaaaaaaaaaaaaaaaaaa</text:p>
      <text:p text:style-name="Standard">aaaaaaaaaaaaaaaaaaaaaaaaaaaaaaaaaa<text:alphabetical-index-mark-start text:id="IMark127047112"/>aaaaa<text:alphabetical-index-mark-end text:id="IMark127047112"/>a</text:p>
      <text:p text:style-name="Standard">aaaaaaaaaaaaaaaaaaaaaaaaaaaaaaa</text:p>
      <text:p text:style-name="P4"><text:span text:style-name="T1">a</text:span>aaaaaaaaaaaa</text:p>
      <text:h text:style-name="Heading_20_3" text:outline-level="3">aaaaaaaaaaaaaaaaaaaaaaaaaaaaaaaaaaaaaaaaaaaaaaaa</text:h>
      <text:p text:style-name="Standard">aaaaaaaaaa</text:p>
      <text:h text:style-name="Heading_20_4" text:outline-level="4">aaaaaaaaaaa</text:h>
      <text:p text:style-name="Standard">aaaaaaaaaaaaaaaaaaaaaaa</text:p>
      <text:p text:style-name="Standard">aaaaaaaaaaaaaaaaaaaaaaaaaaaaa</text:p>
      <text:p text:style-name="Standard">aaaaaaaaaaaaaaaaaaaaa</text:p>
      <text:p text:style-name="Standard">aaaaaaaaaaaaaa<text:alphabetical-index-mark-start text:id="IMark127047112"/>aaaaa<text:alphabetical-index-mark-end text:id="IMark127047112"/>aaaaaa</text:p>
      <text:p text:style-name="Standard">aaaaaaaaaaaaaaaaaaaaaaaaaaaaaaaa</text:p>
      <text:p text:style-name="Standard">aaaaaaaaaaaaaaa</text:p>
      <text:p text:style-name="Standard"><text:alphabetical-index-mark-start text:id="IMark127047112"/>aaaaa<text:alphabetical-index-mark-end text:id="IMark127047112"/>aaaaaaaaaaaa</text:p>
      <text:h text:style-name="Heading_20_4" text:outline-level="4">aaaaaaaaaaaa</text:h>
      <text:p text:style-name="Standard">aaaaaaaaaaaaaaaaaaaaaaaaaaaaaaaaaaaaaaa</text:p>
      <text:p text:style-name="Standard">aaaaaaaaaaaaaaaaaaaaaaaaaaaaa</text:p>
      <text:p text:style-name="Standard">aaaaaaaaaaaaaaaaaaaaaaaaaaaaaaaaaaaaaaaaa<text:alphabetical-index-mark-start text:id="IMark127047112"/>aaaaa<text:alphabetical-index-mark-end text:id="IMark127047112"/>aaaaaaaaaaaaa</text:p>
      <text:p text:style-name="Standard">aaaaaaaaaaaaaaaaaaaaaaaaaaaaaaaaaaaaaaaaaaaaaaaaaaaaaaaaaaaaaaaaaaaaaaaaaaaaa<text:alphabetical-index-mark-start text:id="IMark127047112"/>aaaaa<text:alphabetical-index-mark-end text:id="IMark127047112"/>aaaaaaaaaaaaa</text:p>
      <text:p text:style-name="Standard">aaaaaaaaaaaaaaaaaaaaaaaaaaaaaaaaaaaaaaaaaaaaaaaa</text:p>
      <text:p text:style-name="Standard">aaaaaaaaaaaaaaaaaaaaaaaaaaaaaaaaaaaaaaaaaaaaaaaaaaaaaaaaaa</text:p>
      <text:p text:style-name="P4"><text:span text:style-name="T1">a</text:span>aaaaaaaaaaaa</text:p>
      <text:h text:style-name="Heading_20_3" text:outline-level="3">aaaaaaaaaaaaaaaaaaaaa</text:h>
      <text:h text:style-name="Heading_20_4" text:outline-level="4">aaaaaaaaaaa</text:h>
      <text:p text:style-name="Standard">aaaaaaaaaaaaaaaaaaaaa</text:p>
      <text:p text:style-name="Standard">aaaaaaaaaaaaaa<text:alphabetical-index-mark-start text:id="IMark127047112"/>aaaaa<text:alphabetical-index-mark-end text:id="IMark127047112"/></text:p>
      <text:p text:style-name="Standard">aaaaaaaaaaaaaaaaaaaaaaa</text:p>
      <text:p text:style-name="Standard">aaaaaaaaaaaaaaaaaaaaaaaaaa</text:p>
      <text:p text:style-name="Standard">aaaaaaaaaaaa</text:p>
      <text:p text:style-name="Standard">aaaaaaaaaaaaaaaaaaaaaaaaaaaaaaaaa</text:p>
      <text:p text:style-name="Standard">aaaaaaaaaaaaaaaaaaaaaaaaaaaa</text:p>
      <text:p text:style-name="Standard">aaaaaaaaaaaaaaaaaaaaaaaaa</text:p>
      <text:h text:style-name="Heading_20_4" text:outline-level="4">aaaaaaaaaaaa</text:h>
      <text:p text:style-name="Standard">aaaaaaaaaaaaaaaaaaaaaaa<text:alphabetical-index-mark-start text:id="IMark127047112"/>aaaaa<text:alphabetical-index-mark-end text:id="IMark127047112"/>aaaaaaaaaaa</text:p>
      <text:p text:style-name="Standard">aaaaaaaaaaaaaaaaaaaaaaaaaaaaaaaaaaaaaaaaaaaaaaaaaa</text:p>
      <text:p text:style-name="Standard">aaaaaaaaaaaaaaaaaaaaaaaaaaaaaaaaaaaaaaaaaaaaaaaaaaaaaaaaaaaaaaaaaaaaaa</text:p>
      <text:p text:style-name="Standard">aaaaaaaaaaaaaaaaaaaaaaaaaaaaaaaaaaaaaaaaaaaaaaaaaaaaaaaaaaaaaaaaaaaaaaaaaaaaaaa</text:p>
      <text:p text:style-name="Standard">aaaaaaaaaaaaaaaaaaaaaaaaaaaaaaaaaaaaaaaaaaaaaaaaaaaa</text:p>
      <text:p text:style-name="Standard">aaaaaaaaaaaaaaaaaaaaaaaaaaaaaaaaaaaaaaaaaaaaaaaaaaaaaaaaaaaaaaaaaaaaaaaaaaaaaaaaaaaaaaaaaaaaaa</text:p>
      <text:p text:style-name="Standard">aaaaaaaaaaaaaaaaaaaaaaaaaaaaaaaaaaaaaaaaaaaaaaaaaaaaaaaaaaaaaaaaaaa</text:p>
      <text:p text:style-name="Standard">aaaaaaaaaaaaaaaaaaaaaaaaaaaaaaaaaaaaaaaaaaa</text:p>
      <text:p text:style-name="Standard">aaaaaaaaaaaaaaa<text:alphabetical-index-mark-start text:id="IMark127047112"/>aaaaa<text:alphabetical-index-mark-end text:id="IMark127047112"/>aaaaaaaaa</text:p>
      <text:p text:style-name="P4"><text:span text:style-name="T1">a</text:span>aaaaaaaaaaaa</text:p>
      <text:h text:style-name="Heading_20_3" text:outline-level="3">aaaaaaaaaaa</text:h>
      <text:h text:style-name="Heading_20_4" text:outline-level="4">aaaaaaaaaaa</text:h>
      <text:p text:style-name="Standard">aaaaaaaaaaaaaaaaaaaaa</text:p>
      <text:p text:style-name="Standard">aaaaaaaaaaaaaaa</text:p>
      <text:p text:style-name="Standard">aaaaaaaaaaaaaaaaaaaaaaaaaaaaaaa</text:p>
      <text:p text:style-name="Standard">aaaaaaaaaaaaaa<text:alphabetical-index-mark-start text:id="IMark127047112"/>aaaaa<text:alphabetical-index-mark-end text:id="IMark127047112"/>aaaaaaaaaa</text:p>
      <text:p text:style-name="Standard">aaaaaaaaaaaa</text:p>
      <text:p text:style-name="Standard">aaaaaaaaaaaaaaaaaaaaaaaaa</text:p>
      <text:h text:style-name="Heading_20_4" text:outline-level="4">aaaaaaaaaaaa</text:h>
      <text:p text:style-name="Standard">aaaaaaaaaaaaaaaaaaaaaaaaaaaaaaaaaaaaaaaaaaaaaaaaaaaaaaaaaaaaaaaaaaaaaaa</text:p>
      <text:p text:style-name="Standard">aaaaaaaaaaaaaaaaaaaaaaaaaaaaaaaaaaaaaaaaaaaaaaaaaaaaaa</text:p>
      <text:p text:style-name="Standard">aaaaaa</text:p>
      <text:p text:style-name="Standard">aaaaaaaaaaaaaaaaaaaaaaaaaaaaaaaaaaaaaaaaaaaaaaaaaaaaaaaaaaaa</text:p>
      <text:p text:style-name="Standard">aaaaaaaaaaaaaaaaaaaaaaaaaaaaaaa</text:p>
      <text:p text:style-name="Standard">aaaaaaaaaaaaaaaaaaaaaaaaaaaaaaaaaaaaaaaaaaaaaaaaaaaaaaaa</text:p>
      <text:p text:style-name="P4"><text:span text:style-name="T1">a</text:span>aaaaaaaaaaaa</text:p>
      <text:h text:style-name="Heading_20_3" text:outline-level="3">aaaaaaaaa</text:h>
      <text:h text:style-name="Heading_20_4" text:outline-level="4">aaaaaaaaaaa</text:h>
      <text:p text:style-name="Standard">aaaaaaaaaaaaaaa<text:alphabetical-index-mark-start text:id="IMark127047112"/>aaaaa<text:alphabetical-index-mark-end text:id="IMark127047112"/></text:p>
      <text:p text:style-name="Standard">aaaaaaaaaaaaaaaa</text:p>
      <text:h text:style-name="Heading_20_4" text:outline-level="4">aaaaaaaaaaaa</text:h>
      <text:p text:style-name="Standard">aaaaaaaaaaaaaaaaaaaaaaaaaaaaaaaaaaa<text:alphabetical-index-mark-start text:id="IMark127047112"/>aaaaa<text:alphabetical-index-mark-end text:id="IMark127047112"/>a</text:p>
      <text:p text:style-name="Standard">aaaaaaaaaaaaaaaaaaaaaaaaaaaaaaaaaaaaaaaaaaaaaaaaaaaaaaaaaa</text:p>
      <text:p text:style-name="Standard">aaaaaaaaaaaaaaaaaaaaaaaaaaa</text:p>
      <text:p text:style-name="P4"><text:span text:style-name="T1">a</text:span>aaaaaaaaaaaa</text:p>
      <text:h text:style-name="Heading_20_3" text:outline-level="3">aaaaaaa</text:h>
      <text:h text:style-name="Heading_20_4" text:outline-level="4">aaaaaaaaaaa</text:h>
      <text:p text:style-name="Standard">aaaaaaaaaaaaaaaaaaaaaaaaaaaaaaaaaaaaaaaaaaaaaaaaaaaaaaaaaaaaaa</text:p>
      <text:p text:style-name="Standard">aaaaaaaaaaaaaaaaaaaa</text:p>
      <text:p text:style-name="Standard">aaaaaaaaaaaa</text:p>
      <text:p text:style-name="Standard">aaaaa</text:p>
      <text:p text:style-name="Standard">aaaaaa</text:p>
      <text:p text:style-name="Standard">aaa</text:p>
      <text:h text:style-name="Heading_20_4" text:outline-level="4">aaaaaaaaaaaa</text:h>
      <text:p text:style-name="Standard">aaaaaaaaaaaaaaaaaaaaaaaaaaaaaaaaaaaaaaaaaaaaaaaaaaaaaaaaaaaaaaaaaaaaaaaaaaaaaaaaaaaa</text:p>
      <text:p text:style-name="Standard">aaaaaaaaaaaaaaaaaaaaaaaaaaaaaaaaaaaaaaaaaaaaaaaaaaaaaaaaa</text:p>
      <text:p text:style-name="Standard">aaaaaaaaaaa<text:alphabetical-index-mark-start text:id="IMark127047112"/>aaaaa<text:alphabetical-index-mark-end text:id="IMark127047112"/></text:p>
      <text:p text:style-name="Standard">aaaaaaaaaaaaaaaaaaaaaaaaaaaaaaaaaaaaaaaaaaaaaaaaaaaaaaaaaaaaaaaaaaaaaaaaaaaaaaaaaaaaaaaaaaaaaaaaaaaaaaaaaaaaaaaaaaaaaa</text:p>
      <text:p text:style-name="Standard">aaaaaaaaaaaaaaaaaaaaaaaaaaaaaaaaaaaaaaaaaaaaaaaaaaaaaa</text:p>
      <text:p text:style-name="P4"><text:span text:style-name="T1">a</text:span>aaaaaaaaaaaa</text:p>
      <text:h text:style-name="Heading_20_3" text:outline-level="3">aaaaaaaaaaaaaa</text:h>
      <text:p text:style-name="Standard">aaaaaaaaaaaaaaaaaaaaaaaaa</text:p>
      <text:h text:style-name="Heading_20_4" text:outline-level="4">aaaaaaaaaaa</text:h>
      <text:p text:style-name="Standard">aaaaaaaaaaaaaaaaaaaaaaaaaaaaa</text:p>
      <text:p text:style-name="Standard">aaaaaaaaaaaaaaaaaaaaa</text:p>
      <text:p text:style-name="Standard">aaaaaaaaaaaaaa<text:alphabetical-index-mark-start text:id="IMark127047112"/>aaaaa<text:alphabetical-index-mark-end text:id="IMark127047112"/></text:p>
      <text:p text:style-name="Standard">aaaaaaaaaaaaaaaa</text:p>
      <text:p text:style-name="Standard">aaaaaaaaaaaaaaaaaaaaaaaaaaaaa</text:p>
      <text:p text:style-name="Standard">aaaaaaaaaaaaaaaaaaaaaa</text:p>
      <text:p text:style-name="Standard">aaaaaa</text:p>
      <text:p text:style-name="Standard">aaaaaaaaaaaaaaaaaaaaaaaaaaaa</text:p>
      <text:h text:style-name="Heading_20_4" text:outline-level="4">aaaaaaaaaaaa</text:h>
      <text:p text:style-name="Standard">aaaaaaaaaaaaaaaaaaaaaaaaaaaaaaaaaaaaaaaaaaaaaaaaaaaaaaaaaaaaaaaaaaaaaaaaaaaaaaaaaaaaaaaaaaaaaaaaaaaaaaaaaaaaaaaaaaaaaaaaaaaaaaaaaaaaaaaaaaaaaaaaaaaaaaaaaaaaaaaaaaaaaaaaaaa</text:p>
      <text:p text:style-name="Standard">aaaaaaaaaaaaaaaaaaaaaaaaaaaaaaaaaaaaaaaaaaaa<text:alphabetical-index-mark-start text:id="IMark127047112"/>aaaaa<text:alphabetical-index-mark-end text:id="IMark127047112"/>aaaaaaaaaaaaaaaaaaaaaaaaaaaaaaaaaaaaaaaaaaaaaaa</text:p>
      <text:p text:style-name="Standard">aaaaaaaaaaaaaaaaaaaaaaaaaaaaaaaaaaaaaaaaaaaaaaaaaaaaaaaaaaaaaaaaaaaaaaaaaaaaaaaaaaaaaaaaaaaaaaa</text:p>
      <text:p text:style-name="Standard">aaaaaaaaaaaaaaaaaaaaaaaaaaaaaaaaaaaaaaaaaaaaaaaaaaaaaaaaa</text:p>
      <text:p text:style-name="Standard">aaaaaaaaaaaaaaaaaaaaaaaaaaaaaaaaaaaaaaaaaaaaaaaaaaaaaaaaaaaaaaaaaaaaaaaaaaaaaaaaaaaaaaaaaaaaaaaaaaaaaa</text:p>
      <text:p text:style-name="Standard">aaaaaaaaaaaaaaaaaaaaaaaaaaaaa</text:p>
      <text:p text:style-name="Standard">aaaaaaaaaaaaaaaaaaaaaaaaaaaaaaaaaaaaaaaaaaaaa</text:p>
      <text:p text:style-name="Standard">aaaaaaaaaaaaaaaaaaaaaaaaaaaaaaaaaaaaaaaaaaaaaaaaaaaaaaaaaaaaaaaaaaaaaaaaaaaaaa</text:p>
      <text:p text:style-name="P4"><text:span text:style-name="T1">a</text:span>aaaaaaaaaaaa</text:p>
      <text:h text:style-name="Heading_20_3" text:outline-level="3">aaaaaaaaaaaaaaaaaaaaaaaa</text:h>
      <text:h text:style-name="Heading_20_4" text:outline-level="4">aaaaaaaaaaa</text:h>
      <text:p text:style-name="Standard">aaaaaaaaaaaaaaaaaaaaa</text:p>
      <text:p text:style-name="Standard">aaaaaaaaaaaaaaa<text:alphabetical-index-mark-start text:id="IMark127047112"/>aaaaa<text:alphabetical-index-mark-end text:id="IMark127047112"/></text:p>
      <text:p text:style-name="Standard">aaaaaaaaaaaaaa<text:alphabetical-index-mark-start text:id="IMark127047112"/>aaaaaaaaaaaaaaaaa<text:alphabetical-index-mark-end text:id="IMark127047112"/></text:p>
      <text:p text:style-name="Standard">aaaaaa</text:p>
      <text:p text:style-name="Standard">aaaaaaaaaaaaaaaaaaaaa</text:p>
      <text:p text:style-name="Standard">aaaaaa</text:p>
      <text:h text:style-name="Heading_20_4" text:outline-level="4">aaaaaaaaaaaa</text:h>
      <text:p text:style-name="Standard">aaaaaaaaaaaaaaaaaaaaaaaaa<text:alphabetical-index-mark-start text:id="IMark127047112"/>aaaaa<text:alphabetical-index-mark-end text:id="IMark127047112"/>aaaaaaaaaaaaaaaaaaaaa</text:p>
      <text:p text:style-name="Standard">aaaaaaaaaaaaaaaaaaaaaaaaaaaaaaaaaaaaaaaaaaaaaaaaaaaaaaaa</text:p>
      <text:p text:style-name="Standard">aaaaaaaaaaaaaaaaaaaaaaaaaaaaaaaaaaaaaaaaaaaaaaaa</text:p>
      <text:p text:style-name="P4"><text:span text:style-name="T1">a</text:span>aaaaaaaaaaaa</text:p>
      <text:h text:style-name="Heading_20_3" text:outline-level="3">aaaaaaaaaaaa</text:h>
      <text:p text:style-name="Standard">aaaaaaaaaa</text:p>
      <text:h text:style-name="Heading_20_4" text:outline-level="4">aaaaaaaaaaa</text:h>
      <text:p text:style-name="Standard">aaaaaaaaaaaaaaa</text:p>
      <text:p text:style-name="Standard">aaaaaaaaaaaaaa<text:alphabetical-index-mark-start text:id="IMark127047112"/>aaaaa<text:alphabetical-index-mark-end text:id="IMark127047112"/></text:p>
      <text:p text:style-name="Standard">aaaaaaaaaaaaaaaaaaaaaaaaaaaaaaa</text:p>
      <text:p text:style-name="Standard">aaaaaaaaaaaaaaa<text:alphabetical-index-mark-start text:id="IMark127047112"/>aaaaa<text:alphabetical-index-mark-end text:id="IMark127047112"/>aaaaaa</text:p>
      <text:h text:style-name="Heading_20_4" text:outline-level="4">aaaaaaaaaaaa</text:h>
      <text:p text:style-name="Standard">aaaaaaaaaaaaaaaaaaaaaaaaaaaaaaaaaaa<text:alphabetical-index-mark-start text:id="IMark127047112"/>aaaaa<text:alphabetical-index-mark-end text:id="IMark127047112"/>aaaaaaaaaaaaaaaaaaaaaaaaaaaaaaaaaaaaa<text:alphabetical-index-mark-start text:id="IMark125114764"/>aaaaa<text:alphabetical-index-mark-end text:id="IMark125114764"/>aaaaaaa</text:p>
      <text:p text:style-name="Standard">aaaaaaaaaaaaaaaaaaaaaaaaaaaaaaaaaaaaaaaaaaaaaaaaaaaaaaaaaaaaaaaaaaaaaaaaaaaaaaaaaaaaaaaaaaaaaaaaaaaaaaaaaaaaaaaaaaaaaaaaa</text:p>
      <text:p text:style-name="Standard">aaaaaaaaaaaaaaaaaaaaaaaaaaaaaaaaaaaaaaaaaaaaaaaaaaaaaaaaaa</text:p>
      <text:p text:style-name="P4"><text:span text:style-name="T1">a</text:span>aaaaaaaaaaaa</text:p>
      <text:h text:style-name="Heading_20_3" text:outline-level="3">aaaaaaaaaaaaaaaaaaaaaaaa</text:h>
      <text:h text:style-name="Heading_20_4" text:outline-level="4">aaaaaaaaaaa</text:h>
      <text:p text:style-name="Standard">aaaaaaaaaaaaaaaaaaaaaaaaaaaaaaa</text:p>
      <text:p text:style-name="Standard">aaaaaaaaaaaaaaa<text:alphabetical-index-mark-start text:id="IMark125114764"/>aaaaa<text:alphabetical-index-mark-end text:id="IMark125114764"/>aaaaaa</text:p>
      <text:p text:style-name="Standard">aaaaaaa</text:p>
      <text:p text:style-name="Standard">aaaaaaaaaaaaaaaaaaaa</text:p>
      <text:p text:style-name="Standard">aaaaaaaaaaaaaaaaaaaa</text:p>
      <text:p text:style-name="Standard">aaaaaaaaaaaaaaaaaaaaaaaaaaaaa</text:p>
      <text:p text:style-name="Standard">aaaaaaaaaaaaaaaaaaaaaaaaaaaaa</text:p>
      <text:h text:style-name="Heading_20_4" text:outline-level="4">aaaaaaaaaaaa</text:h>
      <text:p text:style-name="Standard">aaaaaaaaaaaaaaaaaaaaaaaaaaaaaaaaa</text:p>
      <text:p text:style-name="Standard">aaaaaaaaaaaaaaaaaaaaaaaaaaaaaaaaaaaaa<text:alphabetical-index-mark-start text:id="IMark125114764"/>aaaaa<text:alphabetical-index-mark-end text:id="IMark125114764"/>aaaaaaaaaaaaaaaaaaaaaaa</text:p>
      <text:p text:style-name="Standard">aaaaaaaaaaaaaaaaaaaaaaaaaaaaaaaaaaaaaaaaaaaaaaaaaa</text:p>
      <text:p text:style-name="Standard">aaaaaaaaaaaaaaaaaaaaaaaaaaaaaaaaa</text:p>
      <text:p text:style-name="Standard">aaaaaaaaaaaaaaaaaaaaaaaaaaaaaaaaaaaaaaaaaaaaaaaaaaaaaaaaaa</text:p>
      <text:p text:style-name="Standard">aaaaaaaaaaaaaaaaaaa</text:p>
      <text:p text:style-name="P4"><text:span text:style-name="T1">a</text:span>aaaaaaaaaaaa</text:p>
      <text:h text:style-name="Heading_20_3" text:outline-level="3">aaaaaaaaaaaaaaaaaaaa</text:h>
      <text:h text:style-name="Heading_20_4" text:outline-level="4">aaaaaaaaaaa</text:h>
      <text:p text:style-name="Standard">aaaaaaaaaaaaaaaaaaaaaaaaaaa</text:p>
      <text:p text:style-name="Standard">aaaaaaaaaaaaaaaaaaaaa</text:p>
      <text:p text:style-name="Standard">aaaaaaaaaaaaaaaaaaaaa</text:p>
      <text:p text:style-name="Standard">aaaaa</text:p>
      <text:p text:style-name="Standard">aaaaaaaaaaaaaaa<text:alphabetical-index-mark-start text:id="IMark125114764"/>aaaaa<text:alphabetical-index-mark-end text:id="IMark125114764"/>aaaaaaaaaa</text:p>
      <text:p text:style-name="Standard">aaaaaaaaaaaaaaaaaaaa</text:p>
      <text:h text:style-name="Heading_20_4" text:outline-level="4">aaaaaaaaaaaa</text:h>
      <text:p text:style-name="Standard">aaaaaaaaaaaaaaaaaaaaaaaaaaaaaaaaa</text:p>
      <text:p text:style-name="Standard">aaaaaaaaaaaaaaaaaaaaaaaaaaaaaaaaaaaaa<text:alphabetical-index-mark-start text:id="IMark125114764"/>aaaaa<text:alphabetical-index-mark-end text:id="IMark125114764"/>a</text:p>
      <text:p text:style-name="Standard">aaaaaaaaaaaaaaaaaaaaaaaaaaaaaaaaaaaaaaaaaaaaaaa</text:p>
      <text:p text:style-name="Standard">aaaaaaaaaaaaaaaaaaaaaaaaaaaaaaaaaaaaaaaaa</text:p>
      <text:p text:style-name="Standard">aaaaaaaaaaaaaaaaaaaaa</text:p>
      <text:p text:style-name="P4"><text:span text:style-name="T1">a</text:span>aaaaaaaaaaaa</text:p>
      <text:h text:style-name="Heading_20_3" text:outline-level="3">aaaaaaaaaaaaaaaaaaaaaaaaaaaaaa</text:h>
      <text:h text:style-name="Heading_20_4" text:outline-level="4">aaaaaaaaaaa</text:h>
      <text:p text:style-name="Standard">aaaaaaaaaaaaaaaaaaaaaaaaaaaaaaa</text:p>
      <text:p text:style-name="Standard">aaaaaaaaaaaaaaa<text:alphabetical-index-mark-start text:id="IMark125114764"/>aaaaa<text:alphabetical-index-mark-end text:id="IMark125114764"/>aaaaaa</text:p>
      <text:p text:style-name="Standard">aaaaaaaaaaaaaaaaaaa</text:p>
      <text:p text:style-name="Standard">aaaaaa</text:p>
      <text:p text:style-name="Standard">aaaaaaaaaaaaaaaaaaaa</text:p>
      <text:p text:style-name="Standard">aaaaaaaaaaaaaaaaaaaa</text:p>
      <text:p text:style-name="Standard">aaaaaaaaaaaaaaaaaaa</text:p>
      <text:h text:style-name="Heading_20_4" text:outline-level="4">aaaaaaaaaaaa</text:h>
      <text:p text:style-name="Standard">aaaaaaaaaaaaaaaaaaaaaa</text:p>
      <text:p text:style-name="Standard">aaaaaaaaaaaaaaaaaaaaaaaaaaaaaaaaaa<text:alphabetical-index-mark-start text:id="IMark125114764"/>aaaaa<text:alphabetical-index-mark-end text:id="IMark125114764"/>aaaaaaaaaaaaaaaaaaaaaaaaaaaaaaaaaaaaaaaaaaaaaaaaaaaaaaaaa</text:p>
      <text:p text:style-name="Standard">aaaaaaaaaaaaaaaaaaaaaaaaaaaaaaaaaaaaaaaaaaaaaaaaaaaaaaaaaaaaaaaaaaaaa</text:p>
      <text:p text:style-name="Standard">aaaaaaaaaaaaaaaaaaaaaaaaaaaaaaaaaaaaaaaaaaaaaaaaaaaaaaaaaaaaaaaaaaaaaaaaa</text:p>
      <text:p text:style-name="Standard">aaaaaaaaaaaaaaaaaaaaaaaaaaaaaaaaa</text:p>
      <text:p text:style-name="Standard">aaaaaaaaaaaaaaaaaaaaaaaaaaaaaaaaaaaaaaaa</text:p>
      <text:p text:style-name="P4"><text:span text:style-name="T1">a</text:span>aaaaaaaaaaaa</text:p>
      <text:h text:style-name="Heading_20_3" text:outline-level="3">aaaaaaaaaaaaaaaaaaaaaaaa</text:h>
      <text:p text:style-name="Standard">aaaaaaaaaa</text:p>
      <text:h text:style-name="Heading_20_4" text:outline-level="4">aaaaaaaaaaaa</text:h>
      <text:p text:style-name="Standard">aaaaaaaaaaaaaaaaaaaaaaaaaaaaa</text:p>
      <text:p text:style-name="Standard">aaaaaa</text:p>
      <text:p text:style-name="Standard">aaaaaaaaaaaaaaa<text:alphabetical-index-mark-start text:id="IMark125114764"/>aaaaa<text:alphabetical-index-mark-end text:id="IMark125114764"/>aaaaaa</text:p>
      <text:p text:style-name="Standard">aaaaaaaaaaaaaaaaaaaaa</text:p>
      <text:p text:style-name="Standard">aaaaaaaaaaaaaaaaaaa</text:p>
      <text:p text:style-name="Standard">aaaaaaaaaaaaaaaaaaaaaaaa</text:p>
      <text:h text:style-name="Heading_20_4" text:outline-level="4">aaaaaaaaaaaa</text:h>
      <text:p text:style-name="Standard">aaaaaaaaaaaaaaaaaaaaaaaaaaaaaaaaaaaaaaaaaaaaaaaa</text:p>
      <text:p text:style-name="Standard">aaaaaaaaaaaaaaaaaaaaaaaaaaaaaaaaaaaaaaaaaaaaa<text:alphabetical-index-mark-start text:id="IMark125114764"/>aaaaa<text:alphabetical-index-mark-end text:id="IMark125114764"/>aaaaaaaaaaaaaaaaaaaaaaaaaaaaaaa</text:p>
      <text:p text:style-name="Standard">aaaaaaaaaaaaaaaaaaaaaaaaaaaaaaaaaaaaaaa</text:p>
      <text:p text:style-name="Standard">aaaaaaaaaaaaaaaaaaaaaaaaaaaaaaaa</text:p>
      <text:p text:style-name="Standard">aaaaaaaaaaaaaaaaaaaaaaaaaaaaaaaaaaaaaaaaaaaaaa</text:p>
      <text:p text:style-name="P4"><text:span text:style-name="T1">a</text:span>aaaaaaaaaaaa</text:p>
      <text:h text:style-name="Heading_20_3" text:outline-level="3">aaaaaaaaaaaaaaa</text:h>
      <text:h text:style-name="Heading_20_4" text:outline-level="4">aaaaaaaaaaa</text:h>
      <text:p text:style-name="Standard">aaaaaaaaaaaaaaaaaaaaaaaaaaaaa</text:p>
      <text:p text:style-name="Standard">aaaaaaaaaaaaaaaaaaaaa</text:p>
      <text:p text:style-name="Standard">aaaaaaaaaaaaaaa<text:alphabetical-index-mark-start text:id="IMark125114764"/>aaaaa<text:alphabetical-index-mark-end text:id="IMark125114764"/>aaaaaa</text:p>
      <text:p text:style-name="Standard">aaaaaaaaaaaaaaaaaaaaaaaaaaaaaa</text:p>
      <text:p text:style-name="Standard">aaaaaaaaaaaaaaaaaaa</text:p>
      <text:p text:style-name="Standard">aaaaaaaaaaaaaaaaaaa</text:p>
      <text:p text:style-name="Standard">aaaaa</text:p>
      <text:h text:style-name="Heading_20_4" text:outline-level="4">aaaaaaaaaaaa</text:h>
      <text:p text:style-name="Standard">aaaaaaaaaaaaaaaaaaaaaaa<text:alphabetical-index-mark-start text:id="IMark125114764"/>aaaaa<text:alphabetical-index-mark-end text:id="IMark125114764"/>a</text:p>
      <text:p text:style-name="Standard">aaaaaaaaaaaaaaaaaaaaaaaaaaaaaaaaaaaaaaaaaaaaaaaaaaaaaaaaaaaaaaaaaaaaaaaaa</text:p>
      <text:p text:style-name="Standard">aaaaaaaaaaaaaaaaaaaaaaaaaaaaaaaaaaaaaaaaaaaa</text:p>
      <text:p text:style-name="Standard">aaaaaaaaaaaaaaaaaaaaaaaaaaaaaaaaaaaaaaaaaaaaaaaaaaaaaaaaaaaaaaaaaaaaaaaaaaaaaaa</text:p>
      <text:p text:style-name="P4"><text:span text:style-name="T1">a</text:span>aaaaaaaaaaaa</text:p>
      <text:h text:style-name="Heading_20_3" text:outline-level="3">aaaaaaaaaaaaaaaaaaa</text:h>
      <text:h text:style-name="Heading_20_4" text:outline-level="4">aaaaaaaaaaa</text:h>
      <text:p text:style-name="Standard">aaaaaaaaaaaaaaaaaaaaaaaaaaaa</text:p>
      <text:p text:style-name="Standard">aaaaaaaaaaaaaaaaaaaaa</text:p>
      <text:p text:style-name="Standard">aaaaaaaaaaaaaaaaaaaaaaaaaaaaa</text:p>
      <text:p text:style-name="Standard">aaaaaaaaaaaaaaaaaaaaaaaa</text:p>
      <text:p text:style-name="Standard">aaaaaaaaaaaaaa<text:alphabetical-index-mark-start text:id="IMark125114764"/>aaaaa<text:alphabetical-index-mark-end text:id="IMark125114764"/>aaaaa</text:p>
      <text:p text:style-name="Standard">aaaaaaaaaaaaaaaaaaaaa</text:p>
      <text:p text:style-name="Standard">aaaaaaaaaaaaaaaaaaaaaaaaaaaaaa</text:p>
      <text:p text:style-name="Standard">aaaaaaaaaaaaaaaaaaaaaaaaaaaaa</text:p>
      <text:p text:style-name="Standard">aaaaaaaaaaaaaaa</text:p>
      <text:h text:style-name="Heading_20_4" text:outline-level="4">aaaaaaaaaaaa</text:h>
      <text:p text:style-name="Standard">aaaaaaaaaaaaaaaaaaaaaaaaaaaaa</text:p>
      <text:p text:style-name="Standard">aaaaaaaaaaaaaaaaaaaaaaaaaaaaaaaaaaaaaaaaaaaaaaaaaaaaaaaaaaaaaaaaaaa</text:p>
      <text:p text:style-name="Standard">aaaaaaaaaaaaaaaaaaaaaaaaaaaaaaaaaaaaaaaaaaaaaaaa<text:alphabetical-index-mark-start text:id="IMark125114764"/>aaaaa<text:alphabetical-index-mark-end text:id="IMark125114764"/>aaaaaaaaaaaaaaaaaaaaaaaaaaaaaaaaaaaaaaaaaaaaaaaaaaaaaaaaaaaaaaaaaaaaaaaaaaaaaaaaa</text:p>
      <text:p text:style-name="Standard">aaaaaaaaaaaaaaaaaaaaaaaaaaaaaaaaaaaaaaaaaaaaaaaaaaaaaaaaaaaaaaaaaaaaaaaaaaaaaaaaaaaa</text:p>
      <text:p text:style-name="Standard">aaaaaaaaaaaaaaaaaaaaaaaaaaaaaaaaaaaaaaaaaaaaaa</text:p>
      <text:p text:style-name="Standard">aaaaaaaaaaaaaaaaaaaaaaaaaa</text:p>
      <text:p text:style-name="P4"><text:span text:style-name="T1">a</text:span>aaaaaaaaaaaa</text:p>
      <text:h text:style-name="Heading_20_3" text:outline-level="3">aaaaaa</text:h>
      <text:h text:style-name="Heading_20_4" text:outline-level="4">aaaaaaaaaaa</text:h>
      <text:p text:style-name="Standard">aaaaaaaaaaaaaaaaaaaaa</text:p>
      <text:p text:style-name="Standard">aaaaaaaaaaaaaaa<text:alphabetical-index-mark-start text:id="IMark125114764"/>aaaaa<text:alphabetical-index-mark-end text:id="IMark125114764"/></text:p>
      <text:p text:style-name="Standard">aaaaaaaaaaaaaaaaaaaa</text:p>
      <text:p text:style-name="Standard">aaaaaa</text:p>
      <text:p text:style-name="Standard">aaaaaa</text:p>
      <text:h text:style-name="Heading_20_4" text:outline-level="4">aaaaaaaaaaaa</text:h>
      <text:p text:style-name="Standard">aaaaaaaaaaaaaaaaaaaaaaaaaaaaaaaa</text:p>
      <text:p text:style-name="Standard">aaaaaaaaaaaaaaaaaaaaaaa<text:alphabetical-index-mark-start text:id="IMark125114764"/>aaaaa<text:alphabetical-index-mark-end text:id="IMark125114764"/>aaaaaaaaaaaaa</text:p>
      <text:p text:style-name="Standard">aaaaaaaaaaaaaaaaaaaaaaaaaaaaaaaaa</text:p>
      <text:p text:style-name="Standard">aaaaaaaaaaaaaaaaaaaaa</text:p>
      <text:p text:style-name="Standard">aaaaaaaaaaa</text:p>
      <text:p text:style-name="P4"><text:span text:style-name="T1">a</text:span>aaaaaaaaaaaa</text:p>
      <text:h text:style-name="Heading_20_3" text:outline-level="3">aaaaaaaaaaaaa</text:h>
      <text:h text:style-name="Heading_20_4" text:outline-level="4">aaaaaaaaaaa</text:h>
      <text:p text:style-name="Standard">aaaaaaaaaaaaaaa</text:p>
      <text:p text:style-name="Standard">aaaaaaaaaaaaaaaaaaaa</text:p>
      <text:p text:style-name="Standard">aaaaaaaaaaaaaaaaaaaaaaaaaaa</text:p>
      <text:h text:style-name="Heading_20_4" text:outline-level="4">aaaaaaaaaaaa</text:h>
      <text:p text:style-name="Standard">aaaaaaaaaaaaaaaaaaaaaaaaaaaaaaaa</text:p>
      <text:p text:style-name="Standard">aaaaaaaaaaaaaaaaaaaaaaaaaaaaaaaaaaaaaaaaaaaaaaaaa</text:p>
      <text:p text:style-name="Standard">aaaaaaaaaaaaaaaaaaaaaaaaaaaaaaaaaaaaaaaaaaaaaaaaaaaaaaaaaaaaaaaaa</text:p>
      <text:p text:style-name="P4"><text:span text:style-name="T1">a</text:span>aaaaaaaaaaaa</text:p>
      <text:h text:style-name="Heading_20_3" text:outline-level="3">aaaaaaaaaaa</text:h>
      <text:p text:style-name="Standard">aaaaaaaaaa</text:p>
      <text:h text:style-name="Heading_20_4" text:outline-level="4">aaaaaaaaaaa</text:h>
      <text:p text:style-name="Standard">aaaaaaaaaaaaaaaaaaaa</text:p>
      <text:p text:style-name="Standard">aaaaaaaaaaaaaaaaaaaa</text:p>
      <text:p text:style-name="Standard">aaaaaaaaaaaaaaaaaaa</text:p>
      <text:p text:style-name="Standard">aaaaaaaaaaaaaaa</text:p>
      <text:p text:style-name="Standard">aaaaaaaaaaaaaaaaaaaaaaaaaa</text:p>
      <text:p text:style-name="Standard">aaaaaaaaaaaaaaaa</text:p>
      <text:h text:style-name="Heading_20_4" text:outline-level="4">aaaaaaaaaaaa</text:h>
      <text:p text:style-name="Standard">aaaaaaaaaaaaaaaaaaaaaaa</text:p>
      <text:p text:style-name="Standard">aaaaaaaaaaaaaaaaaaaaaaaaaaaaaaaaaaaaaaaaaaaaaaaaaaaaaaaaaaaaaaaaaaa</text:p>
      <text:p text:style-name="Standard">aaaaaaaaaaaaaaaaaaaaaaaaaaa</text:p>
      <text:p text:style-name="Standard">aaaaaaaaaaaaaaaaaaaaaaaaaa</text:p>
      <text:p text:style-name="Standard">aaaaaaaaaaaaaaaaaaaaaaaaaaaaaaaaaaaaaaaaaaaaaaaaaaaaaaaaaaaaaaaaaaaaaaaaaaaaaaaaaaaaaaaaaaaaaa</text:p>
      <text:p text:style-name="Standard">aaaaaaaaaaaaaaaaaaaaaaaaaaaaaaaaa</text:p>
      <text:p text:style-name="Standard">aaaaaaaaaaaaaaaaaaaaaaaaaaaaaaaaaaaaaaaaaaaaaaaaaa</text:p>
      <text:p text:style-name="Standard">aaaaaaaaaaaaaaaaaaaaaaaaaaaaa</text:p>
      <text:p text:style-name="P4"><text:span text:style-name="T1">a</text:span>aaaaaaaaaaaa</text:p>
      <text:h text:style-name="Heading_20_3" text:outline-level="3">aaaaaaaaaaaaaaaaaaaaaaaaaaa</text:h>
      <text:h text:style-name="Heading_20_4" text:outline-level="4">aaaaaaaaaaa</text:h>
      <text:p text:style-name="Standard">aaaaaaaaaaaaaaaaaaaa</text:p>
      <text:p text:style-name="Standard">aaaaaaaaaaaaaaaaaaaaaaaaaaaaa</text:p>
      <text:p text:style-name="Standard">aaaaaaaaaaaaaaaaaaaa</text:p>
      <text:p text:style-name="Standard">aaaaaaaaaaaaaaaaaa</text:p>
      <text:p text:style-name="Standard">aaaaaaaaaaaaaaaaaaaaaaaaaaa</text:p>
      <text:p text:style-name="Standard">aaaaaa</text:p>
      <text:p text:style-name="Standard">aaaaaaaaaaaaaaaaaaaaaaa</text:p>
      <text:p text:style-name="Standard">aaaaaaaaaaaaaaaaaaaaaaaaaaaaaaaaa</text:p>
      <text:h text:style-name="Heading_20_4" text:outline-level="4">aaaaaaaaaaaa</text:h>
      <text:p text:style-name="Standard">aaaaaaaaaaaaaaaaaaaaaaaaaaaaaaaa</text:p>
      <text:p text:style-name="Standard">aaaaaaaaaaaaaaaaaaaaaaaaaaaaaaaaaaaaaaaaaaaaaaaaaaaa</text:p>
      <text:p text:style-name="Standard">aaaaaaaaaaaaaaaaaaaaaaaaaaaaaaaaaaaaaaaaaaaaaaaaaaaa</text:p>
      <text:p text:style-name="Standard">aaaaaaaaaaaaaaaaaaaaaaaaaaaaaaaaaaaaaaa</text:p>
      <text:p text:style-name="Standard">aaaaaaaaaaaaaaaaaaaaaaaaaaaaaaaaaaaaaaaaaaaaaaa</text:p>
      <text:p text:style-name="Standard">aaaaaaaaaaaaaaaaaaaaaaaaaaaaaaaaaaaaaaaaaaaaaaaaaaa</text:p>
      <text:p text:style-name="P4"><text:span text:style-name="T1">a</text:span>aaaaaaaaaaaa</text:p>
      <text:h text:style-name="Heading_20_3" text:outline-level="3">aaaaaaaaaaaaaaaaaa</text:h>
      <text:p text:style-name="Standard">aaaaaaaaaa</text:p>
      <text:h text:style-name="Heading_20_4" text:outline-level="4">aaaaaaaaaaa</text:h>
      <text:p text:style-name="Standard">aaaaaaaaaaaaaaaaaaaa</text:p>
      <text:p text:style-name="Standard">aaaaaaaaaaaaaaaaaaaaaaaaaaaaaa</text:p>
      <text:p text:style-name="Standard">aaaaaaaaaaaaaaaaaaaa</text:p>
      <text:p text:style-name="Standard">aaaaaaaaaaaaaaa</text:p>
      <text:p text:style-name="Standard">aaaaaaaaaaaaaaaaaaaa</text:p>
      <text:h text:style-name="Heading_20_4" text:outline-level="4">aaaaaaaaaaaa</text:h>
      <text:p text:style-name="Standard">aaaaaaaaaaaaaaaaaaaaaaaaaaaaaaaaaaaaaaaaaaaaaaaa</text:p>
      <text:p text:style-name="Standard">aaaaaaaaaaaaaaaaaaaaaaaaaaaaaaaaaaaaaaaaaaaaaaaaaaaaaaaaaaaaaaaaaaaaaaaaaaaaaaaaa</text:p>
      <text:p text:style-name="Standard">aaaaaaaaaaaaaaaaaaaaaaaaaaaaaaaaaaaaaaaaaaaaaaaaaaaaaaaaaaaaaaaaaaaaaaaa</text:p>
      <text:p text:style-name="Standard">aaaaaaaaaaaaaaaaaaaaaaaaaaaaaaaaa</text:p>
      <text:p text:style-name="Standard">aaaaaaaaaaaaaaaaaaaaaaaaaaaaaaaaa</text:p>
      <text:p text:style-name="Standard">aaaaaaaaaaaaaaaaaaaaaaaaaaaaaaaaaaaaaaaaaaaaaaaaaaaaaaaaaaaaaaaaaaaaaaaaaaaaaaaaaaaaaaaaaaaaaaaaaaaaaaaaaaaaaaaaaaaaaaaaaaaaaaaaaaaaaaaaaaaaaaaaaaaaaaaaaaaaaaaaa</text:p>
      <text:p text:style-name="Standard">aaaaaaaaaaaaaaaaaaaaaaaaaaaaaaaaaaaaaaaaaaaaaaaaaaaaaaaaaaaaaaaaaaaaaaa</text:p>
      <text:p text:style-name="P4"><text:span text:style-name="T1">a</text:span>aaaaaaaaaaaa</text:p>
      <text:h text:style-name="Heading_20_3" text:outline-level="3">aaaaaaaaaaaaaaaaa</text:h>
      <text:p text:style-name="Standard">aaaaaaaaaaaaaaaaaaaaaaaa</text:p>
      <text:h text:style-name="Heading_20_4" text:outline-level="4">aaaaaaaaaaaa</text:h>
      <text:p text:style-name="Standard">aaaaaaaaaaaaaaaaaaaaa</text:p>
      <text:p text:style-name="Standard">aaaaaaaaaaaaaaaaaaaa</text:p>
      <text:p text:style-name="Standard">aaaaaaaaaaaaaaaaaaaaaaaaaaaaaaaaaa</text:p>
      <text:p text:style-name="Standard">aaaaaaaaaaaaaa</text:p>
      <text:p text:style-name="Standard">aaaaaaaaaaaaaaaaaaaaaaaaaaaaaaa</text:p>
      <text:p text:style-name="Standard">aaaaaaaaaaaaaaaaaa</text:p>
      <text:h text:style-name="Heading_20_4" text:outline-level="4">aaaaaaaaaaaa</text:h>
      <text:p text:style-name="Standard">aaaaaaaaaaaaaaaaaaaaaaaaaaaaaaaaaaaaaaaaaaaa</text:p>
      <text:p text:style-name="Standard">aaaaaaaaaaaaaaaaaaaaaaaaaa</text:p>
      <text:p text:style-name="Standard">aaaaaaaaaaaaaaaaaaaaaaaaaaaaaaaaaaaaaaaaaaaaaaaaaaaaaaaaaaaaaaaaaaaaaaaaaaaaaaaa</text:p>
      <text:p text:style-name="Standard">aaaaaaaaaaaaaaaaa</text:p>
      <text:p text:style-name="Standard">aaaaaaaaaaaaaaaaaaaaaaaaaaaaaaaaaaaaaaaaaaaaaaaaaaa</text:p>
      <text:p text:style-name="Standard">aaaaaaaaaaaaaaaaaaaaaaaaaaaaaaaaaa</text:p>
      <text:p text:style-name="Standard">aaaaaaaaaaaaaaaaaaaaaaaaaaaaaaaaaaaaaaaaaaaa</text:p>
      <text:p text:style-name="P4"><text:span text:style-name="T1">a</text:span>aaaaaaaaaaaa</text:p>
      <text:h text:style-name="Heading_20_3" text:outline-level="3">aaaaa</text:h>
      <text:h text:style-name="Heading_20_4" text:outline-level="4">aaaaaaaaaaaa</text:h>
      <text:p text:style-name="Standard">aaaaaaaaaaaaaaa</text:p>
      <text:p text:style-name="Standard">aaaaaaaaaaaaaaaaaaa</text:p>
      <text:p text:style-name="Standard">aaaaaaaaaaaaaaaaaaaaaaaaaa</text:p>
      <text:p text:style-name="Standard">aaaaaaaaaaaaaaaaaaaa</text:p>
      <text:p text:style-name="Standard">aaaaaaaaaaaaaaaaaaaaaaaaaaaaa</text:p>
      <text:p text:style-name="Standard">aaaaaaaaaaaaaaaaaaaaaa</text:p>
      <text:h text:style-name="Heading_20_4" text:outline-level="4">aaaaaaaaaaaa</text:h>
      <text:p text:style-name="Standard">aaaaaaaaaaaaaaaaaaaaaaaaaaaaaaaaaaaaaaaaaaaaaaaaaaaaaaaaaaaaaaaaaaaaaaaa</text:p>
      <text:p text:style-name="Standard">aaaaaaaaaaaaaaaaaaaaaaaaaaaaaaaaaaa</text:p>
      <text:p text:style-name="Standard">aaaaaaaaaaaaaaaaaaaaaaaaaaaaaaaaaaaaaaaaaaaaaaaaaaaaaaaaaaa</text:p>
      <text:p text:style-name="P4"><text:span text:style-name="T1">a</text:span>aaaaaaaaaaaa</text:p>
      <text:h text:style-name="Heading_20_3" text:outline-level="3">aaaaaaaaaaaaaaaaaaaaaa</text:h>
      <text:p text:style-name="Standard">aaaaaaaaaa</text:p>
      <text:h text:style-name="Heading_20_4" text:outline-level="4">aaaaaaaaaaaa</text:h>
      <text:p text:style-name="Standard">aaaaaaaaaaaaaaaaaaa</text:p>
      <text:p text:style-name="Standard">aaaaaaaaaaaaaaaaaaaa</text:p>
      <text:p text:style-name="Standard">aaaaaaaaaaaaaaaaaaaaaaaaaaaaaaa</text:p>
      <text:p text:style-name="Standard">aaaaaaaaaaaaaaaaaaaaaa</text:p>
      <text:h text:style-name="Heading_20_4" text:outline-level="4">aaaaaaaaaaaa</text:h>
      <text:p text:style-name="Standard">aaaaaaaaaaaaaaaaaaaaaaaaaaaaaaaaaaaaaaaaaaaaaaaaaaaaaaaaaaaaaaaaaaaaaaaaaaaaaaaaaaaaa</text:p>
      <text:p text:style-name="Standard">aaaaaaaaaaaaaaaaaaaaaaaaaaaaaaaaaaaaaaaaaaaaaaaaaaaaaaaaaaaaa</text:p>
      <text:p text:style-name="Standard">aaaaaaaaaaaaaaaaaaaaaaaaaaaaaaaaaaaaaaaaaaaaaaaaaaaaaaaaaaaaaaaaaaaaaaaa</text:p>
      <text:p text:style-name="Standard">aaaaaaaaaaaaaaaaaaaaaaaaaaaaaaaaaaaaaaaaaaaaaaaaaaaaaaaaaaaaaaaaaaaaaaaaaaaaaaaaaaaa</text:p>
      <text:p text:style-name="Standard">aaaaaaaaaaaaaaaaaaaaaaaaaaaaaaaaaaaaaaaaaaaaaaaaaaaaaaaaaaaaaaaaaaaaaaaaaaaaaaaaaaaaaaaaaaaaaaaaaaaaaaaaaa</text:p>
      <text:p text:style-name="Standard">aaaaaaaaaaaaaaaaaaaaaaaaaaaaaaaaaaaaaaaaaa</text:p>
      <text:p text:style-name="P4"><text:span text:style-name="T1">a</text:span>aaaaaaaaaaaa</text:p>
      <text:h text:style-name="Heading_20_3" text:outline-level="3"><text:span text:style-name="Emphasis">aaaaaaaaaaaaaaaaaaaaaaaaaaaaaa</text:span></text:h>
      <text:h text:style-name="Heading_20_4" text:outline-level="4">aaaaaaaaaaa</text:h>
      <text:p text:style-name="Standard">aaaaaaaaaaaaaaaaaaaaaaaaaaaa</text:p>
      <text:p text:style-name="Standard">aaaaaaaaaaaaaaaaaaaaa</text:p>
      <text:p text:style-name="Standard">aaaaaaaaaaaaaaaaaaaaaaaaaaaa</text:p>
      <text:p text:style-name="Standard">aaaaaaaaaaaaaaaaaaaaaa</text:p>
      <text:p text:style-name="Standard">aaaaaaaaaaaaaaaaaaa</text:p>
      <text:h text:style-name="Heading_20_4" text:outline-level="4">aaaaaaaaaaa</text:h>
      <text:p text:style-name="Standard">aaaaaaaaaaaaaaaaaaaaaaaaaaaaaaaaaaaaaaaaaaaaaaaaaaaaaaaaaaaaaaaaaaaaaaaaaaaaaaaaaaaaaaaaaaaaaaaaaaaaaaaaaaaaaaa</text:p>
      <text:p text:style-name="Standard">aaaaaaaaaaaaaaaaaaaaaaaaaaaaaaaaaaaaaaaaaaaaaaaaaaaaaaaaaaaaaaaaaaaaaaaaaaaaaaaaaaaaaaaaaaa</text:p>
      <text:p text:style-name="Standard">aaaaaaaaaaaaaaaaaaaaaaaaaaaaaaaaaaaaaaaaaaaaaaaaaaaaaaaaaaaaaaaaaaaaaaaaaaaaaaaaaaaaaaaaaaaaaaaa</text:p>
      <text:p text:style-name="Standard">aaaaaaaaaaaaaaaaaaaaaaaaaaaaaaaaaaaaaaaaaaaaaaaaaaaaaaaaaaaaaaaaaaaaaaaaaaaaaaaaaaaaaaaaaaaaaaaaaaaaaaaaaaaaaaaaaaaaaaaaaaaaaaaaa</text:p>
      <text:p text:style-name="Standard">aaaaaaaaaaaaaaaaaaaaaaaaaaaaaaaaaaaaaaaaaaaaaaa</text:p>
      <text:p text:style-name="Standard">aaaaaaaaaaaaaaaaaaaaaaaaaaaaaaaaaaaaaaaaaaaaaaaaaaaaaaaaaaaaaaaaaaaaaaaaaaaaaaaaaaaaaaaa</text:p>
      <text:p text:style-name="P4"><text:span text:style-name="Strong_20_Emphasis"><text:span text:style-name="T1">a</text:span></text:span><text:span text:style-name="Strong_20_Emphasis">aaaaaaaaaaaa</text:span></text:p>
      <text:h text:style-name="Heading_20_3" text:outline-level="3"><text:span text:style-name="Strong_20_Emphasis">aaaaaaaaaaaaaaaa</text:span></text:h>
      <text:h text:style-name="Heading_20_4" text:outline-level="4">aaaaaaaaaaa</text:h>
      <text:p text:style-name="Standard">aaaaaaaaaaaaaaaaaaaaaaaaaaaaaaaaaaaaaaa</text:p>
      <text:p text:style-name="Standard">aaaaaaaaaaaaaaaaaaaa</text:p>
      <text:p text:style-name="Standard">aaaaaaaaaaaaaaaaaaaaaaaaaaa</text:p>
      <text:p text:style-name="Standard">aaaaaaaaaaaaaaaaaaaaaaaaa</text:p>
      <text:p text:style-name="Standard">aaaaaaaaaaaaaaaa</text:p>
      <text:p text:style-name="Standard">aaaaaaaaaaaaaaaaaaaaaaaaaaaaaaaaaaaaaaa</text:p>
      <text:p text:style-name="Standard">aaaaaaaaaaaaaaaa</text:p>
      <text:p text:style-name="Standard">aaaaaaaaaaaaaaaaaaaaaaaaaaaaaaaaaaaaaaaaaaaaaaaaaaaa</text:p>
      <text:h text:style-name="P9" text:outline-level="4">aaaaaaaaaaa</text:h>
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aaaaaaaaaaa</text:p>
      <text:p text:style-name="P4"><text:span text:style-name="Strong_20_Emphasis"><text:span text:style-name="T1">a</text:span></text:span><text:span text:style-name="Strong_20_Emphasis">aaaaaaaaaaaa</text:span></text:p>
      <text:h text:style-name="Heading_20_3" text:outline-level="3"><text:span text:style-name="Strong_20_Emphasis">aaaaaaaaaaaaaaaaaaaaaaaaaa</text:span></text:h>
      <text:h text:style-name="Heading_20_4" text:outline-level="4">aaaaaaaaaaa</text:h>
      <text:p text:style-name="Standard">aaaaaaaaaaaaaaaaaaaaaaaaaaaaaaaaaaaaaaaaaaaaa</text:p>
      <text:p text:style-name="Standard">aaaaaaaaaaaaaaaaaaaaaaaaaaaaaa</text:p>
      <text:p text:style-name="Standard">aaaaaaaaaaaaaaaaaaaaaaaaaaaaaaaaa</text:p>
      <text:p text:style-name="Standard">aaaaaaaaaaaaaaaa</text:p>
      <text:p text:style-name="Standard">aaaaaaaaaaaaaa</text:p>
      <text:p text:style-name="Standard">aaaaaaaaaaaaaaaaaaaaaaaaaaaaaaaaaaaaaaaaaaaaaaaaaaaaa</text:p>
      <text:h text:style-name="P9" text:outline-level="4">aaaaaaaaaaaa</text:h>
      <text:p text:style-name="Standard">aaaaaaaaaaaaaaaaaaaaaaaaaaaaaaaaaaaaaaaaaaaaaaaaaaaaaaaaaaaaaaaaaaaaaaaaaaaaaaaaaaaaaaaaaaaaaaaaaaaaaaaaaaaaaaaaaaaaaaaaaaaaa</text:p>
      <text:p text:style-name="Standard">aaaaaaaaaaaaaaaaaaaaaaaaaaaaaaaaaaaaaaaaaaaaaaaaaaaaaaaaaaaaaaaaaaaaaaaaaaaaaaaaaaaaaaaaaaa</text:p>
      <text:p text:style-name="Standard">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aaaaaaaaaaaa</text:p>
      <text:p text:style-name="P4"><text:span text:style-name="T1">a</text:span>aaaaaaaaaaaa</text:p>
      <text:h text:style-name="Heading_20_3" text:outline-level="3">aaaaaaaaaaaaaaaaa</text:h>
      <text:p text:style-name="Standard">aaaaaaaaaaa</text:p>
      <text:h text:style-name="Heading_20_4" text:outline-level="4">aaaaaaaaaaa</text:h>
      <text:p text:style-name="Standard">aaaaaaaaaaaaaaaaaaaaaaaaaaaa</text:p>
      <text:p text:style-name="Standard">aaaaaaaaaaaaaaaaaaaa</text:p>
      <text:p text:style-name="Standard">aaaaaaaaaaaaaaaaaaaaaaaaaaaaaaaaaaaaaaa</text:p>
      <text:p text:style-name="Standard">aaaaaaaaaaaaaaaaaaaaaaaaaaaaaaaaaaaaaaaaaaaaaaa</text:p>
      <text:h text:style-name="Heading_20_4" text:outline-level="4">aaaaaaaaaaa</text:h>
      <text:p text:style-name="Standard">aaaaaaaaaaaaaaaaaaaaaaaaaaaaaaaaaaaaaaaaaaaaaaaaaaaaa</text:p>
      <text:p text:style-name="Standard">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aaaaaaaaaaaaaaaaaaaaaaaaaaaaaaaaaaaaaaa</text:p>
      <text:p text:style-name="Standard">aaaaaaaaaaaaaaaaaaaaaaaaaaaaaaaaaaaaaaaaaaaaaaaaaaaaaa</text:p>
      <text:p text:style-name="Standard">aaaaaaaaaaaaaaaaaaaaaaaaaaaaaaaaaaaaaaaa</text:p>
      <text:p text:style-name="P4"><text:span text:style-name="T1">a</text:span>aaaaaaaaaaaa</text:p>
      <text:h text:style-name="Heading_20_3" text:outline-level="3">aaaaaaaaaaaaaaaaaaaaaaaaa</text:h>
      <text:p text:style-name="Standard">aaaaaaaaaaa</text:p>
      <text:h text:style-name="Heading_20_4" text:outline-level="4">aaaaaaaaaaa</text:h>
      <text:p text:style-name="Standard">aaaaaaaaaaaaaaaaaaaaaaaaaaaaaaaaaaaaaaaaaaaaaa</text:p>
      <text:p text:style-name="Standard">aaaaaaaaaaaaaaaaaaaaaaaaaaaaa</text:p>
      <text:p text:style-name="Standard">aaaaaaaaaaaaaaaaaaaaaaaaaaaaaaaaaaaaaaaaaaaaaaaaaaaaaaaaaaaa</text:p>
      <text:p text:style-name="Standard">aaaaaaaaaaaaaaaaaaaaaaaaaaaaaaaaaaaaaaaaa</text:p>
      <text:h text:style-name="Heading_20_4" text:outline-level="4">aaaaaaaaaaa</text:h>
      <text:p text:style-name="Standard">aaaaaaa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aaaaaaaaaaaaaaaaaaaaaaaaaaaaaaaaaaaaaaaaaaaaaaaaaaaaaaaaaaaaaaaa</text:p>
      <text:p text:style-name="Standard">aaaaaaaaaaaaaaaaaaaaaaaaaaaaaaaaaaaaaaaaaaaaaaaaaaaaaaaaaaaaaaaaaaaaaaaaaaaaaaaaaaaaaaaaaaaaaaaaaaaaaaaaaaaaaaaaaaaaaaaaaaaaaaaaa</text:p>
      <text:h text:style-name="P13" text:outline-level="2">aaaaaaa</text:h>
      <text:p text:style-name="P3"/>
      <text:p text:style-name="P4">aaaaaaaa</text:p>
      <text:h text:style-name="Heading_20_3" text:outline-level="3">aaaaaaaaaaaaaaaaaa</text:h>
      <text:h text:style-name="Heading_20_4" text:outline-level="4">aaaaaaaaaaa</text:h>
      <text:p text:style-name="Standard">aaaaaaaaaaaaaaaaaaaaaaa</text:p>
      <text:p text:style-name="Standard">aaaaaaaaaaaaaaaaaaaaaaaaaaaaaaaaaaaaaaa</text:p>
      <text:p text:style-name="Standard">aaaaaaaaaaaaaaaaaaaa</text:p>
      <text:p text:style-name="Standard">aaaaaaaaaaaaaaaaaaaaa</text:p>
      <text:p text:style-name="Standard">aaaaaa</text:p>
      <text:p text:style-name="Standard">aaaaaa</text:p>
      <text:h text:style-name="Heading_20_4" text:outline-level="4">aaaaaaaaaaa</text:h>
      <text:p text:style-name="Standard">aaaaaaaaaaaaaaaaaaaaaaaaaaaaaaaaaaaaaaaaaaaaaaaaaaaaaaaaaaaaa</text:p>
      <text:p text:style-name="Standard">aaaaaaaaaaaaaaaaaaaaaaaaaaaaaaaaaaaaaaaaaaaaaaaaaaaaa</text:p>
      <text:p text:style-name="Standard">aaaaaaaaaaaaaaaaaa</text:p>
      <text:p text:style-name="Standard">aaaaaaaaaaaaaaaaaaaaaaaaaaaaaaa</text:p>
      <text:p text:style-name="P4">aaaaaaaa</text:p>
      <text:h text:style-name="Heading_20_3" text:outline-level="3">aaaaaaaaaa</text:h>
      <text:h text:style-name="Heading_20_4" text:outline-level="4">aaaaaaaaaaa</text:h>
      <text:p text:style-name="Standard">aaaaaaaaaaaa</text:p>
      <text:p text:style-name="Standard">aaaaaaaaaaaaaaaaaaa</text:p>
      <text:p text:style-name="Standard">aaaaaaaaaaaaaaaaaaaaaaaaaaaaaaaaaaaaaaaaaa</text:p>
      <text:p text:style-name="Standard">aaaaaaaaaaaaaaaaaaaaa</text:p>
      <text:p text:style-name="Standard">aaaaaa</text:p>
      <text:h text:style-name="Heading_20_4" text:outline-level="4">aaaaaaaaaaa</text:h>
      <text:p text:style-name="Standard">aaaaaaaaaaaaaaaaaaaaaaaaaaaaaaaaaaaaaaaaaaaaaaaaaaaa</text:p>
      <text:p text:style-name="Standard">aaaaaaaaaaaaaaaaaaaaaaaaaaaaaaa</text:p>
      <text:p text:style-name="Standard">aaaaaaaaaaaaaaaaaaaaaaaaaaaaaaa</text:p>
      <text:p text:style-name="P4">aaaaaaaa</text:p>
      <text:h text:style-name="Heading_20_3" text:outline-level="3">aaaaaaaaaaaaaaaa</text:h>
      <text:h text:style-name="Heading_20_4" text:outline-level="4">aaaaaaaaaaa</text:h>
      <text:p text:style-name="partie">aaaaa</text:p>
      <text:p text:style-name="Standard">aaaaaaaaaaaaaaa</text:p>
      <text:p text:style-name="Standard">aaaaaaaaaaaaa</text:p>
      <text:p text:style-name="Standard">aaaaaaaaaaaaaa</text:p>
      <text:p text:style-name="Standard">aaaaa</text:p>
      <text:p text:style-name="partie">aaaa</text:p>
      <text:p text:style-name="Standard">aaaaaaaaaaaaaaa</text:p>
      <text:p text:style-name="Standard">aaaaaaaaaaaaaaa</text:p>
      <text:p text:style-name="Standard">aaaaa</text:p>
      <text:p text:style-name="Standard">aaaaaaaaaaaaaa</text:p>
      <text:p text:style-name="Standard">aaaaaaaaaaaaaaaaaa</text:p>
      <text:h text:style-name="Heading_20_4" text:outline-level="4">aaaaaaaaaaa</text:h>
      <text:p text:style-name="partie">aaaaa</text:p>
      <text:p text:style-name="Standard">aaaaaaaaaaaaaaaaaaaaaaaaaaaaaaaaaaaaaaaaaaaaaaaaaaaaaaaaaaaaaaaaaaaaaaaaaaa</text:p>
      <text:p text:style-name="Standard">aaaaaaaaaaaaaaaaaaaaaaaaaaaaaaaaaaaaaaaaaaaaaaaaaaaaaaaaaaaaaaaaaaaaaaaaaaaaaaaa</text:p>
      <text:p text:style-name="partie">aaaa</text:p>
      <text:p text:style-name="Standard">aaaaaaaaaaaaaaaaaaaaaaaaaaaaaaaaaaaaaaaaaaa</text:p>
      <text:p text:style-name="Standard">aaaaaaaaaaaaaaaaaaaaaaaaaaaaaaaaaaaaaaaaaaaaaaaaaaaaaaaaaaaaaaaaaaaaaaaaaaaaaaaaaaaaaaaaaaa</text:p>
      <text:p text:style-name="Standard">aaaaaaaaaaaaaaaaaaaaaaaaaaaaaaaaaaaaaaaaaaaaaaaaaaaaaaaaaaaaaaaaaaaaaaa</text:p>
      <text:p text:style-name="Standard">aaaaaaaaaaaaaaaaaaaaaaaaaaaaaaaaaaaaaaaaaaaaaaaaaaaaaaaaaaaaaaaaaaaaaaaaaaaaaaaaaaaaaaaaaaaaaaaaaaaaaaaaaaaaaaaaaaaa</text:p>
      <text:p text:style-name="Standard">aaaaaaaaaaaaaaaaaaaaaaaaaaaaaaaaaaaaaaaaaaaaaaaaaaaaaaaaaaaaaaaaaaaaaa</text:p>
      <text:p text:style-name="P4">aaaaaaaa</text:p>
      <text:h text:style-name="Heading_20_3" text:outline-level="3">aaaaaaaaaaaaa</text:h>
      <text:h text:style-name="Heading_20_4" text:outline-level="4">aaaaaaaaaaa</text:h>
      <text:p text:style-name="Standard">aaaaaaaaaaaaaaaaa</text:p>
      <text:p text:style-name="Standard">aaaaaa</text:p>
      <text:p text:style-name="Standard">aaaaaaaaaaaaaaaaaa</text:p>
      <text:p text:style-name="Standard">aaaaaaaaaaaaaaaaaaaaaa</text:p>
      <text:p text:style-name="Standard">aaaaaaaaaaaaaaaaaa</text:p>
      <text:h text:style-name="Heading_20_4" text:outline-level="4">aaaaaaaaaaa</text:h>
      <text:p text:style-name="Standard">aaaaaaaaaaaaaaaaaaaaaaaaaaaaaaaaaaaaaaaaaa</text:p>
      <text:p text:style-name="Standard">aaaaaaaaaaaaaaaaaaaaaaaaaaaaaaaaaaaaaaaaaaaaa</text:p>
      <text:p text:style-name="Standard">aaaaaaaaaaaaaaaaaaaaaaaaaaaaaa</text:p>
      <text:p text:style-name="P4">aaaaaaaa</text:p>
      <text:h text:style-name="Heading_20_3" text:outline-level="3">aaaaaaaaaaaaaaaaa</text:h>
      <text:h text:style-name="Heading_20_4" text:outline-level="4">aaaaaaaaaaa</text:h>
      <text:p text:style-name="Standard">aaaaaaaaaaaaaaa</text:p>
      <text:p text:style-name="Standard">aaaaaaaaaaaaaaaaaaaaaaaa</text:p>
      <text:p text:style-name="Standard">aaaaaaaaaaaaaaa</text:p>
      <text:p text:style-name="Standard">aaaaaaaaaaaaaaaaaaaaaaaa</text:p>
      <text:p text:style-name="Standard">aaaaaa</text:p>
      <text:p text:style-name="Standard">aaaaaaaaaaaaaaa</text:p>
      <text:h text:style-name="Heading_20_4" text:outline-level="4">aaaaaaaaaaa</text:h>
      <text:p text:style-name="Standard">aaaaaaaaaaaaaaaaaaaaaaaaaaaaaaaaaaaaaaaaaaa<text:alphabetical-index-mark-start text:id="IMark125114764"/>aaaaa<text:alphabetical-index-mark-end text:id="IMark125114764"/>aaaaaaaaaaaaaaaaaaaaaaaaaaaaaaaaaaaaaaaaa</text:p>
      <text:p text:style-name="Standard">aaaaaaaaaaaaaaaaaaaaaaaaaaaaaaaaaaaaaaaaaaaaaaaaaaaaaaaaaaaaaaaaaaaaaaaaaaaaaaaaaaaaaaaaaaaaaaaaa</text:p>
      <text:p text:style-name="Standard">aaaaaaaaaaaaaaaaaaaaaaaaaaaaaaaaaaaaaaaaaaaaaaaaa</text:p>
      <text:p text:style-name="Standard">aaaaaaaaaaaaaaaaaaaaaaaaaaaaaaaaaaa</text:p>
      <text:p text:style-name="Standard">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9.999cm" fo:margin-bottom="0cm" fo:text-align="center" style:justify-single-word="false" fo:text-indent="0cm" style:auto-text-indent="false"/>
      <style:text-properties fo:text-transform="uppercase"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5.001cm" fo:margin-bottom="5.001cm" fo:text-align="center" style:justify-single-word="false" fo:text-indent="0cm" style:auto-text-indent="false" style:page-number="auto"/>
      <style:text-properties fo:text-transform="uppercase" fo:font-size="2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text-indent="0cm" style:auto-text-indent="false"/>
      <style:text-properties fo:text-transform="uppercase" fo:font-size="2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text-indent="0cm" style:auto-text-indent="false" style:page-number="auto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3cm" fo:margin-bottom="0cm" fo:text-indent="0cm" style:auto-text-indent="false"/>
      <style:text-properties fo:font-size="14pt" fo:font-weight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199cm" fo:margin-bottom="0cm" fo:text-indent="0cm" style:auto-text-indent="false"/>
      <style:text-properties fo:font-weight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fo:font-size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tegorie" style:family="paragraph" style:parent-style-name="Standard" style:next-style-name="Text_20_body">
      <style:paragraph-properties fo:margin-left="0.25cm" fo:margin-right="0cm" fo:margin-top="0.499cm" fo:margin-bottom="0cm" fo:text-indent="0cm" style:auto-text-indent="false"/>
      <style:text-properties style:font-name="Arial2" fo:font-size="10pt" fo:font-style="italic"/>
    </style:style>
    <style:style style:name="Bibliography_20_1" style:display-name="Bibliography 1" style:family="paragraph" style:parent-style-name="Index" style:class="index">
      <style:paragraph-properties fo:margin-left="0cm" fo:margin-right="0cm" fo:margin-top="1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etail_5f_ingredients" style:display-name="Detail_ingredients" style:family="paragraph" style:parent-style-name="Standard">
      <style:paragraph-properties fo:margin-left="1cm" fo:margin-right="0cm" fo:margin-top="0.15cm" fo:margin-bottom="0cm" fo:text-indent="-0.499cm" style:auto-text-indent="false">
        <style:tab-stops/>
      </style:paragraph-properties>
      <style:text-properties fo:font-size="11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42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rtie" style:family="paragraph">
      <style:paragraph-properties fo:margin-top="0.3cm" fo:margin-bottom="0.3cm"/>
      <style:text-properties style:font-name="Arial3" fo:font-size="14pt" style:text-underline-style="solid" style:text-underline-width="auto" style:text-underline-color="font-color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968cm" fo:text-align="end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ERO Claude</meta:initial-creator>
    <meta:creation-date>2006-05-05T08:45:00</meta:creation-date>
    <dc:creator>claude boero</dc:creator>
    <dc:date>2009-11-28T18:07:07.31</dc:date>
    <meta:print-date>2009-02-03T08:10:00</meta:print-date>
    <meta:editing-cycles>52</meta:editing-cycles>
    <meta:editing-duration>PT35H27M09S</meta:editing-duration>
    <meta:generator>OpenOffice.org/3.1$Win32 OpenOffice.org_project/310m19$Build-9420</meta:generator>
    <meta:document-statistic meta:table-count="0" meta:image-count="0" meta:object-count="0" meta:page-count="52" meta:paragraph-count="766" meta:word-count="818" meta:character-count="24449"/>
    <meta:user-defined meta:name="Info 1"/>
    <meta:user-defined meta:name="Info 2"/>
    <meta:user-defined meta:name="Info 3"/>
    <meta:user-defined meta:name="Info 4"/>
    <meta:template xlink:type="simple" xlink:actuate="onRequest" xlink:title="mon_modele" xlink:href="../../../oo%20config/modele/modele_recettes.ott" meta:date="2009-11-24T22:45:22"/>
  </office:meta>
</office:document-meta>
</file>