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Epargne">
      <style:table-properties table:display="true" style:writing-mode="lr-tb"/>
    </style:style>
    <style:style style:name="ta2" style:family="table" style:master-page-name="PageStyle_5f_Evolution_20_épargn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Macros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office:value-type="string">
            <text:p>Mois</text:p>
          </table:table-cell>
          <table:table-cell office:value-type="string">
            <text:p>Valeur</text:p>
          </table:table-cell>
          <table:table-cell table:style-name="Default"/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2" office:value-type="date" office:date-value="2009-01-01">
            <text:p>janvier 2009</text:p>
          </table:table-cell>
          <table:table-cell table:style-name="ce4" office:value-type="float" office:value="10">
            <text:p>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2-01">
            <text:p>février 2009</text:p>
          </table:table-cell>
          <table:table-cell table:style-name="ce4" office:value-type="float" office:value="20">
            <text:p>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3-01">
            <text:p>mars 2009</text:p>
          </table:table-cell>
          <table:table-cell table:style-name="ce4" office:value-type="float" office:value="30">
            <text:p>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4-01">
            <text:p>avril 2009</text:p>
          </table:table-cell>
          <table:table-cell table:style-name="ce4" office:value-type="float" office:value="40">
            <text:p>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5-01">
            <text:p>mai 2009</text:p>
          </table:table-cell>
          <table:table-cell table:style-name="ce4" office:value-type="float" office:value="50">
            <text:p>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6-01">
            <text:p>juin 2009</text:p>
          </table:table-cell>
          <table:table-cell table:style-name="ce4" office:value-type="float" office:value="60">
            <text:p>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7-01">
            <text:p>juillet 2009</text:p>
          </table:table-cell>
          <table:table-cell table:style-name="ce4" office:value-type="float" office:value="70">
            <text:p>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8-01">
            <text:p>août 2009</text:p>
          </table:table-cell>
          <table:table-cell table:style-name="ce4" office:value-type="float" office:value="80">
            <text:p>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9-01">
            <text:p>septembre 2009</text:p>
          </table:table-cell>
          <table:table-cell table:style-name="ce4" office:value-type="float" office:value="90">
            <text:p>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10-01">
            <text:p>octobre 2009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11-01">
            <text:p>novembre 2009</text:p>
          </table:table-cell>
          <table:table-cell table:style-name="ce4" office:value-type="float" office:value="110">
            <text:p>1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12-01">
            <text:p>décembre 2009</text:p>
          </table:table-cell>
          <table:table-cell table:style-name="ce4"/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10-01-01">
            <text:p>janvier 2010</text:p>
          </table:table-cell>
          <table:table-cell table:style-name="ce4"/>
          <table:table-cell table:style-name="Default"/>
          <table:table-cell table:number-columns-repeated="1021"/>
        </table:table-row>
        <table:table-row table:style-name="ro1" table:number-rows-repeated="312">
          <table:table-cell table:style-name="Default" table:number-columns-repeated="3"/>
          <table:table-cell table:number-columns-repeated="1021"/>
        </table:table-row>
        <table:table-row table:style-name="ro1" table:number-rows-repeated="652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Excel" table:style-name="ta2">
        <office:forms form:automatic-focus="false" form:apply-design-mode="false"/>
        <table:table-column table:style-name="co5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phique Excel'.O44" table:end-x="1.237cm" table:end-y="0.08cm" draw:z-index="0" draw:name="Chart 1" draw:style-name="gr1" svg:width="31.851cm" svg:height="17.891cm" svg:x="0.999cm" svg:y="0.05cm">
              <draw:object draw:notify-on-update-of-ranges="Données.A2:Données.A14 Données.B2:Données.B14 Données.D2:Données.D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Graphique Calc" table:style-name="ta3" table:print="false">
        <office:forms form:automatic-focus="false" form:apply-design-mode="false"/>
        <table:table-column table:style-name="co5" table:number-columns-repeated="2" table:default-cell-style-name="Default"/>
        <table:table-row table:style-name="ro1">
          <table:table-cell/>
          <table:table-cell>
            <draw:frame table:end-cell-address="'Graphique Calc'.N40" table:end-x="1.21cm" table:end-y="0.346cm" draw:z-index="0" draw:style-name="gr1" svg:width="28.199cm" svg:height="16.825cm" svg:x="0.108cm" svg:y="0.106cm">
              <draw:object draw:notify-on-update-of-ranges="Données.A2:Données.A14 Données.B2:Données.B14 Données.B2:Données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Macros" table:style-name="ta4">
        <table:table-column table:style-name="co5" table:default-cell-style-name="Default"/>
        <table:table-row table:style-name="ro1">
          <table:table-cell/>
        </table:table-row>
      </table:table>
      <table:named-expressions>
        <table:named-expression table:name="Excel_BuiltIn_Print_Titles_1" table:base-cell-address="$Données.$A$1" table:expression="$#REF !.$A$3:$AMJ$5"/>
        <table:named-expression table:name="Excel_BuiltIn__FilterDatabase_1" table:base-cell-address="$Données.$A$1" table:expression="$#REF !.$A$3:$B$3"/>
        <table:named-expression table:name="Excel_BuiltIn_Criteria_1" table:base-cell-address="$Données.$A$1" table:expression="$#REF !.$S$1:$T$2"/>
        <table:named-expression table:name="Excel_BuiltIn_Print_Area_2" table:base-cell-address="$Données.$A$1" table:expression="$#REF !.$A$1:$O$40"/>
        <table:named-expression table:name="Excel_BuiltIn_Print_Area_13" table:base-cell-address="$Données.$A$1" table:expression="$#REF !.$A$1:$H$83"/>
        <table:named-expression table:name="Excel_BuiltIn_Print_Titles_13" table:base-cell-address="$Données.$A$1" table:expression="$#REF !.$A$2:$AMJ$3"/>
        <table:named-expression table:name="Excel_BuiltIn_Print_Area_10" table:base-cell-address="$Données.$A$1" table:expression="$#REF !.$B$2:$G$6"/>
        <table:named-expression table:name="Excel_BuiltIn_Print_Area_11" table:base-cell-address="$Données.$A$1" table:expression="$#REF !.$A$1:$G$42"/>
        <table:named-expression table:name="Excel_BuiltIn_Print_Area_3" table:base-cell-address="$Données.$A$1" table:expression="$#REF !.$A$1:$Q$38"/>
        <table:named-expression table:name="abonnement_edf" table:base-cell-address="$Données.$A$1" table:expression="$prévisions.$#ref !$#REF !"/>
        <table:named-expression table:name="Apri_Prévoyance" table:base-cell-address="$Données.$A$1" table:expression="$#REF !.$A$44"/>
        <table:named-expression table:name="Assurances_Carrefour" table:base-cell-address="$Données.$A$1" table:expression="$#REF !.$A$49"/>
        <table:named-expression table:name="Excel_BuiltIn_Database_13" table:base-cell-address="$Données.$A$1" table:expression="$#REF !.$E$2:$E$201"/>
        <table:named-expression table:name="Excel_BuiltIn_Database_5" table:base-cell-address="$Données.$A$1" table:expression=""/>
        <table:named-expression table:name="Excel_BuiltIn_Database" table:base-cell-address="$Données.$A$1" table:expression="$#REF !.$A$3:$H$1221"/>
        <table:named-expression table:name="BNP__actions_Alstom" table:base-cell-address="$Données.$A$1" table:expression="$#REF !.$A$55"/>
        <table:named-expression table:name="BNP_Paribas__FCP_Alcatel" table:base-cell-address="$Données.$A$1" table:expression="$#REF !.$A$62"/>
        <table:named-expression table:name="boîteOk" table:base-cell-address="$Données.$A$1" table:expression="$#REF !.$X$2"/>
        <table:named-expression table:name="Caisse_d_Epargne" table:base-cell-address="$Données.$A$1" table:expression="$#REF !.$A$69"/>
        <table:named-expression table:name="choix_mois" table:base-cell-address="$Données.$A$1" table:expression="$#REF !.$X$1"/>
        <table:named-expression table:name="Copie" table:base-cell-address="$Données.$A$1" table:expression="$#REF !.$F$15"/>
        <table:named-expression table:name="cout_vie" table:base-cell-address="$Données.$A$1" table:expression="$#REF !.$A$45"/>
        <table:named-expression table:name="Crédit" table:base-cell-address="$Données.$A$1" table:expression="$#REF !.$D$3"/>
        <table:named-expression table:name="Crédit_Lyonnais" table:base-cell-address="$Données.$A$1" table:expression="$#REF !.$A$75"/>
        <table:named-expression table:name="Excel_BuiltIn_Criteria_13" table:base-cell-address="$Données.$A$1" table:expression="$#REF !.$O$1:$P$2"/>
        <table:named-expression table:name="Critères_Date_5" table:base-cell-address="$Données.$A$1" table:expression=""/>
        <table:named-expression table:name="Critères_Date" table:base-cell-address="$Données.$A$1" table:expression="$#REF !.$Q$1:$Q$2"/>
        <table:named-expression table:name="Critères_E" table:base-cell-address="$Données.$A$1" table:expression="$#REF !.$O$1:$O$2"/>
        <table:named-expression table:name="Critères_M" table:base-cell-address="$Données.$A$1" table:expression="$#REF !.$N$1:$N$2"/>
        <table:named-expression table:name="Critères_Solde" table:base-cell-address="$Données.$A$1" table:expression="$#REF !.$P$1:$P$2"/>
        <table:named-expression table:name="Date_5" table:base-cell-address="$Données.$A$1" table:expression=""/>
        <table:named-expression table:name="Date" table:base-cell-address="$Données.$A$1" table:expression="$#REF !.$A$3"/>
        <table:named-expression table:name="Débit" table:base-cell-address="$Données.$A$1" table:expression="$#REF !.$C$3"/>
        <table:named-expression table:name="Durée" table:base-cell-address="$Données.$A$1" table:expression="$#REF !.$E$2"/>
        <table:named-expression table:name="Euro2Franc" table:base-cell-address="$Données.$A$1" table:expression="$#REF !.$K$1"/>
        <table:named-expression table:name="Inter_Expansion" table:base-cell-address="$Données.$A$1" table:expression="$#REF !.$A$90"/>
        <table:named-expression table:name="interessement_alstom" table:base-cell-address="$Données.$A$1" table:expression="$#REF !.$A$55"/>
        <table:named-expression table:name="Le_Vigan_Prévoyance" table:base-cell-address="$Données.$A$1" table:expression="$#REF !.$A$98"/>
        <table:named-expression table:name="limite_codevi" table:base-cell-address="$Données.$A$1" table:expression="$#REF !.$A$48"/>
        <table:named-expression table:name="limite_livret" table:base-cell-address="$Données.$A$1" table:expression="$#REF !.$A$49"/>
        <table:named-expression table:name="liste_annees" table:base-cell-address="$Données.$A$1" table:expression="$#REF !.$AC$7:$AC$8"/>
        <table:named-expression table:name="liste_mois" table:base-cell-address="$Données.$A$1" table:expression="$#REF !.$AB$7:$AB$18"/>
        <table:named-expression table:name="Macif___Mutavie__Acti_Plus" table:base-cell-address="$Données.$A$1" table:expression="$#REF !.$A$108"/>
        <table:named-expression table:name="Macif__assurance" table:base-cell-address="$Données.$A$1" table:expression="$#REF !.$A$103"/>
        <table:named-expression table:name="Maître_Richard" table:base-cell-address="$Données.$A$1" table:expression="$#REF !.$A$84"/>
        <table:named-expression table:name="Mois_Ref" table:base-cell-address="$Données.$A$1" table:expression="$#REF !.$F$2"/>
        <table:named-expression table:name="Mutuelles_du_Mans" table:base-cell-address="$Données.$A$1" table:expression="$#REF !.$A$117"/>
        <table:named-expression table:name="nb_autres" table:base-cell-address="$Données.$A$1" table:expression="$#REF !.$P$14"/>
        <table:named-expression table:name="nb_cb" table:base-cell-address="$Données.$A$1" table:expression="$#REF !.$P$8"/>
        <table:named-expression table:name="nb_chèque" table:base-cell-address="$Données.$A$1" table:expression="$#REF !.$P$12"/>
        <table:named-expression table:name="nb_pass" table:base-cell-address="$Données.$A$1" table:expression="$#REF !.$P$9"/>
        <table:named-expression table:name="nb_prélèvement" table:base-cell-address="$Données.$A$1" table:expression="$#REF !.$P$10"/>
        <table:named-expression table:name="nb_tip" table:base-cell-address="$Données.$A$1" table:expression="$#REF !.$P$13"/>
        <table:named-expression table:name="nb_total" table:base-cell-address="$Données.$A$1" table:expression="$#REF !.$P$6"/>
        <table:named-expression table:name="nb_virement" table:base-cell-address="$Données.$A$1" table:expression="$#REF !.$P$11"/>
        <table:named-expression table:name="participation_alstom" table:base-cell-address="$Données.$A$1" table:expression="$#REF !.$A$54"/>
        <table:named-expression table:name="participation_answare" table:base-cell-address="$Données.$A$1" table:expression="$#REF !.$A$56"/>
        <table:named-expression table:name="Patrimoine" table:base-cell-address="$Données.$A$1" table:expression="$#REF !.$A$167"/>
        <table:named-expression table:name="prix_cantine" table:base-cell-address="$Données.$A$1" table:expression="$prévisions.$#ref !$#REF !"/>
        <table:named-expression table:name="prix_CLM_jour" table:base-cell-address="$Données.$A$1" table:expression="$prévisions.$#ref !$#REF !"/>
        <table:named-expression table:name="prix_CLM_soir" table:base-cell-address="$Données.$A$1" table:expression="$prévisions.$#ref !$#REF !"/>
        <table:named-expression table:name="prix_nourrice_5" table:base-cell-address="$Données.$A$1" table:expression=""/>
        <table:named-expression table:name="prix_nourrice" table:base-cell-address="$Données.$A$1" table:expression="$prévisions.$#ref !$#REF !"/>
        <table:named-expression table:name="Prochaine_entrée_5" table:base-cell-address="$Données.$A$1" table:expression="CELL(&quot;adresse&quot;;OFFSET(;4+DCOUNT(Excel_BuiltIn_Database_5;Date_5;Critères_Date_5);0;1;1))"/>
        <table:named-expression table:name="Prochaine_entrée" table:base-cell-address="$Données.$N$1" table:expression="CELL(&quot;adresse&quot;;OFFSET([$#REF !.A1];4+DCOUNT(Excel_BuiltIn_Database;Date;Critères_Date);0;1;1))"/>
        <table:named-expression table:name="ratio_heures_pleines" table:base-cell-address="$Données.$A$1" table:expression="$prévisions.$#ref !$#REF !"/>
        <table:named-expression table:name="SMI" table:base-cell-address="$Données.$A$1" table:expression="$#REF !.$A$131"/>
        <table:named-expression table:name="Société_Générale__stock_options" table:base-cell-address="$Données.$A$1" table:expression="$#REF !.$A$123"/>
        <table:named-expression table:name="Solde" table:base-cell-address="$Données.$A$1" table:expression="$#REF !.$E$3"/>
        <table:named-expression table:name="std_op" table:base-cell-address="$Données.$A$1" table:expression="$#REF !.$W$8"/>
        <table:named-expression table:name="tarif_kwh_heures_creuses" table:base-cell-address="$Données.$A$1" table:expression="$prévisions.$#ref !$#REF !"/>
        <table:named-expression table:name="tarif_kwh_heures_pleines" table:base-cell-address="$Données.$A$1" table:expression="$prévisions.$#ref !$#REF !"/>
        <table:named-expression table:name="taxes_edf" table:base-cell-address="$Données.$A$1" table:expression="$prévisions.$#ref !$#REF !"/>
        <table:named-expression table:name="Total" table:base-cell-address="$Données.$A$1" table:expression="$#REF !.$F$3"/>
        <table:named-expression table:name="total_aout" table:base-cell-address="$Données.$A$1" table:expression="$#REF !.$J$37"/>
        <table:named-expression table:name="total_avril" table:base-cell-address="$Données.$A$1" table:expression="$#REF !.$F$37"/>
        <table:named-expression table:name="total_decembre" table:base-cell-address="$Données.$A$1" table:expression="$#REF !.$N$37"/>
        <table:named-expression table:name="total_fevrier" table:base-cell-address="$Données.$A$1" table:expression="$#REF !.$D$37"/>
        <table:named-expression table:name="total_janvier" table:base-cell-address="$Données.$A$1" table:expression="$#REF !.$C$37"/>
        <table:named-expression table:name="total_juillet" table:base-cell-address="$Données.$A$1" table:expression="$#REF !.$I$37"/>
        <table:named-expression table:name="total_juin" table:base-cell-address="$Données.$A$1" table:expression="$#REF !.$H$37"/>
        <table:named-expression table:name="total_mai" table:base-cell-address="$Données.$A$1" table:expression="$#REF !.$G$37"/>
        <table:named-expression table:name="total_mars" table:base-cell-address="$Données.$A$1" table:expression="$#REF !.$E$37"/>
        <table:named-expression table:name="total_novembre" table:base-cell-address="$Données.$A$1" table:expression="$#REF !.$M$37"/>
        <table:named-expression table:name="total_octobre" table:base-cell-address="$Données.$A$1" table:expression="$#REF !.$L$37"/>
        <table:named-expression table:name="total_septembre" table:base-cell-address="$Données.$A$1" table:expression="$#REF !.$K$37"/>
        <table:named-expression table:name="Base_De_Donnees" table:base-cell-address="$Données.$A$663" table:expression="$#REF !.$A$3:$H$1221"/>
        <table:named-expression table:name="nouvelle_cellule" table:base-cell-address="$Données.$R$2" table:expression="$#REF !.$R$2"/>
        <table:named-expression table:name="Full_Range" table:base-cell-address="$Données.$V$2" table:expression="$#REF !.$V$2"/>
        <table:named-expression table:name="Excel_BuiltIn_Criteria" table:base-cell-address="$Données.$A$1" table:expression="$#REF !.$S$1:$T$2"/>
        <table:named-expression table:name="zone_epargne" table:base-cell-address="$'Graphique Excel'.$M$36" table:expression="$#REF !.$B$21:$M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/>
      <number:text> </number:text>
    </number:number-style>
    <number:number-style style:name="N115">
      <style:text-properties fo:color="#ff0000"/>
      <number:text>-</number:text>
      <number:number number:decimal-places="2" number:min-integer-digits="1"/>
      <number:text> </number:text>
      <style:map style:condition="value()&gt;=0" style:apply-style-name="N115P0"/>
    </number:number-style>
    <number:number-style style:name="N116">
      <number:number number:decimal-places="5" number:min-integer-digits="1" number:grouping="true"/>
      <number:text> F</number:text>
    </number:number-style>
    <number:currency-style style:name="N117">
      <number:number number:decimal-places="2" number:min-integer-digits="1" number:grouping="true"/>
      <number:text> </number:text>
      <number:currency-symbol number:language="fr" number:country="FR">F</number:currency-symbol>
    </number:currency-style>
    <number:date-style style:name="N118">
      <number:month number:style="long" number:textual="true"/>
      <number:text> </number:text>
      <number:year number:style="long"/>
    </number:date-style>
    <number:number-style style:name="N119">
      <number:number number:decimal-places="4" number:min-integer-digits="1"/>
    </number:number-style>
    <number:currency-style style:name="N120">
      <number:number number:decimal-places="0" number:min-integer-digits="1" number:grouping="true"/>
      <number:text> </number:text>
      <number:currency-symbol number:language="fr" number:country="FR">F</number:currency-symbol>
    </number:currency-style>
    <number:number-style style:name="N121P0" style:volatile="true">
      <number:number number:decimal-places="2" number:min-integer-digits="1"/>
    </number:number-style>
    <number:number-style style:name="N121">
      <style:text-properties fo:color="#ff0000"/>
      <number:text>-</number:text>
      <number:number number:decimal-places="2" number:min-integer-digits="1"/>
      <style:map style:condition="value()&gt;=0" style:apply-style-name="N121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number-style style:name="N123">
      <number:number number:decimal-places="0" number:min-integer-digits="2"/>
    </number:number-style>
    <number:percentage-style style:name="N124">
      <number:number number:decimal-places="1" number:min-integer-digits="1"/>
      <number:text>%</number:text>
    </number:percentage-style>
    <number:percentage-style style:name="N125P0" style:volatile="true">
      <number:number number:decimal-places="1" number:min-integer-digits="1"/>
      <number:text>%</number:text>
    </number:percentage-style>
    <number:percentage-style style:name="N125">
      <style:text-properties fo:color="#ff0000"/>
      <number:text>-</number:text>
      <number:number number:decimal-places="1" number:min-integer-digits="1"/>
      <number:text>%</number:text>
      <style:map style:condition="value()&gt;=0" style:apply-style-name="N125P0"/>
    </number:percentage-style>
    <number:percentage-style style:name="N127P0" style:volatile="true">
      <style:text-properties fo:color="#0000ff"/>
      <number:text>+</number:text>
      <number:number number:decimal-places="1" number:min-integer-digits="1"/>
      <number:text>%</number:text>
    </number:percentage-style>
    <number:percentage-style style:name="N127">
      <style:text-properties fo:color="#ff0000"/>
      <number:text>-</number:text>
      <number:number number:decimal-places="1" number:min-integer-digits="1"/>
      <number:text>%</number:text>
      <style:map style:condition="value()&gt;=0" style:apply-style-name="N127P0"/>
    </number:percentage-style>
    <number:number-style style:name="N129P0" style:volatile="true">
      <number:text>+</number:text>
      <number:number number:decimal-places="0" number:min-integer-digits="1"/>
    </number:number-style>
    <number:number-style style:name="N129">
      <number:text>-</number:text>
      <number:number number:decimal-places="0" number:min-integer-digits="1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€</number:text>
    </number:number-style>
    <number:date-style style:name="N131">
      <number:day number:style="long"/>
      <number:text> </number:text>
      <number:month number:textual="true"/>
      <number:text> </number:text>
      <number:year number:style="long"/>
    </number:date-style>
    <number:number-style style:name="N132">
      <number:number number:decimal-places="0" number:min-integer-digits="1" number:grouping="true"/>
      <number:text> F</number:text>
    </number:number-style>
    <number:number-style style:name="N133P0" style:volatile="true">
      <number:number number:decimal-places="0" number:min-integer-digits="1" number:grouping="true"/>
      <number:text> F</number:text>
    </number:number-style>
    <number:number-style style:name="N133">
      <number:text>-</number:text>
      <number:number number:decimal-places="0" number:min-integer-digits="1" number:grouping="true"/>
      <number:text> F</number:text>
      <style:map style:condition="value()&gt;=0" style:apply-style-name="N133P0"/>
    </number:number-style>
    <number:date-style style:name="N134">
      <number:day number:style="long"/>
      <number:text> </number:text>
      <number:month number:textual="true"/>
      <number:text> </number:text>
      <number:year/>
    </number:date-style>
    <number:number-style style:name="N135">
      <number:number number:decimal-places="2" number:min-integer-digits="1" number:grouping="true"/>
      <number:text>   </number:text>
    </number:number-style>
    <number:number-style style:name="N136">
      <number:number number:decimal-places="0" number:min-integer-digits="1"/>
      <number:text> ans</number:text>
    </number:number-style>
    <number:number-style style:name="N137">
      <number:number number:decimal-places="0" number:min-integer-digits="1"/>
      <number:text> k€</number:text>
    </number:number-style>
    <number:date-style style:name="N138">
      <number:year number:style="long"/>
    </number:date-style>
    <number:number-style style:name="N139">
      <number:number number:decimal-places="0" number:min-integer-digits="7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integer-digits="1" number:grouping="true"/>
      <number:text> F</number:text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7P0" style:volatile="true">
      <number:text>+</number:text>
      <number:number number:decimal-places="1" number:min-integer-digits="1"/>
      <number:text>%</number:text>
    </number:percentage-style>
    <number:percentage-style style:name="N167">
      <number:text>-</number:text>
      <number:number number:decimal-places="1" number:min-integer-digits="1"/>
      <number:text>%</number:text>
      <style:map style:condition="value()&gt;=0" style:apply-style-name="N167P0"/>
    </number:percentage-style>
    <number:currency-style style:name="N16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9">
      <number:number number:decimal-places="4" number:min-integer-digits="1" number:grouping="true"/>
      <number:text> €</number:text>
    </number:number-style>
    <number:date-style style:name="N170">
      <number:month number:textual="true"/>
      <number:text>-</number:text>
      <number:year number:style="long"/>
    </number:date-style>
    <number:number-style style:name="N171">
      <number:number number:decimal-places="0" number:min-integer-digits="1" number:grouping="true"/>
      <number:text>   </number:text>
    </number:number-style>
    <number:date-style style:name="N172">
      <number:month number:textual="true"/>
      <number:text> </number:text>
      <number:year number:style="long"/>
    </number:date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MS Sans Serif1" style:font-name-complex="MS Sans Serif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atrimoine" style:display-name="Normal_Patrimo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style:font-name="Arial2" fo:font-style="normal" fo:font-weight="normal" style:font-style-asian="normal" style:font-weight-asian="normal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499cm" fo:margin-right="2cm" style:first-page-number="47" style:scale-to-X="1" style:table-centering="horizontal" style:writing-mode="lr-tb"/>
      <style:header-style>
        <style:header-footer-properties fo:min-height="0.751cm" fo:margin-left="0.4cm" fo:margin-right="0cm" fo:margin-bottom="0.898cm"/>
      </style:header-style>
      <style:footer-style>
        <style:header-footer-properties fo:min-height="0.751cm" fo:margin-left="0.4cm" fo:margin-right="0cm" fo:margin-top="0.997cm"/>
      </style:footer-style>
    </style:page-layout>
    <style:page-layout style:name="Mpm4">
      <style:page-layout-properties fo:page-width="29.699cm" fo:page-height="20.999cm" style:num-format="1" style:print-orientation="landscape" fo:margin-top="1.3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.347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3cm" fo:margin-bottom="1.401cm" fo:margin-left="1cm" fo:margin-right="1cm" style:first-page-number="continue" style:scale-to-X="1" style:table-centering="horizontal" style:writing-mode="lr-tb" style:print="annotations charts drawings objects zero-values"/>
      <style:header-style>
        <style:header-footer-properties fo:min-height="0.751cm" fo:margin-left="0.9cm" fo:margin-right="0.9cm" fo:margin-bottom="0.3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8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699cm" fo:page-height="20.999cm" style:num-format="1" style:print-orientation="landscape" fo:margin-top="0.801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3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3">
      <style:page-layout-properties fo:page-width="29.699cm" fo:page-height="20.999cm" style:num-format="1" style:print-orientation="landscape" fo:margin-top="1.27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1.251cm" fo:margin-bottom="3cm" fo:margin-left="1.727cm" fo:margin-right="2cm" style:first-page-number="continue" style:scale-to="100%" style:table-centering="horizontal" style:writing-mode="lr-tb"/>
      <style:header-style>
        <style:header-footer-properties fo:min-height="0.751cm" fo:margin-left="0.173cm" fo:margin-right="0cm" fo:margin-bottom="0.898cm"/>
      </style:header-style>
      <style:footer-style>
        <style:header-footer-properties fo:min-height="0.751cm" fo:margin-left="0.173cm" fo:margin-right="0cm" fo:margin-top="0cm"/>
      </style:footer-style>
    </style:page-layout>
    <style:page-layout style:name="Mpm1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8">28/11/2009</text:date>, <text:time>16:4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nque" style:display-name="PageStyle_Banque" style:page-layout-name="Mpm3">
      <style:header>
        <style:region-right>
          <text:p><text:span text:style-name="MT1">ETAT DU COMPTE BANCAIRE</text:span></text:p>
        </style:region-right>
      </style:header>
      <style:header-left style:display="false">
        <style:region-right>
          <text:p><text:span text:style-name="MT1">ETAT DU COMPTE BANCAIRE</text:span></text:p>
        </style:region-right>
      </style:header-left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Budget" style:display-name="PageStyle_Budget" style:page-layout-name="Mpm4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2">Budget 2007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2">Budget 2007</text:span></text:p>
        </style:region-right>
      </style:header-left>
      <style:footer style:display="false"/>
      <style:footer-left style:display="false"/>
    </style:master-page>
    <style:master-page style:name="PageStyle_5f_Prévisions" style:display-name="PageStyle_Prévisions" style:page-layout-name="Mpm5">
      <style:header>
        <style:region-left>
          <text:p><text:span text:style-name="MT2"><text:date style:data-style-name="N2" text:date-value="2009-11-28">28/11/2009</text:date></text:span></text:p>
        </style:region-left>
        <style:region-right>
          <text:p><text:span text:style-name="MT2">Budget prévisionnel 2007</text:span></text:p>
        </style:region-right>
      </style:header>
      <style:header-left style:display="false">
        <style:region-left>
          <text:p><text:span text:style-name="MT2"><text:date style:data-style-name="N2" text:date-value="2009-11-28">28/11/2009</text:date></text:span></text:p>
        </style:region-left>
        <style:region-right>
          <text:p><text:span text:style-name="MT2">Budget prévisionnel 2007</text:span></text:p>
        </style:region-right>
      </style:header-left>
      <style:footer style:display="false"/>
      <style:footer-left style:display="false"/>
    </style:master-page>
    <style:master-page style:name="PageStyle_5f_Opérations" style:display-name="PageStyle_Opérations" style:page-layout-name="Mpm6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Répartition des opérations bancaires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Répartition des opérations bancaires</text:span></text:p>
        </style:region-right>
      </style:header-left>
      <style:footer style:display="false"/>
      <style:footer-left style:display="false"/>
    </style:master-page>
    <style:master-page style:name="PageStyle_5f_Intérêts" style:display-name="PageStyle_Intérêts" style:page-layout-name="Mpm7">
      <style:header>
        <text:p><text:span text:style-name="MT1"><text:sheet-name>???</text:sheet-name></text:span><text:span text:style-name="MT1"> 2004</text:span></text:p>
      </style:header>
      <style:header-left style:display="false">
        <text:p><text:span text:style-name="MT1"><text:sheet-name>???</text:sheet-name></text:span><text:span text:style-name="MT1"> 2004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partition" style:display-name="PageStyle_Répartition" style:page-layout-name="Mpm8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Répartition de l'épargne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Répartition de l'épargne</text:span></text:p>
        </style:region-right>
      </style:header-left>
      <style:footer style:display="false"/>
      <style:footer-left style:display="false"/>
    </style:master-page>
    <style:master-page style:name="PageStyle_5f_Epargne" style:display-name="PageStyle_Epargne" style:page-layout-name="Mpm9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volution_20_épargne" style:display-name="PageStyle_Evolution épargne" style:page-layout-name="Mpm6">
      <style:header>
        <style:region-left>
          <text:p><text:span text:style-name="MT2"><text:date style:data-style-name="N2" text:date-value="2009-11-28">28/11/2009</text:date></text:span></text:p>
        </style:region-left>
        <style:region-right>
          <text:p><text:span text:style-name="MT2">Evolution de l'épargne</text:span></text:p>
        </style:region-right>
      </style:header>
      <style:header-left style:display="false">
        <style:region-left>
          <text:p><text:span text:style-name="MT2"><text:date style:data-style-name="N2" text:date-value="2009-11-28">28/11/2009</text:date></text:span></text:p>
        </style:region-left>
        <style:region-right>
          <text:p><text:span text:style-name="MT2">Evolution de l'épargne</text:span></text:p>
        </style:region-right>
      </style:header-left>
      <style:footer style:display="false"/>
      <style:footer-left style:display="false"/>
    </style:master-page>
    <style:master-page style:name="PageStyle_5f_Evolution_20_bourse" style:display-name="PageStyle_Evolution bours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bjectifs" style:display-name="PageStyle_Objectifs" style:page-layout-name="Mpm11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Objectifs prévisionnels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Objectifs prévisionnels</text:span></text:p>
        </style:region-right>
      </style:header-left>
      <style:footer style:display="false"/>
      <style:footer-left style:display="false"/>
    </style:master-page>
    <style:master-page style:name="PageStyle_5f_Patrimoine" style:display-name="PageStyle_Patrimoine" style:page-layout-name="Mpm12">
      <style:header>
        <style:region-right>
          <text:p><text:span text:style-name="MT1">PATRIMOINE GLOBAL</text:span></text:p>
        </style:region-right>
      </style:header>
      <style:header-left style:display="false">
        <style:region-right>
          <text:p><text:span text:style-name="MT1">PATRIMOINE GLOBAL</text:span></text:p>
        </style:region-right>
      </style:header-left>
      <style:footer style:display="false"/>
      <style:footer-left style:display="false"/>
    </style:master-page>
    <style:master-page style:name="PageStyle_5f_Evolution_20_patrimoine" style:display-name="PageStyle_Evolution patrimoine" style:page-layout-name="Mpm13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Evolution du patrimoine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Evolution du patrimoine</text:span></text:p>
        </style:region-right>
      </style:header-left>
      <style:footer style:display="false"/>
      <style:footer-left style:display="false"/>
    </style:master-page>
    <style:master-page style:name="PageStyle_5f_Chéquiers" style:display-name="PageStyle_Chéquiers" style:page-layout-name="Mpm14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TALONS DE CHEQUIERS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TALONS DE CHEQUIERS</text:span></text:p>
        </style:region-right>
      </style:header-left>
      <style:footer style:display="false"/>
      <style:footer-left style:display="false"/>
    </style:master-page>
    <style:master-page style:name="PageStyle_5f_Macros" style:display-name="PageStyle_Macros" style:page-layout-name="Mpm1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Banque_20_1" style:display-name="PageStyle_Banque 1" style:page-layout-name="Mpm3">
      <style:header>
        <style:region-right>
          <text:p><text:span text:style-name="MT4">ETAT DU COMPTE BANCAIRE</text:span></text:p>
        </style:region-right>
      </style:header>
      <style:header-left style:display="false">
        <style:region-right>
          <text:p><text:span text:style-name="MT4">ETAT DU COMPTE BANCAIRE</text:span></text:p>
        </style:region-right>
      </style:header-left>
      <style:footer>
        <text:p><text:span text:style-name="MT4">- </text:span><text:span text:style-name="MT4"><text:page-number>1</text:page-number></text:span><text:span text:style-name="MT4"> -</text:span></text:p>
      </style:footer>
      <style:footer-left style:display="false">
        <text:p><text:span text:style-name="MT4">- </text:span><text:span text:style-name="MT4"><text:page-number>1</text:page-number></text:span><text:span text:style-name="MT4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</meta:initial-creator>
    <meta:creation-date>1996-09-22T10:41:29</meta:creation-date>
    <dc:date>2009-11-28T16:40:39</dc:date>
    <meta:print-date>2007-01-03T18:06:38</meta:print-date>
    <meta:editing-cycles>49</meta:editing-cycles>
    <meta:editing-duration>PT09H33M31S</meta:editing-duration>
    <meta:generator>OpenOffice.org/3.1$Linux OpenOffice.org_project/310m19$Build-9420</meta:generator>
    <meta:document-statistic meta:table-count="4" meta:cell-count="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auto-position="true" chart:auto-size="true" chart:treat-empty-cells="ignore" chart:spline-order="3" chart:sort-by-x-values="true" chart:right-angled-axes="true"/>
    </style:style>
    <style:style style:name="ch4" style:family="chart" style:data-style-name="N3">
      <style:chart-properties chart:display-label="true" chart:logarithmic="false" chart:minimum="0" chart:maximum="250" chart:interval-major="5" chart:interval-minor-divisor="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8.2cm" svg:height="16.826cm" chart:class="chart:scatter" chart:column-mapping="0 0" chart:style-name="ch1">
        <chart:legend chart:legend-position="end" svg:x="25.663cm" svg:y="8.131cm" chart:style-name="ch2"/>
        <chart:plot-area chart:style-name="ch3" table:cell-range-address="Données.A2:Données.B14" chart:data-source-has-labels="column" svg:x="0.564cm" svg:y="0.336cm" svg:width="24.536cm" svg:height="15.818cm">
          <chart:axis chart:dimension="x" chart:name="primary-x" chart:style-name="ch4">
            <chart:categories table:cell-range-address="Données.A2:Données.A14"/>
            <chart:grid chart:style-name="ch5" chart:class="major"/>
          </chart:axis>
          <chart:axis chart:dimension="y" chart:name="primary-y" chart:style-name="ch6"/>
          <chart:series chart:style-name="ch7" chart:values-cell-range-address="Données.B2:Données.B14" chart:class="chart:scatter">
            <chart:domain table:cell-range-address="Données.B2:Données.B14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Données.A2:Données.A14">janvier 2009</text:p>
              </table:table-cell>
              <table:table-cell office:value-type="float" office:value="10">
                <text:p text:id="Données.B2:Données.B14">10</text:p>
              </table:table-cell>
              <table:table-cell office:value-type="float" office:value="10">
                <text:p text:id="Données.B2:Données.B14">10</text:p>
              </table:table-cell>
            </table:table-row>
            <table:table-row>
              <table:table-cell office:value-type="string">
                <text:p>février 2009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ars 200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vril 2009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ai 200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in 2009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juillet 2009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août 2009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septembre 2009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octobre 200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novembre 2009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décembre 2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nvier 20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none" draw:fill-color="#00000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auto-position="true" chart:auto-size="true" chart:treat-empty-cells="use-zero" chart:sort-by-x-value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ff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graphic-properties draw:stroke="solid" svg:stroke-width="0cm" svg:stroke-opacity="100%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ff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.035cm" svg:stroke-color="#000000" svg:stroke-opacity="100%" draw:fill="solid" draw:fill-color="#3366ff" draw:opacity="100%" dr3d:edge-rounding="0%"/>
      <style:text-properties fo:font-size="6pt" style:font-size-asian="6pt" style:font-size-complex="6pt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none" svg:stroke-width="0.035cm" svg:stroke-color="#00000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31.852cm" svg:height="18.999cm" chart:class="chart:area" chart:style-name="ch1">
        <chart:plot-area chart:style-name="ch2" table:cell-range-address="Données.A2:Données.B14 Données.D2:Données.D14" chart:data-source-has-labels="column" svg:x="0.637cm" svg:y="0.379cm" svg:width="30.578cm" svg:height="18.241cm">
          <chart:axis chart:dimension="x" chart:name="primary-x" chart:style-name="ch3">
            <chart:categories table:cell-range-address="Données.A2:Données.A1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Données.B2:Données.B14" chart:class="chart:area">
            <chart:data-point chart:repeated="13"/>
          </chart:series>
          <chart:series chart:style-name="ch7" chart:values-cell-range-address="Données.D2:Données.D14" chart:class="chart:area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Données.A2:Données.A14">janvier 2009</text:p>
              </table:table-cell>
              <table:table-cell office:value-type="float" office:value="10">
                <text:p text:id="Données.B2:Données.B14">10</text:p>
              </table:table-cell>
              <table:table-cell office:value-type="float" office:value="1.#NAN">
                <text:p text:id="Données.D2:Données.D14">1.#NAN</text:p>
              </table:table-cell>
            </table:table-row>
            <table:table-row>
              <table:table-cell office:value-type="string">
                <text:p>février 2009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s 2009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vril 2009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i 2009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in 2009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illet 2009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oût 2009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tembre 2009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obre 2009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embre 2009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écembre 2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nvier 20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