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Epargne">
      <style:table-properties table:display="true" style:writing-mode="lr-tb"/>
    </style:style>
    <style:style style:name="ta2" style:family="table" style:master-page-name="PageStyle_5f_Evolution_20_épargne">
      <style:table-properties table:display="true" style:writing-mode="lr-tb"/>
    </style:style>
    <style:style style:name="ta3" style:family="table" style:master-page-name="PageStyle_5f_Macros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 style:data-style-name="N11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office:value-type="string">
            <text:p>Mois</text:p>
          </table:table-cell>
          <table:table-cell office:value-type="string">
            <text:p>Valeur</text:p>
          </table:table-cell>
          <table:table-cell table:style-name="Default"/>
          <table:table-cell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2" office:value-type="date" office:date-value="1984-01-01">
            <text:p>janvier 1984</text:p>
          </table:table-cell>
          <table:table-cell table:style-name="ce5" office:value-type="float" office:value="2500">
            <text:p>2 5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02-01">
            <text:p>février 1984</text:p>
          </table:table-cell>
          <table:table-cell table:style-name="ce5" office:value-type="float" office:value="2380">
            <text:p>2 3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03-01">
            <text:p>mars 1984</text:p>
          </table:table-cell>
          <table:table-cell table:style-name="ce5" office:value-type="float" office:value="2610">
            <text:p>2 6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04-01">
            <text:p>avril 1984</text:p>
          </table:table-cell>
          <table:table-cell table:style-name="ce5" office:value-type="float" office:value="2300">
            <text:p>2 3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05-01">
            <text:p>mai 1984</text:p>
          </table:table-cell>
          <table:table-cell table:style-name="ce5" office:value-type="float" office:value="1770">
            <text:p>1 7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06-01">
            <text:p>juin 1984</text:p>
          </table:table-cell>
          <table:table-cell table:style-name="ce5" office:value-type="float" office:value="2330">
            <text:p>2 3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07-01">
            <text:p>juillet 1984</text:p>
          </table:table-cell>
          <table:table-cell table:style-name="ce5" office:value-type="float" office:value="1420">
            <text:p>1 4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08-01">
            <text:p>août 1984</text:p>
          </table:table-cell>
          <table:table-cell table:style-name="ce5" office:value-type="float" office:value="580">
            <text:p>5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09-01">
            <text:p>septembre 1984</text:p>
          </table:table-cell>
          <table:table-cell table:style-name="ce5" office:value-type="float" office:value="200">
            <text:p>2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10-01">
            <text:p>octobre 1984</text:p>
          </table:table-cell>
          <table:table-cell table:style-name="ce5" office:value-type="float" office:value="200">
            <text:p>2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11-01">
            <text:p>novembre 1984</text:p>
          </table:table-cell>
          <table:table-cell table:style-name="ce5" office:value-type="float" office:value="200">
            <text:p>2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4-12-01">
            <text:p>décembre 1984</text:p>
          </table:table-cell>
          <table:table-cell table:style-name="ce5" office:value-type="float" office:value="2360">
            <text:p>2 3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01-01">
            <text:p>janvier 1985</text:p>
          </table:table-cell>
          <table:table-cell table:style-name="ce5" office:value-type="float" office:value="2150">
            <text:p>2 1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02-01">
            <text:p>février 1985</text:p>
          </table:table-cell>
          <table:table-cell table:style-name="ce5" office:value-type="float" office:value="3230">
            <text:p>3 2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03-01">
            <text:p>mars 1985</text:p>
          </table:table-cell>
          <table:table-cell table:style-name="ce5" office:value-type="float" office:value="2530">
            <text:p>2 5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04-01">
            <text:p>avril 1985</text:p>
          </table:table-cell>
          <table:table-cell table:style-name="ce5" office:value-type="float" office:value="2760">
            <text:p>2 7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05-01">
            <text:p>mai 1985</text:p>
          </table:table-cell>
          <table:table-cell table:style-name="ce5" office:value-type="float" office:value="3220">
            <text:p>3 2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06-01">
            <text:p>juin 1985</text:p>
          </table:table-cell>
          <table:table-cell table:style-name="ce5" office:value-type="float" office:value="5120">
            <text:p>5 1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07-01">
            <text:p>juillet 1985</text:p>
          </table:table-cell>
          <table:table-cell table:style-name="ce5" office:value-type="float" office:value="5350">
            <text:p>5 3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08-01">
            <text:p>août 1985</text:p>
          </table:table-cell>
          <table:table-cell table:style-name="ce5" office:value-type="float" office:value="5350">
            <text:p>5 3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09-01">
            <text:p>septembre 1985</text:p>
          </table:table-cell>
          <table:table-cell table:style-name="ce5" office:value-type="float" office:value="3980">
            <text:p>3 9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10-01">
            <text:p>octobre 1985</text:p>
          </table:table-cell>
          <table:table-cell table:style-name="ce5" office:value-type="float" office:value="3980">
            <text:p>3 9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11-01">
            <text:p>novembre 1985</text:p>
          </table:table-cell>
          <table:table-cell table:style-name="ce5" office:value-type="float" office:value="5880">
            <text:p>5 8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5-12-01">
            <text:p>décembre 1985</text:p>
          </table:table-cell>
          <table:table-cell table:style-name="ce5" office:value-type="float" office:value="8930">
            <text:p>8 9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01-01">
            <text:p>janvier 1986</text:p>
          </table:table-cell>
          <table:table-cell table:style-name="ce5" office:value-type="float" office:value="14620">
            <text:p>14 6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02-01">
            <text:p>février 1986</text:p>
          </table:table-cell>
          <table:table-cell table:style-name="ce5" office:value-type="float" office:value="3340">
            <text:p>3 3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03-01">
            <text:p>mars 1986</text:p>
          </table:table-cell>
          <table:table-cell table:style-name="ce5" office:value-type="float" office:value="4660">
            <text:p>4 6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04-01">
            <text:p>avril 1986</text:p>
          </table:table-cell>
          <table:table-cell table:style-name="ce5" office:value-type="float" office:value="4660">
            <text:p>4 6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05-01">
            <text:p>mai 1986</text:p>
          </table:table-cell>
          <table:table-cell table:style-name="ce5" office:value-type="float" office:value="4660">
            <text:p>4 6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06-01">
            <text:p>juin 1986</text:p>
          </table:table-cell>
          <table:table-cell table:style-name="ce5" office:value-type="float" office:value="10000">
            <text:p>10 0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07-01">
            <text:p>juillet 1986</text:p>
          </table:table-cell>
          <table:table-cell table:style-name="ce5" office:value-type="float" office:value="10000">
            <text:p>10 0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08-01">
            <text:p>août 1986</text:p>
          </table:table-cell>
          <table:table-cell table:style-name="ce5" office:value-type="float" office:value="11740">
            <text:p>11 7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09-01">
            <text:p>septembre 1986</text:p>
          </table:table-cell>
          <table:table-cell table:style-name="ce5" office:value-type="float" office:value="11740">
            <text:p>11 7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10-01">
            <text:p>octobre 1986</text:p>
          </table:table-cell>
          <table:table-cell table:style-name="ce5" office:value-type="float" office:value="6400">
            <text:p>6 4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11-01">
            <text:p>novembre 1986</text:p>
          </table:table-cell>
          <table:table-cell table:style-name="ce5" office:value-type="float" office:value="6400">
            <text:p>6 4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6-12-01">
            <text:p>décembre 1986</text:p>
          </table:table-cell>
          <table:table-cell table:style-name="ce5" office:value-type="float" office:value="11480">
            <text:p>11 4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01-01">
            <text:p>janvier 1987</text:p>
          </table:table-cell>
          <table:table-cell table:style-name="ce5" office:value-type="float" office:value="14030">
            <text:p>14 0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02-01">
            <text:p>février 1987</text:p>
          </table:table-cell>
          <table:table-cell table:style-name="ce5" office:value-type="float" office:value="14040">
            <text:p>14 0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03-01">
            <text:p>mars 1987</text:p>
          </table:table-cell>
          <table:table-cell table:style-name="ce5" office:value-type="float" office:value="18930">
            <text:p>18 9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04-01">
            <text:p>avril 1987</text:p>
          </table:table-cell>
          <table:table-cell table:style-name="ce5" office:value-type="float" office:value="16770">
            <text:p>16 7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05-01">
            <text:p>mai 1987</text:p>
          </table:table-cell>
          <table:table-cell table:style-name="ce5" office:value-type="float" office:value="19390">
            <text:p>19 3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06-01">
            <text:p>juin 1987</text:p>
          </table:table-cell>
          <table:table-cell table:style-name="ce5" office:value-type="float" office:value="19500">
            <text:p>19 5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07-01">
            <text:p>juillet 1987</text:p>
          </table:table-cell>
          <table:table-cell table:style-name="ce5" office:value-type="float" office:value="21560">
            <text:p>21 5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08-01">
            <text:p>août 1987</text:p>
          </table:table-cell>
          <table:table-cell table:style-name="ce5" office:value-type="float" office:value="19600">
            <text:p>19 6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09-01">
            <text:p>septembre 1987</text:p>
          </table:table-cell>
          <table:table-cell table:style-name="ce5" office:value-type="float" office:value="19030">
            <text:p>19 0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10-01">
            <text:p>octobre 1987</text:p>
          </table:table-cell>
          <table:table-cell table:style-name="ce5" office:value-type="float" office:value="20890">
            <text:p>20 8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11-01">
            <text:p>novembre 1987</text:p>
          </table:table-cell>
          <table:table-cell table:style-name="ce5" office:value-type="float" office:value="19700">
            <text:p>19 7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7-12-01">
            <text:p>décembre 1987</text:p>
          </table:table-cell>
          <table:table-cell table:style-name="ce5" office:value-type="float" office:value="25610">
            <text:p>25 6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01-01">
            <text:p>janvier 1988</text:p>
          </table:table-cell>
          <table:table-cell table:style-name="ce5" office:value-type="float" office:value="26280">
            <text:p>26 2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02-01">
            <text:p>février 1988</text:p>
          </table:table-cell>
          <table:table-cell table:style-name="ce5" office:value-type="float" office:value="26740">
            <text:p>26 7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03-01">
            <text:p>mars 1988</text:p>
          </table:table-cell>
          <table:table-cell table:style-name="ce5" office:value-type="float" office:value="28170">
            <text:p>28 1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04-01">
            <text:p>avril 1988</text:p>
          </table:table-cell>
          <table:table-cell table:style-name="ce5" office:value-type="float" office:value="26160">
            <text:p>26 1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05-01">
            <text:p>mai 1988</text:p>
          </table:table-cell>
          <table:table-cell table:style-name="ce5" office:value-type="float" office:value="26160">
            <text:p>26 1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06-01">
            <text:p>juin 1988</text:p>
          </table:table-cell>
          <table:table-cell table:style-name="ce5" office:value-type="float" office:value="27440">
            <text:p>27 4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07-01">
            <text:p>juillet 1988</text:p>
          </table:table-cell>
          <table:table-cell table:style-name="ce5" office:value-type="float" office:value="36020">
            <text:p>36 0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08-01">
            <text:p>août 1988</text:p>
          </table:table-cell>
          <table:table-cell table:style-name="ce5" office:value-type="float" office:value="37730">
            <text:p>37 7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09-01">
            <text:p>septembre 1988</text:p>
          </table:table-cell>
          <table:table-cell table:style-name="ce5" office:value-type="float" office:value="35800">
            <text:p>35 8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10-01">
            <text:p>octobre 1988</text:p>
          </table:table-cell>
          <table:table-cell table:style-name="ce5" office:value-type="float" office:value="34870">
            <text:p>34 8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11-01">
            <text:p>novembre 1988</text:p>
          </table:table-cell>
          <table:table-cell table:style-name="ce5" office:value-type="float" office:value="36950">
            <text:p>36 9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8-12-01">
            <text:p>décembre 1988</text:p>
          </table:table-cell>
          <table:table-cell table:style-name="ce5" office:value-type="float" office:value="39030">
            <text:p>39 0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01-01">
            <text:p>janvier 1989</text:p>
          </table:table-cell>
          <table:table-cell table:style-name="ce5" office:value-type="float" office:value="43740">
            <text:p>43 7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02-01">
            <text:p>février 1989</text:p>
          </table:table-cell>
          <table:table-cell table:style-name="ce5" office:value-type="float" office:value="44380">
            <text:p>44 3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03-01">
            <text:p>mars 1989</text:p>
          </table:table-cell>
          <table:table-cell table:style-name="ce5" office:value-type="float" office:value="45310">
            <text:p>45 3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04-01">
            <text:p>avril 1989</text:p>
          </table:table-cell>
          <table:table-cell table:style-name="ce5" office:value-type="float" office:value="43600">
            <text:p>43 6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05-01">
            <text:p>mai 1989</text:p>
          </table:table-cell>
          <table:table-cell table:style-name="ce5" office:value-type="float" office:value="49090">
            <text:p>49 0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06-01">
            <text:p>juin 1989</text:p>
          </table:table-cell>
          <table:table-cell table:style-name="ce5" office:value-type="float" office:value="49590">
            <text:p>49 5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07-01">
            <text:p>juillet 1989</text:p>
          </table:table-cell>
          <table:table-cell table:style-name="ce5" office:value-type="float" office:value="53400">
            <text:p>53 4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08-01">
            <text:p>août 1989</text:p>
          </table:table-cell>
          <table:table-cell table:style-name="ce5" office:value-type="float" office:value="56300">
            <text:p>56 3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09-01">
            <text:p>septembre 1989</text:p>
          </table:table-cell>
          <table:table-cell table:style-name="ce5" office:value-type="float" office:value="56710">
            <text:p>56 7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10-01">
            <text:p>octobre 1989</text:p>
          </table:table-cell>
          <table:table-cell table:style-name="ce5" office:value-type="float" office:value="34910">
            <text:p>34 9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11-01">
            <text:p>novembre 1989</text:p>
          </table:table-cell>
          <table:table-cell table:style-name="ce5" office:value-type="float" office:value="37350">
            <text:p>37 3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89-12-01">
            <text:p>décembre 1989</text:p>
          </table:table-cell>
          <table:table-cell table:style-name="ce5" office:value-type="float" office:value="40510">
            <text:p>40 5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01-01">
            <text:p>janvier 1990</text:p>
          </table:table-cell>
          <table:table-cell table:style-name="ce5" office:value-type="float" office:value="48510">
            <text:p>48 5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02-01">
            <text:p>février 1990</text:p>
          </table:table-cell>
          <table:table-cell table:style-name="ce5" office:value-type="float" office:value="49810">
            <text:p>49 8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03-01">
            <text:p>mars 1990</text:p>
          </table:table-cell>
          <table:table-cell table:style-name="ce5" office:value-type="float" office:value="50320">
            <text:p>50 3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04-01">
            <text:p>avril 1990</text:p>
          </table:table-cell>
          <table:table-cell table:style-name="ce5" office:value-type="float" office:value="54360">
            <text:p>54 3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05-01">
            <text:p>mai 1990</text:p>
          </table:table-cell>
          <table:table-cell table:style-name="ce5" office:value-type="float" office:value="56070">
            <text:p>56 0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06-01">
            <text:p>juin 1990</text:p>
          </table:table-cell>
          <table:table-cell table:style-name="ce5" office:value-type="float" office:value="59820">
            <text:p>59 8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07-01">
            <text:p>juillet 1990</text:p>
          </table:table-cell>
          <table:table-cell table:style-name="ce5" office:value-type="float" office:value="63080">
            <text:p>63 0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08-01">
            <text:p>août 1990</text:p>
          </table:table-cell>
          <table:table-cell table:style-name="ce5" office:value-type="float" office:value="66880">
            <text:p>66 8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09-01">
            <text:p>septembre 1990</text:p>
          </table:table-cell>
          <table:table-cell table:style-name="ce5" office:value-type="float" office:value="64420">
            <text:p>64 4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10-01">
            <text:p>octobre 1990</text:p>
          </table:table-cell>
          <table:table-cell table:style-name="ce5" office:value-type="float" office:value="67890">
            <text:p>67 8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11-01">
            <text:p>novembre 1990</text:p>
          </table:table-cell>
          <table:table-cell table:style-name="ce5" office:value-type="float" office:value="71730">
            <text:p>71 7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0-12-01">
            <text:p>décembre 1990</text:p>
          </table:table-cell>
          <table:table-cell table:style-name="ce5" office:value-type="float" office:value="73630">
            <text:p>73 6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01-01">
            <text:p>janvier 1991</text:p>
          </table:table-cell>
          <table:table-cell table:style-name="ce5" office:value-type="float" office:value="83310">
            <text:p>83 3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02-01">
            <text:p>février 1991</text:p>
          </table:table-cell>
          <table:table-cell table:style-name="ce5" office:value-type="float" office:value="89960">
            <text:p>89 9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03-01">
            <text:p>mars 1991</text:p>
          </table:table-cell>
          <table:table-cell table:style-name="ce5" office:value-type="float" office:value="88480">
            <text:p>88 4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04-01">
            <text:p>avril 1991</text:p>
          </table:table-cell>
          <table:table-cell table:style-name="ce5" office:value-type="float" office:value="90510">
            <text:p>90 5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05-01">
            <text:p>mai 1991</text:p>
          </table:table-cell>
          <table:table-cell table:style-name="ce5" office:value-type="float" office:value="92480">
            <text:p>92 4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06-01">
            <text:p>juin 1991</text:p>
          </table:table-cell>
          <table:table-cell table:style-name="ce5" office:value-type="float" office:value="94230">
            <text:p>94 2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07-01">
            <text:p>juillet 1991</text:p>
          </table:table-cell>
          <table:table-cell table:style-name="ce5" office:value-type="float" office:value="98740">
            <text:p>98 7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08-01">
            <text:p>août 1991</text:p>
          </table:table-cell>
          <table:table-cell table:style-name="ce5" office:value-type="float" office:value="101270">
            <text:p>101 2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09-01">
            <text:p>septembre 1991</text:p>
          </table:table-cell>
          <table:table-cell table:style-name="ce5" office:value-type="float" office:value="103790">
            <text:p>103 7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10-01">
            <text:p>octobre 1991</text:p>
          </table:table-cell>
          <table:table-cell table:style-name="ce5" office:value-type="float" office:value="103160">
            <text:p>103 1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11-01">
            <text:p>novembre 1991</text:p>
          </table:table-cell>
          <table:table-cell table:style-name="ce5" office:value-type="float" office:value="103010">
            <text:p>103 0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1-12-01">
            <text:p>décembre 1991</text:p>
          </table:table-cell>
          <table:table-cell table:style-name="ce5" office:value-type="float" office:value="103450">
            <text:p>103 4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01-01">
            <text:p>janvier 1992</text:p>
          </table:table-cell>
          <table:table-cell table:style-name="ce5" office:value-type="float" office:value="113270">
            <text:p>113 2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02-01">
            <text:p>février 1992</text:p>
          </table:table-cell>
          <table:table-cell table:style-name="ce5" office:value-type="float" office:value="115080">
            <text:p>115 0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03-01">
            <text:p>mars 1992</text:p>
          </table:table-cell>
          <table:table-cell table:style-name="ce5" office:value-type="float" office:value="100020">
            <text:p>100 0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04-01">
            <text:p>avril 1992</text:p>
          </table:table-cell>
          <table:table-cell table:style-name="ce5" office:value-type="float" office:value="103210">
            <text:p>103 2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05-01">
            <text:p>mai 1992</text:p>
          </table:table-cell>
          <table:table-cell table:style-name="ce5" office:value-type="float" office:value="112740">
            <text:p>112 7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06-01">
            <text:p>juin 1992</text:p>
          </table:table-cell>
          <table:table-cell table:style-name="ce5" office:value-type="float" office:value="115710">
            <text:p>115 7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07-01">
            <text:p>juillet 1992</text:p>
          </table:table-cell>
          <table:table-cell table:style-name="ce5" office:value-type="float" office:value="120790">
            <text:p>120 7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08-01">
            <text:p>août 1992</text:p>
          </table:table-cell>
          <table:table-cell table:style-name="ce5" office:value-type="float" office:value="123760">
            <text:p>123 7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09-01">
            <text:p>septembre 1992</text:p>
          </table:table-cell>
          <table:table-cell table:style-name="ce5" office:value-type="float" office:value="127230">
            <text:p>127 2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10-01">
            <text:p>octobre 1992</text:p>
          </table:table-cell>
          <table:table-cell table:style-name="ce5" office:value-type="float" office:value="129870">
            <text:p>129 8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11-01">
            <text:p>novembre 1992</text:p>
          </table:table-cell>
          <table:table-cell table:style-name="ce5" office:value-type="float" office:value="133300">
            <text:p>133 3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2-12-01">
            <text:p>décembre 1992</text:p>
          </table:table-cell>
          <table:table-cell table:style-name="ce5" office:value-type="float" office:value="137400">
            <text:p>137 4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1993-01-01">
            <text:p>janvier 1993</text:p>
          </table:table-cell>
          <table:table-cell table:style-name="ce5" office:value-type="float" office:value="145450">
            <text:p>145 4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02-01">
            <text:p>février 1993</text:p>
          </table:table-cell>
          <table:table-cell table:style-name="ce5" office:value-type="float" office:value="149890">
            <text:p>149 8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03-01">
            <text:p>mars 1993</text:p>
          </table:table-cell>
          <table:table-cell table:style-name="ce5" office:value-type="float" office:value="137310">
            <text:p>137 3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04-01">
            <text:p>avril 1993</text:p>
          </table:table-cell>
          <table:table-cell table:style-name="ce5" office:value-type="float" office:value="141370">
            <text:p>141 3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05-01">
            <text:p>mai 1993</text:p>
          </table:table-cell>
          <table:table-cell table:style-name="ce5" office:value-type="float" office:value="141720">
            <text:p>141 7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06-01">
            <text:p>juin 1993</text:p>
          </table:table-cell>
          <table:table-cell table:style-name="ce5" office:value-type="float" office:value="146090">
            <text:p>146 0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07-01">
            <text:p>juillet 1993</text:p>
          </table:table-cell>
          <table:table-cell table:style-name="ce5" office:value-type="float" office:value="151230">
            <text:p>151 2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08-01">
            <text:p>août 1993</text:p>
          </table:table-cell>
          <table:table-cell table:style-name="ce5" office:value-type="float" office:value="155360">
            <text:p>155 3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09-01">
            <text:p>septembre 1993</text:p>
          </table:table-cell>
          <table:table-cell table:style-name="ce5" office:value-type="float" office:value="159050">
            <text:p>159 0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10-01">
            <text:p>octobre 1993</text:p>
          </table:table-cell>
          <table:table-cell table:style-name="ce5" office:value-type="float" office:value="136500">
            <text:p>136 5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11-01">
            <text:p>novembre 1993</text:p>
          </table:table-cell>
          <table:table-cell table:style-name="ce5" office:value-type="float" office:value="140790">
            <text:p>140 7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3-12-01">
            <text:p>décembre 1993</text:p>
          </table:table-cell>
          <table:table-cell table:style-name="ce5" office:value-type="float" office:value="141000">
            <text:p>141 0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01-01">
            <text:p>janvier 1994</text:p>
          </table:table-cell>
          <table:table-cell table:style-name="ce5" office:value-type="float" office:value="13840">
            <text:p>13 8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02-01">
            <text:p>février 1994</text:p>
          </table:table-cell>
          <table:table-cell table:style-name="ce5" office:value-type="float" office:value="14480">
            <text:p>14 4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03-01">
            <text:p>mars 1994</text:p>
          </table:table-cell>
          <table:table-cell table:style-name="ce5" office:value-type="float" office:value="13160">
            <text:p>13 1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04-01">
            <text:p>avril 1994</text:p>
          </table:table-cell>
          <table:table-cell table:style-name="ce5" office:value-type="float" office:value="12350">
            <text:p>12 3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05-01">
            <text:p>mai 1994</text:p>
          </table:table-cell>
          <table:table-cell table:style-name="ce5" office:value-type="float" office:value="13340">
            <text:p>13 3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06-01">
            <text:p>juin 1994</text:p>
          </table:table-cell>
          <table:table-cell table:style-name="ce5" office:value-type="float" office:value="13710">
            <text:p>13 7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07-01">
            <text:p>juillet 1994</text:p>
          </table:table-cell>
          <table:table-cell table:style-name="ce5" office:value-type="float" office:value="16110">
            <text:p>16 1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08-01">
            <text:p>août 1994</text:p>
          </table:table-cell>
          <table:table-cell table:style-name="ce5" office:value-type="float" office:value="16600">
            <text:p>16 6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09-01">
            <text:p>septembre 1994</text:p>
          </table:table-cell>
          <table:table-cell table:style-name="ce5" office:value-type="float" office:value="16690">
            <text:p>16 6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10-01">
            <text:p>octobre 1994</text:p>
          </table:table-cell>
          <table:table-cell table:style-name="ce5" office:value-type="float" office:value="15240">
            <text:p>15 2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11-01">
            <text:p>novembre 1994</text:p>
          </table:table-cell>
          <table:table-cell table:style-name="ce5" office:value-type="float" office:value="15340">
            <text:p>15 3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4-12-01">
            <text:p>décembre 1994</text:p>
          </table:table-cell>
          <table:table-cell table:style-name="ce5" office:value-type="float" office:value="16970">
            <text:p>16 9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01-01">
            <text:p>janvier 1995</text:p>
          </table:table-cell>
          <table:table-cell table:style-name="ce5" office:value-type="float" office:value="21180">
            <text:p>21 1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02-01">
            <text:p>février 1995</text:p>
          </table:table-cell>
          <table:table-cell table:style-name="ce6" office:value-type="float" office:value="22300">
            <text:p>22 3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03-01">
            <text:p>mars 1995</text:p>
          </table:table-cell>
          <table:table-cell table:style-name="ce6" office:value-type="float" office:value="12410">
            <text:p>12 4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04-01">
            <text:p>avril 1995</text:p>
          </table:table-cell>
          <table:table-cell table:style-name="ce6" office:value-type="float" office:value="14410">
            <text:p>14 4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05-01">
            <text:p>mai 1995</text:p>
          </table:table-cell>
          <table:table-cell table:style-name="ce6" office:value-type="float" office:value="17090">
            <text:p>17 0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06-01">
            <text:p>juin 1995</text:p>
          </table:table-cell>
          <table:table-cell table:style-name="ce6" office:value-type="float" office:value="17180">
            <text:p>17 1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07-01">
            <text:p>juillet 1995</text:p>
          </table:table-cell>
          <table:table-cell table:style-name="ce6" office:value-type="float" office:value="17500">
            <text:p>17 5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08-01">
            <text:p>août 1995</text:p>
          </table:table-cell>
          <table:table-cell table:style-name="ce6" office:value-type="float" office:value="27760">
            <text:p>27 7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09-01">
            <text:p>septembre 1995</text:p>
          </table:table-cell>
          <table:table-cell table:style-name="ce6" office:value-type="float" office:value="29380">
            <text:p>29 3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10-01">
            <text:p>octobre 1995</text:p>
          </table:table-cell>
          <table:table-cell table:style-name="ce6" office:value-type="float" office:value="28110">
            <text:p>28 1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11-01">
            <text:p>novembre 1995</text:p>
          </table:table-cell>
          <table:table-cell table:style-name="ce6" office:value-type="float" office:value="29250">
            <text:p>29 2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5-12-01">
            <text:p>décembre 1995</text:p>
          </table:table-cell>
          <table:table-cell table:style-name="ce6" office:value-type="float" office:value="31920">
            <text:p>31 9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01-01">
            <text:p>janvier 1996</text:p>
          </table:table-cell>
          <table:table-cell table:style-name="ce6" office:value-type="float" office:value="86670">
            <text:p>86 6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02-01">
            <text:p>février 1996</text:p>
          </table:table-cell>
          <table:table-cell table:style-name="ce6" office:value-type="float" office:value="86830">
            <text:p>86 8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03-01">
            <text:p>mars 1996</text:p>
          </table:table-cell>
          <table:table-cell table:style-name="ce6" office:value-type="float" office:value="86910">
            <text:p>86 9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04-01">
            <text:p>avril 1996</text:p>
          </table:table-cell>
          <table:table-cell table:style-name="ce6" office:value-type="float" office:value="88510">
            <text:p>88 5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05-01">
            <text:p>mai 1996</text:p>
          </table:table-cell>
          <table:table-cell table:style-name="ce6" office:value-type="float" office:value="34930">
            <text:p>34 9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06-01">
            <text:p>juin 1996</text:p>
          </table:table-cell>
          <table:table-cell table:style-name="ce6" office:value-type="float" office:value="38070">
            <text:p>38 0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07-01">
            <text:p>juillet 1996</text:p>
          </table:table-cell>
          <table:table-cell table:style-name="ce6" office:value-type="float" office:value="42060">
            <text:p>42 0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08-01">
            <text:p>août 1996</text:p>
          </table:table-cell>
          <table:table-cell table:style-name="ce6" office:value-type="float" office:value="45930">
            <text:p>45 9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09-01">
            <text:p>septembre 1996</text:p>
          </table:table-cell>
          <table:table-cell table:style-name="ce6" office:value-type="float" office:value="47560">
            <text:p>47 5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10-01">
            <text:p>octobre 1996</text:p>
          </table:table-cell>
          <table:table-cell table:style-name="ce6" office:value-type="float" office:value="49970">
            <text:p>49 9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11-01">
            <text:p>novembre 1996</text:p>
          </table:table-cell>
          <table:table-cell table:style-name="ce6" office:value-type="float" office:value="47790">
            <text:p>47 7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6-12-01">
            <text:p>décembre 1996</text:p>
          </table:table-cell>
          <table:table-cell table:style-name="ce6" office:value-type="float" office:value="50540">
            <text:p>50 5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01-01">
            <text:p>janvier 1997</text:p>
          </table:table-cell>
          <table:table-cell table:style-name="ce7" office:value-type="float" office:value="56030">
            <text:p>56 0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02-01">
            <text:p>février 1997</text:p>
          </table:table-cell>
          <table:table-cell table:style-name="ce7" office:value-type="float" office:value="58630">
            <text:p>58 6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03-01">
            <text:p>mars 1997</text:p>
          </table:table-cell>
          <table:table-cell table:style-name="ce7" office:value-type="float" office:value="58830">
            <text:p>58 8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04-01">
            <text:p>avril 1997</text:p>
          </table:table-cell>
          <table:table-cell table:style-name="ce7" office:value-type="float" office:value="60510">
            <text:p>60 5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05-01">
            <text:p>mai 1997</text:p>
          </table:table-cell>
          <table:table-cell table:style-name="ce7" office:value-type="float" office:value="61880">
            <text:p>61 8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06-01">
            <text:p>juin 1997</text:p>
          </table:table-cell>
          <table:table-cell table:style-name="ce7" office:value-type="float" office:value="64260">
            <text:p>64 2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07-01">
            <text:p>juillet 1997</text:p>
          </table:table-cell>
          <table:table-cell table:style-name="ce7" office:value-type="float" office:value="69140">
            <text:p>69 1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08-01">
            <text:p>août 1997</text:p>
          </table:table-cell>
          <table:table-cell table:style-name="ce7" office:value-type="float" office:value="38450">
            <text:p>38 4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09-01">
            <text:p>septembre 1997</text:p>
          </table:table-cell>
          <table:table-cell table:style-name="ce7" office:value-type="float" office:value="40670">
            <text:p>40 6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10-01">
            <text:p>octobre 1997</text:p>
          </table:table-cell>
          <table:table-cell table:style-name="ce7" office:value-type="float" office:value="44970">
            <text:p>44 9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11-01">
            <text:p>novembre 1997</text:p>
          </table:table-cell>
          <table:table-cell table:style-name="ce7" office:value-type="float" office:value="47080">
            <text:p>47 0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7-12-01">
            <text:p>décembre 1997</text:p>
          </table:table-cell>
          <table:table-cell table:style-name="ce7" office:value-type="float" office:value="53040">
            <text:p>53 0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01-01">
            <text:p>janvier 1998</text:p>
          </table:table-cell>
          <table:table-cell table:style-name="ce7" office:value-type="float" office:value="61390">
            <text:p>61 3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02-01">
            <text:p>février 1998</text:p>
          </table:table-cell>
          <table:table-cell table:style-name="ce6" office:value-type="float" office:value="62980">
            <text:p>62 9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03-01">
            <text:p>mars 1998</text:p>
          </table:table-cell>
          <table:table-cell table:style-name="ce6" office:value-type="float" office:value="65260">
            <text:p>65 2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04-01">
            <text:p>avril 1998</text:p>
          </table:table-cell>
          <table:table-cell table:style-name="ce6" office:value-type="float" office:value="68820">
            <text:p>68 8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05-01">
            <text:p>mai 1998</text:p>
          </table:table-cell>
          <table:table-cell table:style-name="ce6" office:value-type="float" office:value="72090">
            <text:p>72 0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06-01">
            <text:p>juin 1998</text:p>
          </table:table-cell>
          <table:table-cell table:style-name="ce6" office:value-type="float" office:value="72320">
            <text:p>72 3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07-01">
            <text:p>juillet 1998</text:p>
          </table:table-cell>
          <table:table-cell table:style-name="ce6" office:value-type="float" office:value="103410">
            <text:p>103 4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08-01">
            <text:p>août 1998</text:p>
          </table:table-cell>
          <table:table-cell table:style-name="ce6" office:value-type="float" office:value="107450">
            <text:p>107 4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09-01">
            <text:p>septembre 1998</text:p>
          </table:table-cell>
          <table:table-cell table:style-name="ce6" office:value-type="float" office:value="108710">
            <text:p>108 7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10-01">
            <text:p>octobre 1998</text:p>
          </table:table-cell>
          <table:table-cell table:style-name="ce6" office:value-type="float" office:value="110780">
            <text:p>110 7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11-01">
            <text:p>novembre 1998</text:p>
          </table:table-cell>
          <table:table-cell table:style-name="ce6" office:value-type="float" office:value="114730">
            <text:p>114 7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8-12-01">
            <text:p>décembre 1998</text:p>
          </table:table-cell>
          <table:table-cell table:style-name="ce6" office:value-type="float" office:value="120240">
            <text:p>120 2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01-01">
            <text:p>janvier 1999</text:p>
          </table:table-cell>
          <table:table-cell table:style-name="ce6" office:value-type="float" office:value="128640">
            <text:p>128 6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02-01">
            <text:p>février 1999</text:p>
          </table:table-cell>
          <table:table-cell table:style-name="ce6" office:value-type="float" office:value="131460">
            <text:p>131 4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03-01">
            <text:p>mars 1999</text:p>
          </table:table-cell>
          <table:table-cell table:style-name="ce6" office:value-type="float" office:value="132620">
            <text:p>132 6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04-01">
            <text:p>avril 1999</text:p>
          </table:table-cell>
          <table:table-cell table:style-name="ce6" office:value-type="float" office:value="137140">
            <text:p>137 1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05-01">
            <text:p>mai 1999</text:p>
          </table:table-cell>
          <table:table-cell table:style-name="ce6" office:value-type="float" office:value="140740">
            <text:p>140 7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06-01">
            <text:p>juin 1999</text:p>
          </table:table-cell>
          <table:table-cell table:style-name="ce6" office:value-type="float" office:value="140830">
            <text:p>140 8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07-01">
            <text:p>juillet 1999</text:p>
          </table:table-cell>
          <table:table-cell table:style-name="ce6" office:value-type="float" office:value="144200">
            <text:p>144 2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08-01">
            <text:p>août 1999</text:p>
          </table:table-cell>
          <table:table-cell table:style-name="ce6" office:value-type="float" office:value="150010">
            <text:p>150 0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09-01">
            <text:p>septembre 1999</text:p>
          </table:table-cell>
          <table:table-cell table:style-name="ce6" office:value-type="float" office:value="153000">
            <text:p>153 0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10-01">
            <text:p>octobre 1999</text:p>
          </table:table-cell>
          <table:table-cell table:style-name="ce6" office:value-type="float" office:value="154550">
            <text:p>154 5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11-01">
            <text:p>novembre 1999</text:p>
          </table:table-cell>
          <table:table-cell table:style-name="ce6" office:value-type="float" office:value="158030">
            <text:p>158 0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1999-12-01">
            <text:p>décembre 1999</text:p>
          </table:table-cell>
          <table:table-cell table:style-name="ce6" office:value-type="float" office:value="165030">
            <text:p>165 0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01-01">
            <text:p>janvier 2000</text:p>
          </table:table-cell>
          <table:table-cell table:style-name="ce6" office:value-type="float" office:value="174860">
            <text:p>174 8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02-01">
            <text:p>février 2000</text:p>
          </table:table-cell>
          <table:table-cell table:style-name="ce6" office:value-type="float" office:value="177830">
            <text:p>177 8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03-01">
            <text:p>mars 2000</text:p>
          </table:table-cell>
          <table:table-cell table:style-name="ce6" office:value-type="float" office:value="177450">
            <text:p>177 4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04-01">
            <text:p>avril 2000</text:p>
          </table:table-cell>
          <table:table-cell table:style-name="ce6" office:value-type="float" office:value="179020">
            <text:p>179 0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05-01">
            <text:p>mai 2000</text:p>
          </table:table-cell>
          <table:table-cell table:style-name="ce6" office:value-type="float" office:value="184890">
            <text:p>184 8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06-01">
            <text:p>juin 2000</text:p>
          </table:table-cell>
          <table:table-cell table:style-name="ce6" office:value-type="float" office:value="186480">
            <text:p>186 4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07-01">
            <text:p>juillet 2000</text:p>
          </table:table-cell>
          <table:table-cell table:style-name="ce6" office:value-type="float" office:value="202160">
            <text:p>202 1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08-01">
            <text:p>août 2000</text:p>
          </table:table-cell>
          <table:table-cell table:style-name="ce6" office:value-type="float" office:value="210170">
            <text:p>210 1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09-01">
            <text:p>septembre 2000</text:p>
          </table:table-cell>
          <table:table-cell table:style-name="ce6" office:value-type="float" office:value="215550">
            <text:p>215 5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10-01">
            <text:p>octobre 2000</text:p>
          </table:table-cell>
          <table:table-cell table:style-name="ce6" office:value-type="float" office:value="217160">
            <text:p>217 1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11-01">
            <text:p>novembre 2000</text:p>
          </table:table-cell>
          <table:table-cell table:style-name="ce6" office:value-type="float" office:value="222410">
            <text:p>222 4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0-12-01">
            <text:p>décembre 2000</text:p>
          </table:table-cell>
          <table:table-cell table:style-name="ce6" office:value-type="float" office:value="201390">
            <text:p>201 3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01-01">
            <text:p>janvier 2001</text:p>
          </table:table-cell>
          <table:table-cell table:style-name="ce6" office:value-type="float" office:value="201820">
            <text:p>201 8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02-01">
            <text:p>février 2001</text:p>
          </table:table-cell>
          <table:table-cell table:style-name="ce6" office:value-type="float" office:value="208820">
            <text:p>208 8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03-01">
            <text:p>mars 2001</text:p>
          </table:table-cell>
          <table:table-cell table:style-name="ce6" office:value-type="float" office:value="203660">
            <text:p>203 6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04-01">
            <text:p>avril 2001</text:p>
          </table:table-cell>
          <table:table-cell table:style-name="ce6" office:value-type="float" office:value="203960">
            <text:p>203 9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05-01">
            <text:p>mai 2001</text:p>
          </table:table-cell>
          <table:table-cell table:style-name="ce6" office:value-type="float" office:value="206400">
            <text:p>206 4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06-01">
            <text:p>juin 2001</text:p>
          </table:table-cell>
          <table:table-cell table:style-name="ce6" office:value-type="float" office:value="207230">
            <text:p>207 2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07-01">
            <text:p>juillet 2001</text:p>
          </table:table-cell>
          <table:table-cell table:style-name="ce6" office:value-type="float" office:value="205320">
            <text:p>205 3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08-01">
            <text:p>août 2001</text:p>
          </table:table-cell>
          <table:table-cell table:style-name="ce6" office:value-type="float" office:value="208660">
            <text:p>208 6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09-01">
            <text:p>septembre 2001</text:p>
          </table:table-cell>
          <table:table-cell table:style-name="ce6" office:value-type="float" office:value="208800">
            <text:p>208 8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10-01">
            <text:p>octobre 2001</text:p>
          </table:table-cell>
          <table:table-cell table:style-name="ce6" office:value-type="float" office:value="205660">
            <text:p>205 6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11-01">
            <text:p>novembre 2001</text:p>
          </table:table-cell>
          <table:table-cell table:style-name="ce6" office:value-type="float" office:value="208670">
            <text:p>208 6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1-12-01">
            <text:p>décembre 2001</text:p>
          </table:table-cell>
          <table:table-cell table:style-name="ce6" office:value-type="float" office:value="182140">
            <text:p>182 1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01-01">
            <text:p>janvier 2002</text:p>
          </table:table-cell>
          <table:table-cell table:style-name="ce6" office:value-type="float" office:value="188240">
            <text:p>188 2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02-01">
            <text:p>février 2002</text:p>
          </table:table-cell>
          <table:table-cell table:style-name="ce6" office:value-type="float" office:value="191600">
            <text:p>191 6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03-01">
            <text:p>mars 2002</text:p>
          </table:table-cell>
          <table:table-cell table:style-name="ce6" office:value-type="float" office:value="191720">
            <text:p>191 7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04-01">
            <text:p>avril 2002</text:p>
          </table:table-cell>
          <table:table-cell table:style-name="ce6" office:value-type="float" office:value="194430">
            <text:p>194 4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05-01">
            <text:p>mai 2002</text:p>
          </table:table-cell>
          <table:table-cell table:style-name="ce6" office:value-type="float" office:value="194960">
            <text:p>194 9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06-01">
            <text:p>juin 2002</text:p>
          </table:table-cell>
          <table:table-cell table:style-name="ce6" office:value-type="float" office:value="196680">
            <text:p>196 6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07-01">
            <text:p>juillet 2002</text:p>
          </table:table-cell>
          <table:table-cell table:style-name="ce6" office:value-type="float" office:value="198810">
            <text:p>198 8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08-01">
            <text:p>août 2002</text:p>
          </table:table-cell>
          <table:table-cell table:style-name="ce6" office:value-type="float" office:value="200910">
            <text:p>200 9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09-01">
            <text:p>septembre 2002</text:p>
          </table:table-cell>
          <table:table-cell table:style-name="ce6" office:value-type="float" office:value="204840">
            <text:p>204 8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10-01">
            <text:p>octobre 2002</text:p>
          </table:table-cell>
          <table:table-cell table:style-name="ce6" office:value-type="float" office:value="205050">
            <text:p>205 0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11-01">
            <text:p>novembre 2002</text:p>
          </table:table-cell>
          <table:table-cell table:style-name="ce6" office:value-type="float" office:value="209350">
            <text:p>209 3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2-12-01">
            <text:p>décembre 2002</text:p>
          </table:table-cell>
          <table:table-cell table:style-name="ce6" office:value-type="float" office:value="219090">
            <text:p>219 0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01-01">
            <text:p>janvier 2003</text:p>
          </table:table-cell>
          <table:table-cell table:style-name="ce6" office:value-type="float" office:value="223330">
            <text:p>223 3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02-01">
            <text:p>février 2003</text:p>
          </table:table-cell>
          <table:table-cell table:style-name="ce8" office:value-type="float" office:value="226620">
            <text:p>226 6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03-01">
            <text:p>mars 2003</text:p>
          </table:table-cell>
          <table:table-cell table:style-name="ce8" office:value-type="float" office:value="226670">
            <text:p>226 6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04-01">
            <text:p>avril 2003</text:p>
          </table:table-cell>
          <table:table-cell table:style-name="ce8" office:value-type="float" office:value="228600">
            <text:p>228 6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05-01">
            <text:p>mai 2003</text:p>
          </table:table-cell>
          <table:table-cell table:style-name="ce8" office:value-type="float" office:value="228800">
            <text:p>228 8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06-01">
            <text:p>juin 2003</text:p>
          </table:table-cell>
          <table:table-cell table:style-name="ce8" office:value-type="float" office:value="233990">
            <text:p>233 9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07-01">
            <text:p>juillet 2003</text:p>
          </table:table-cell>
          <table:table-cell table:style-name="ce8" office:value-type="float" office:value="239330">
            <text:p>239 3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08-01">
            <text:p>août 2003</text:p>
          </table:table-cell>
          <table:table-cell table:style-name="ce8" office:value-type="float" office:value="242750">
            <text:p>242 7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09-01">
            <text:p>septembre 2003</text:p>
          </table:table-cell>
          <table:table-cell table:style-name="ce8" office:value-type="float" office:value="245730">
            <text:p>245 7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10-01">
            <text:p>octobre 2003</text:p>
          </table:table-cell>
          <table:table-cell table:style-name="ce8" office:value-type="float" office:value="246660">
            <text:p>246 6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11-01">
            <text:p>novembre 2003</text:p>
          </table:table-cell>
          <table:table-cell table:style-name="ce8" office:value-type="float" office:value="249440">
            <text:p>249 4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3-12-01">
            <text:p>décembre 2003</text:p>
          </table:table-cell>
          <table:table-cell table:style-name="ce8" office:value-type="float" office:value="251430">
            <text:p>251 4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01-01">
            <text:p>janvier 2004</text:p>
          </table:table-cell>
          <table:table-cell table:style-name="ce8" office:value-type="float" office:value="259330">
            <text:p>259 3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02-01">
            <text:p>février 2004</text:p>
          </table:table-cell>
          <table:table-cell table:style-name="ce8" office:value-type="float" office:value="263960">
            <text:p>263 9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03-01">
            <text:p>mars 2004</text:p>
          </table:table-cell>
          <table:table-cell table:style-name="ce8" office:value-type="float" office:value="265640">
            <text:p>265 6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04-01">
            <text:p>avril 2004</text:p>
          </table:table-cell>
          <table:table-cell table:style-name="ce8" office:value-type="float" office:value="267630">
            <text:p>267 6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05-01">
            <text:p>mai 2004</text:p>
          </table:table-cell>
          <table:table-cell table:style-name="ce8" office:value-type="float" office:value="270080">
            <text:p>270 0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06-01">
            <text:p>juin 2004</text:p>
          </table:table-cell>
          <table:table-cell table:style-name="ce8" office:value-type="float" office:value="272310">
            <text:p>272 3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07-01">
            <text:p>juillet 2004</text:p>
          </table:table-cell>
          <table:table-cell table:style-name="ce8" office:value-type="float" office:value="271380">
            <text:p>271 3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08-01">
            <text:p>août 2004</text:p>
          </table:table-cell>
          <table:table-cell table:style-name="ce8" office:value-type="float" office:value="271210">
            <text:p>271 2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09-01">
            <text:p>septembre 2004</text:p>
          </table:table-cell>
          <table:table-cell table:style-name="ce8" office:value-type="float" office:value="277430">
            <text:p>277 4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10-01">
            <text:p>octobre 2004</text:p>
          </table:table-cell>
          <table:table-cell table:style-name="ce8" office:value-type="float" office:value="176580">
            <text:p>176 5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11-01">
            <text:p>novembre 2004</text:p>
          </table:table-cell>
          <table:table-cell table:style-name="ce8" office:value-type="float" office:value="177440">
            <text:p>177 4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4-12-01">
            <text:p>décembre 2004</text:p>
          </table:table-cell>
          <table:table-cell table:style-name="ce8" office:value-type="float" office:value="180270">
            <text:p>180 2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01-01">
            <text:p>janvier 2005</text:p>
          </table:table-cell>
          <table:table-cell table:style-name="ce8" office:value-type="float" office:value="184710">
            <text:p>184 7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02-01">
            <text:p>février 2005</text:p>
          </table:table-cell>
          <table:table-cell table:style-name="ce8" office:value-type="float" office:value="190950">
            <text:p>190 9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03-01">
            <text:p>mars 2005</text:p>
          </table:table-cell>
          <table:table-cell table:style-name="ce8" office:value-type="float" office:value="192960">
            <text:p>192 9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04-01">
            <text:p>avril 2005</text:p>
          </table:table-cell>
          <table:table-cell table:style-name="ce8" office:value-type="float" office:value="193380">
            <text:p>193 3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05-01">
            <text:p>mai 2005</text:p>
          </table:table-cell>
          <table:table-cell table:style-name="ce8" office:value-type="float" office:value="196890">
            <text:p>196 8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06-01">
            <text:p>juin 2005</text:p>
          </table:table-cell>
          <table:table-cell table:style-name="ce8" office:value-type="float" office:value="200000">
            <text:p>200 0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07-01">
            <text:p>juillet 2005</text:p>
          </table:table-cell>
          <table:table-cell table:style-name="ce8" office:value-type="float" office:value="204060">
            <text:p>204 0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08-01">
            <text:p>août 2005</text:p>
          </table:table-cell>
          <table:table-cell table:style-name="ce8" office:value-type="float" office:value="209720">
            <text:p>209 7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09-01">
            <text:p>septembre 2005</text:p>
          </table:table-cell>
          <table:table-cell table:style-name="ce8" office:value-type="float" office:value="210170">
            <text:p>210 1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10-01">
            <text:p>octobre 2005</text:p>
          </table:table-cell>
          <table:table-cell table:style-name="ce8" office:value-type="float" office:value="211380">
            <text:p>211 3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11-01">
            <text:p>novembre 2005</text:p>
          </table:table-cell>
          <table:table-cell table:style-name="ce8" office:value-type="float" office:value="213710">
            <text:p>213 7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5-12-01">
            <text:p>décembre 2005</text:p>
          </table:table-cell>
          <table:table-cell table:style-name="ce8" office:value-type="float" office:value="202820">
            <text:p>202 8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01-01">
            <text:p>janvier 2006</text:p>
          </table:table-cell>
          <table:table-cell table:style-name="ce8" office:value-type="float" office:value="103410">
            <text:p>103 4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02-01">
            <text:p>février 2006</text:p>
          </table:table-cell>
          <table:table-cell table:style-name="ce8" office:value-type="float" office:value="107230">
            <text:p>107 2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03-01">
            <text:p>mars 2006</text:p>
          </table:table-cell>
          <table:table-cell table:style-name="ce8" office:value-type="float" office:value="108480">
            <text:p>108 4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04-01">
            <text:p>avril 2006</text:p>
          </table:table-cell>
          <table:table-cell table:style-name="ce8" office:value-type="float" office:value="110780">
            <text:p>110 7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05-01">
            <text:p>mai 2006</text:p>
          </table:table-cell>
          <table:table-cell table:style-name="ce8" office:value-type="float" office:value="113390">
            <text:p>113 3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06-01">
            <text:p>juin 2006</text:p>
          </table:table-cell>
          <table:table-cell table:style-name="ce8" office:value-type="float" office:value="114940">
            <text:p>114 9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07-01">
            <text:p>juillet 2006</text:p>
          </table:table-cell>
          <table:table-cell table:style-name="ce8" office:value-type="float" office:value="115270">
            <text:p>115 2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08-01">
            <text:p>août 2006</text:p>
          </table:table-cell>
          <table:table-cell table:style-name="ce8" office:value-type="float" office:value="121370">
            <text:p>121 3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09-01">
            <text:p>septembre 2006</text:p>
          </table:table-cell>
          <table:table-cell table:style-name="ce8" office:value-type="float" office:value="124630">
            <text:p>124 6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10-01">
            <text:p>octobre 2006</text:p>
          </table:table-cell>
          <table:table-cell table:style-name="ce8" office:value-type="float" office:value="125500">
            <text:p>125 5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11-01">
            <text:p>novembre 2006</text:p>
          </table:table-cell>
          <table:table-cell table:style-name="ce8" office:value-type="float" office:value="129340">
            <text:p>129 3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6-12-01">
            <text:p>décembre 2006</text:p>
          </table:table-cell>
          <table:table-cell table:style-name="ce8" office:value-type="float" office:value="133110">
            <text:p>133 1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01-01">
            <text:p>janvier 2007</text:p>
          </table:table-cell>
          <table:table-cell table:style-name="ce8" office:value-type="float" office:value="132980">
            <text:p>132 9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02-01">
            <text:p>février 2007</text:p>
          </table:table-cell>
          <table:table-cell table:style-name="ce8" office:value-type="float" office:value="136470">
            <text:p>136 4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03-01">
            <text:p>mars 2007</text:p>
          </table:table-cell>
          <table:table-cell table:style-name="ce8" office:value-type="float" office:value="137160">
            <text:p>137 1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04-01">
            <text:p>avril 2007</text:p>
          </table:table-cell>
          <table:table-cell table:style-name="ce8" office:value-type="float" office:value="137610">
            <text:p>137 6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05-01">
            <text:p>mai 2007</text:p>
          </table:table-cell>
          <table:table-cell table:style-name="ce8" office:value-type="float" office:value="137950">
            <text:p>137 9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06-01">
            <text:p>juin 2007</text:p>
          </table:table-cell>
          <table:table-cell table:style-name="ce8" office:value-type="float" office:value="140820">
            <text:p>140 8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07-01">
            <text:p>juillet 2007</text:p>
          </table:table-cell>
          <table:table-cell table:style-name="ce8" office:value-type="float" office:value="126360">
            <text:p>126 3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08-01">
            <text:p>août 2007</text:p>
          </table:table-cell>
          <table:table-cell table:style-name="ce8" office:value-type="float" office:value="107590">
            <text:p>107 5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09-01">
            <text:p>septembre 2007</text:p>
          </table:table-cell>
          <table:table-cell table:style-name="ce8" office:value-type="float" office:value="110900">
            <text:p>110 9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10-01">
            <text:p>octobre 2007</text:p>
          </table:table-cell>
          <table:table-cell table:style-name="ce8" office:value-type="float" office:value="91800">
            <text:p>91 8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11-01">
            <text:p>novembre 2007</text:p>
          </table:table-cell>
          <table:table-cell table:style-name="ce8" office:value-type="float" office:value="64560">
            <text:p>64 5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7-12-01">
            <text:p>décembre 2007</text:p>
          </table:table-cell>
          <table:table-cell table:style-name="ce8" office:value-type="float" office:value="64560">
            <text:p>64 5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01-01">
            <text:p>janvier 2008</text:p>
          </table:table-cell>
          <table:table-cell table:style-name="ce8" office:value-type="float" office:value="55940">
            <text:p>55 9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02-01">
            <text:p>février 2008</text:p>
          </table:table-cell>
          <table:table-cell table:style-name="ce8" office:value-type="float" office:value="59270">
            <text:p>59 2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03-01">
            <text:p>mars 2008</text:p>
          </table:table-cell>
          <table:table-cell table:style-name="ce8" office:value-type="float" office:value="60310">
            <text:p>60 3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04-01">
            <text:p>avril 2008</text:p>
          </table:table-cell>
          <table:table-cell table:style-name="ce8" office:value-type="float" office:value="61130">
            <text:p>61 1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05-01">
            <text:p>mai 2008</text:p>
          </table:table-cell>
          <table:table-cell table:style-name="ce8" office:value-type="float" office:value="61340">
            <text:p>61 3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06-01">
            <text:p>juin 2008</text:p>
          </table:table-cell>
          <table:table-cell table:style-name="ce8" office:value-type="float" office:value="64950">
            <text:p>64 9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07-01">
            <text:p>juillet 2008</text:p>
          </table:table-cell>
          <table:table-cell table:style-name="ce8" office:value-type="float" office:value="74860">
            <text:p>74 8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08-01">
            <text:p>août 2008</text:p>
          </table:table-cell>
          <table:table-cell table:style-name="ce8" office:value-type="float" office:value="79080">
            <text:p>79 0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09-01">
            <text:p>septembre 2008</text:p>
          </table:table-cell>
          <table:table-cell table:style-name="ce8" office:value-type="float" office:value="79990">
            <text:p>79 9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10-01">
            <text:p>octobre 2008</text:p>
          </table:table-cell>
          <table:table-cell table:style-name="ce8" office:value-type="float" office:value="76280">
            <text:p>76 2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11-01">
            <text:p>novembre 2008</text:p>
          </table:table-cell>
          <table:table-cell table:style-name="ce8" office:value-type="float" office:value="76440">
            <text:p>76 4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8-12-01">
            <text:p>décembre 2008</text:p>
          </table:table-cell>
          <table:table-cell table:style-name="ce8" office:value-type="float" office:value="78510">
            <text:p>78 5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01-01">
            <text:p>janvier 2009</text:p>
          </table:table-cell>
          <table:table-cell table:style-name="ce8" office:value-type="float" office:value="83180">
            <text:p>83 1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02-01">
            <text:p>février 2009</text:p>
          </table:table-cell>
          <table:table-cell table:style-name="ce8" office:value-type="float" office:value="85290">
            <text:p>85 2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03-01">
            <text:p>mars 2009</text:p>
          </table:table-cell>
          <table:table-cell table:style-name="ce8" office:value-type="float" office:value="85850">
            <text:p>85 8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04-01">
            <text:p>avril 2009</text:p>
          </table:table-cell>
          <table:table-cell table:style-name="ce8" office:value-type="float" office:value="87840">
            <text:p>87 8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05-01">
            <text:p>mai 2009</text:p>
          </table:table-cell>
          <table:table-cell table:style-name="ce8" office:value-type="float" office:value="90290">
            <text:p>90 2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06-01">
            <text:p>juin 2009</text:p>
          </table:table-cell>
          <table:table-cell table:style-name="ce8" office:value-type="float" office:value="90630">
            <text:p>90 6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07-01">
            <text:p>juillet 2009</text:p>
          </table:table-cell>
          <table:table-cell table:style-name="ce8" office:value-type="float" office:value="96520">
            <text:p>96 5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08-01">
            <text:p>août 2009</text:p>
          </table:table-cell>
          <table:table-cell table:style-name="ce8" office:value-type="float" office:value="103920">
            <text:p>103 9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09-01">
            <text:p>septembre 2009</text:p>
          </table:table-cell>
          <table:table-cell table:style-name="ce8" office:value-type="float" office:value="107300">
            <text:p>107 3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10-01">
            <text:p>octobre 2009</text:p>
          </table:table-cell>
          <table:table-cell table:style-name="ce8" office:value-type="float" office:value="108340">
            <text:p>108 3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11-01">
            <text:p>novembre 2009</text:p>
          </table:table-cell>
          <table:table-cell table:style-name="ce8" office:value-type="float" office:value="109540">
            <text:p>109 5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09-12-01">
            <text:p>décembre 2009</text:p>
          </table:table-cell>
          <table:table-cell table:style-name="ce8"/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10-01-01">
            <text:p>janvier 2010</text:p>
          </table:table-cell>
          <table:table-cell table:style-name="ce8"/>
          <table:table-cell table:style-name="Default"/>
          <table:table-cell table:number-columns-repeated="1021"/>
        </table:table-row>
        <table:table-row table:style-name="ro1">
          <table:table-cell table:style-name="ce3"/>
          <table:table-cell table:style-name="Default" table:number-columns-repeated="2"/>
          <table:table-cell table:number-columns-repeated="1021"/>
        </table:table-row>
        <table:table-row table:style-name="ro1" table:number-rows-repeated="11">
          <table:table-cell table:style-name="Default" table:number-columns-repeated="3"/>
          <table:table-cell table:number-columns-repeated="1021"/>
        </table:table-row>
        <table:table-row table:style-name="ro1" table:number-rows-repeated="652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Excel" table:style-name="ta2">
        <office:forms form:automatic-focus="false" form:apply-design-mode="false"/>
        <table:table-column table:style-name="co5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phique Excel'.O44" table:end-x="1.237cm" table:end-y="0.08cm" draw:z-index="0" draw:name="Chart 1" draw:style-name="gr1" svg:width="31.851cm" svg:height="17.891cm" svg:x="0.999cm" svg:y="0.05cm">
              <draw:object draw:notify-on-update-of-ranges="Données.A2:Données.A2 Données.A3:Données.A314 Données.B2:Données.B2 Données.B3:Données.B3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Macros" table:style-name="ta3">
        <table:table-column table:style-name="co5" table:default-cell-style-name="Default"/>
        <table:table-row table:style-name="ro1">
          <table:table-cell/>
        </table:table-row>
      </table:table>
      <table:named-expressions>
        <table:named-expression table:name="Excel_BuiltIn_Print_Titles_1" table:base-cell-address="$Données.$A$1" table:expression="$#REF !.$A$3:$AMJ$5"/>
        <table:named-expression table:name="Excel_BuiltIn__FilterDatabase_1" table:base-cell-address="$Données.$A$1" table:expression="$#REF !.$A$3:$B$3"/>
        <table:named-expression table:name="Excel_BuiltIn_Criteria_1" table:base-cell-address="$Données.$A$1" table:expression="$#REF !.$S$1:$T$2"/>
        <table:named-expression table:name="Excel_BuiltIn_Print_Area_2" table:base-cell-address="$Données.$A$1" table:expression="$#REF !.$A$1:$O$40"/>
        <table:named-expression table:name="Excel_BuiltIn_Print_Area_13" table:base-cell-address="$Données.$A$1" table:expression="$#REF !.$A$1:$H$83"/>
        <table:named-expression table:name="Excel_BuiltIn_Print_Titles_13" table:base-cell-address="$Données.$A$1" table:expression="$#REF !.$A$2:$AMJ$3"/>
        <table:named-expression table:name="Excel_BuiltIn_Print_Area_10" table:base-cell-address="$Données.$A$1" table:expression="$#REF !.$B$2:$G$6"/>
        <table:named-expression table:name="Excel_BuiltIn_Print_Area_11" table:base-cell-address="$Données.$A$1" table:expression="$#REF !.$A$1:$G$42"/>
        <table:named-expression table:name="Excel_BuiltIn_Print_Area_3" table:base-cell-address="$Données.$A$1" table:expression="$#REF !.$A$1:$Q$38"/>
        <table:named-expression table:name="abonnement_edf" table:base-cell-address="$Données.$A$1" table:expression="$prévisions.$#ref !$#REF !"/>
        <table:named-expression table:name="Apri_Prévoyance" table:base-cell-address="$Données.$A$1" table:expression="$#REF !.$A$44"/>
        <table:named-expression table:name="Assurances_Carrefour" table:base-cell-address="$Données.$A$1" table:expression="$#REF !.$A$49"/>
        <table:named-expression table:name="Excel_BuiltIn_Database_13" table:base-cell-address="$Données.$A$1" table:expression="$#REF !.$E$2:$E$201"/>
        <table:named-expression table:name="Excel_BuiltIn_Database_5" table:base-cell-address="$Données.$A$1" table:expression=""/>
        <table:named-expression table:name="Excel_BuiltIn_Database" table:base-cell-address="$Données.$A$1" table:expression="$#REF !.$A$3:$H$1221"/>
        <table:named-expression table:name="BNP__actions_Alstom" table:base-cell-address="$Données.$A$1" table:expression="$#REF !.$A$55"/>
        <table:named-expression table:name="BNP_Paribas__FCP_Alcatel" table:base-cell-address="$Données.$A$1" table:expression="$#REF !.$A$62"/>
        <table:named-expression table:name="boîteOk" table:base-cell-address="$Données.$A$1" table:expression="$#REF !.$X$2"/>
        <table:named-expression table:name="Caisse_d_Epargne" table:base-cell-address="$Données.$A$1" table:expression="$#REF !.$A$69"/>
        <table:named-expression table:name="choix_mois" table:base-cell-address="$Données.$A$1" table:expression="$#REF !.$X$1"/>
        <table:named-expression table:name="Copie" table:base-cell-address="$Données.$A$1" table:expression="$#REF !.$F$15"/>
        <table:named-expression table:name="cout_vie" table:base-cell-address="$Données.$A$1" table:expression="$#REF !.$A$45"/>
        <table:named-expression table:name="Crédit" table:base-cell-address="$Données.$A$1" table:expression="$#REF !.$D$3"/>
        <table:named-expression table:name="Crédit_Lyonnais" table:base-cell-address="$Données.$A$1" table:expression="$#REF !.$A$75"/>
        <table:named-expression table:name="Excel_BuiltIn_Criteria_13" table:base-cell-address="$Données.$A$1" table:expression="$#REF !.$O$1:$P$2"/>
        <table:named-expression table:name="Critères_Date_5" table:base-cell-address="$Données.$A$1" table:expression=""/>
        <table:named-expression table:name="Critères_Date" table:base-cell-address="$Données.$A$1" table:expression="$#REF !.$Q$1:$Q$2"/>
        <table:named-expression table:name="Critères_E" table:base-cell-address="$Données.$A$1" table:expression="$#REF !.$O$1:$O$2"/>
        <table:named-expression table:name="Critères_M" table:base-cell-address="$Données.$A$1" table:expression="$#REF !.$N$1:$N$2"/>
        <table:named-expression table:name="Critères_Solde" table:base-cell-address="$Données.$A$1" table:expression="$#REF !.$P$1:$P$2"/>
        <table:named-expression table:name="Date_5" table:base-cell-address="$Données.$A$1" table:expression=""/>
        <table:named-expression table:name="Date" table:base-cell-address="$Données.$A$1" table:expression="$#REF !.$A$3"/>
        <table:named-expression table:name="Débit" table:base-cell-address="$Données.$A$1" table:expression="$#REF !.$C$3"/>
        <table:named-expression table:name="Durée" table:base-cell-address="$Données.$A$1" table:expression="$#REF !.$E$2"/>
        <table:named-expression table:name="Euro2Franc" table:base-cell-address="$Données.$A$1" table:expression="$#REF !.$K$1"/>
        <table:named-expression table:name="Inter_Expansion" table:base-cell-address="$Données.$A$1" table:expression="$#REF !.$A$90"/>
        <table:named-expression table:name="interessement_alstom" table:base-cell-address="$Données.$A$1" table:expression="$#REF !.$A$55"/>
        <table:named-expression table:name="Le_Vigan_Prévoyance" table:base-cell-address="$Données.$A$1" table:expression="$#REF !.$A$98"/>
        <table:named-expression table:name="limite_codevi" table:base-cell-address="$Données.$A$1" table:expression="$#REF !.$A$48"/>
        <table:named-expression table:name="limite_livret" table:base-cell-address="$Données.$A$1" table:expression="$#REF !.$A$49"/>
        <table:named-expression table:name="liste_annees" table:base-cell-address="$Données.$A$1" table:expression="$#REF !.$AC$7:$AC$8"/>
        <table:named-expression table:name="liste_mois" table:base-cell-address="$Données.$A$1" table:expression="$#REF !.$AB$7:$AB$18"/>
        <table:named-expression table:name="Macif___Mutavie__Acti_Plus" table:base-cell-address="$Données.$A$1" table:expression="$#REF !.$A$108"/>
        <table:named-expression table:name="Macif__assurance" table:base-cell-address="$Données.$A$1" table:expression="$#REF !.$A$103"/>
        <table:named-expression table:name="Maître_Richard" table:base-cell-address="$Données.$A$1" table:expression="$#REF !.$A$84"/>
        <table:named-expression table:name="Mois_Ref" table:base-cell-address="$Données.$A$1" table:expression="$#REF !.$F$2"/>
        <table:named-expression table:name="Mutuelles_du_Mans" table:base-cell-address="$Données.$A$1" table:expression="$#REF !.$A$117"/>
        <table:named-expression table:name="nb_autres" table:base-cell-address="$Données.$A$1" table:expression="$#REF !.$P$14"/>
        <table:named-expression table:name="nb_cb" table:base-cell-address="$Données.$A$1" table:expression="$#REF !.$P$8"/>
        <table:named-expression table:name="nb_chèque" table:base-cell-address="$Données.$A$1" table:expression="$#REF !.$P$12"/>
        <table:named-expression table:name="nb_pass" table:base-cell-address="$Données.$A$1" table:expression="$#REF !.$P$9"/>
        <table:named-expression table:name="nb_prélèvement" table:base-cell-address="$Données.$A$1" table:expression="$#REF !.$P$10"/>
        <table:named-expression table:name="nb_tip" table:base-cell-address="$Données.$A$1" table:expression="$#REF !.$P$13"/>
        <table:named-expression table:name="nb_total" table:base-cell-address="$Données.$A$1" table:expression="$#REF !.$P$6"/>
        <table:named-expression table:name="nb_virement" table:base-cell-address="$Données.$A$1" table:expression="$#REF !.$P$11"/>
        <table:named-expression table:name="participation_alstom" table:base-cell-address="$Données.$A$1" table:expression="$#REF !.$A$54"/>
        <table:named-expression table:name="participation_answare" table:base-cell-address="$Données.$A$1" table:expression="$#REF !.$A$56"/>
        <table:named-expression table:name="Patrimoine" table:base-cell-address="$Données.$A$1" table:expression="$#REF !.$A$167"/>
        <table:named-expression table:name="prix_cantine" table:base-cell-address="$Données.$A$1" table:expression="$prévisions.$#ref !$#REF !"/>
        <table:named-expression table:name="prix_CLM_jour" table:base-cell-address="$Données.$A$1" table:expression="$prévisions.$#ref !$#REF !"/>
        <table:named-expression table:name="prix_CLM_soir" table:base-cell-address="$Données.$A$1" table:expression="$prévisions.$#ref !$#REF !"/>
        <table:named-expression table:name="prix_nourrice_5" table:base-cell-address="$Données.$A$1" table:expression=""/>
        <table:named-expression table:name="prix_nourrice" table:base-cell-address="$Données.$A$1" table:expression="$prévisions.$#ref !$#REF !"/>
        <table:named-expression table:name="Prochaine_entrée_5" table:base-cell-address="$Données.$A$1" table:expression="CELL(&quot;adresse&quot;;OFFSET(;4+DCOUNT(Excel_BuiltIn_Database_5;Date_5;Critères_Date_5);0;1;1))"/>
        <table:named-expression table:name="Prochaine_entrée" table:base-cell-address="$Données.$N$1" table:expression="CELL(&quot;adresse&quot;;OFFSET([$#REF !.A1];4+DCOUNT(Excel_BuiltIn_Database;Date;Critères_Date);0;1;1))"/>
        <table:named-expression table:name="ratio_heures_pleines" table:base-cell-address="$Données.$A$1" table:expression="$prévisions.$#ref !$#REF !"/>
        <table:named-expression table:name="SMI" table:base-cell-address="$Données.$A$1" table:expression="$#REF !.$A$131"/>
        <table:named-expression table:name="Société_Générale__stock_options" table:base-cell-address="$Données.$A$1" table:expression="$#REF !.$A$123"/>
        <table:named-expression table:name="Solde" table:base-cell-address="$Données.$A$1" table:expression="$#REF !.$E$3"/>
        <table:named-expression table:name="std_op" table:base-cell-address="$Données.$A$1" table:expression="$#REF !.$W$8"/>
        <table:named-expression table:name="tarif_kwh_heures_creuses" table:base-cell-address="$Données.$A$1" table:expression="$prévisions.$#ref !$#REF !"/>
        <table:named-expression table:name="tarif_kwh_heures_pleines" table:base-cell-address="$Données.$A$1" table:expression="$prévisions.$#ref !$#REF !"/>
        <table:named-expression table:name="taxes_edf" table:base-cell-address="$Données.$A$1" table:expression="$prévisions.$#ref !$#REF !"/>
        <table:named-expression table:name="Total" table:base-cell-address="$Données.$A$1" table:expression="$#REF !.$F$3"/>
        <table:named-expression table:name="total_aout" table:base-cell-address="$Données.$A$1" table:expression="$#REF !.$J$37"/>
        <table:named-expression table:name="total_avril" table:base-cell-address="$Données.$A$1" table:expression="$#REF !.$F$37"/>
        <table:named-expression table:name="total_decembre" table:base-cell-address="$Données.$A$1" table:expression="$#REF !.$N$37"/>
        <table:named-expression table:name="total_fevrier" table:base-cell-address="$Données.$A$1" table:expression="$#REF !.$D$37"/>
        <table:named-expression table:name="total_janvier" table:base-cell-address="$Données.$A$1" table:expression="$#REF !.$C$37"/>
        <table:named-expression table:name="total_juillet" table:base-cell-address="$Données.$A$1" table:expression="$#REF !.$I$37"/>
        <table:named-expression table:name="total_juin" table:base-cell-address="$Données.$A$1" table:expression="$#REF !.$H$37"/>
        <table:named-expression table:name="total_mai" table:base-cell-address="$Données.$A$1" table:expression="$#REF !.$G$37"/>
        <table:named-expression table:name="total_mars" table:base-cell-address="$Données.$A$1" table:expression="$#REF !.$E$37"/>
        <table:named-expression table:name="total_novembre" table:base-cell-address="$Données.$A$1" table:expression="$#REF !.$M$37"/>
        <table:named-expression table:name="total_octobre" table:base-cell-address="$Données.$A$1" table:expression="$#REF !.$L$37"/>
        <table:named-expression table:name="total_septembre" table:base-cell-address="$Données.$A$1" table:expression="$#REF !.$K$37"/>
        <table:named-expression table:name="Base_De_Donnees" table:base-cell-address="$Données.$A$663" table:expression="$#REF !.$A$3:$H$1221"/>
        <table:named-expression table:name="nouvelle_cellule" table:base-cell-address="$Données.$R$2" table:expression="$#REF !.$R$2"/>
        <table:named-expression table:name="Full_Range" table:base-cell-address="$Données.$V$2" table:expression="$#REF !.$V$2"/>
        <table:named-expression table:name="Excel_BuiltIn_Criteria" table:base-cell-address="$Données.$A$1" table:expression="$#REF !.$S$1:$T$2"/>
        <table:named-expression table:name="zone_epargne" table:base-cell-address="$'Graphique Excel'.$M$36" table:expression="$#REF !.$B$21:$M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/>
      <number:text> </number:text>
    </number:number-style>
    <number:number-style style:name="N115">
      <style:text-properties fo:color="#ff0000"/>
      <number:text>-</number:text>
      <number:number number:decimal-places="2" number:min-integer-digits="1"/>
      <number:text> </number:text>
      <style:map style:condition="value()&gt;=0" style:apply-style-name="N115P0"/>
    </number:number-style>
    <number:number-style style:name="N116">
      <number:number number:decimal-places="5" number:min-integer-digits="1" number:grouping="true"/>
      <number:text> F</number:text>
    </number:number-style>
    <number:currency-style style:name="N117">
      <number:number number:decimal-places="2" number:min-integer-digits="1" number:grouping="true"/>
      <number:text> </number:text>
      <number:currency-symbol number:language="fr" number:country="FR">F</number:currency-symbol>
    </number:currency-style>
    <number:date-style style:name="N118">
      <number:month number:style="long" number:textual="true"/>
      <number:text> </number:text>
      <number:year number:style="long"/>
    </number:date-style>
    <number:number-style style:name="N119">
      <number:number number:decimal-places="4" number:min-integer-digits="1"/>
    </number:number-style>
    <number:currency-style style:name="N120">
      <number:number number:decimal-places="0" number:min-integer-digits="1" number:grouping="true"/>
      <number:text> </number:text>
      <number:currency-symbol number:language="fr" number:country="FR">F</number:currency-symbol>
    </number:currency-style>
    <number:number-style style:name="N121P0" style:volatile="true">
      <number:number number:decimal-places="2" number:min-integer-digits="1"/>
    </number:number-style>
    <number:number-style style:name="N121">
      <style:text-properties fo:color="#ff0000"/>
      <number:text>-</number:text>
      <number:number number:decimal-places="2" number:min-integer-digits="1"/>
      <style:map style:condition="value()&gt;=0" style:apply-style-name="N121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number-style style:name="N123">
      <number:number number:decimal-places="0" number:min-integer-digits="2"/>
    </number:number-style>
    <number:percentage-style style:name="N124">
      <number:number number:decimal-places="1" number:min-integer-digits="1"/>
      <number:text>%</number:text>
    </number:percentage-style>
    <number:percentage-style style:name="N125P0" style:volatile="true">
      <number:number number:decimal-places="1" number:min-integer-digits="1"/>
      <number:text>%</number:text>
    </number:percentage-style>
    <number:percentage-style style:name="N125">
      <style:text-properties fo:color="#ff0000"/>
      <number:text>-</number:text>
      <number:number number:decimal-places="1" number:min-integer-digits="1"/>
      <number:text>%</number:text>
      <style:map style:condition="value()&gt;=0" style:apply-style-name="N125P0"/>
    </number:percentage-style>
    <number:percentage-style style:name="N127P0" style:volatile="true">
      <style:text-properties fo:color="#0000ff"/>
      <number:text>+</number:text>
      <number:number number:decimal-places="1" number:min-integer-digits="1"/>
      <number:text>%</number:text>
    </number:percentage-style>
    <number:percentage-style style:name="N127">
      <style:text-properties fo:color="#ff0000"/>
      <number:text>-</number:text>
      <number:number number:decimal-places="1" number:min-integer-digits="1"/>
      <number:text>%</number:text>
      <style:map style:condition="value()&gt;=0" style:apply-style-name="N127P0"/>
    </number:percentage-style>
    <number:number-style style:name="N129P0" style:volatile="true">
      <number:text>+</number:text>
      <number:number number:decimal-places="0" number:min-integer-digits="1"/>
    </number:number-style>
    <number:number-style style:name="N129">
      <number:text>-</number:text>
      <number:number number:decimal-places="0" number:min-integer-digits="1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€</number:text>
    </number:number-style>
    <number:date-style style:name="N131">
      <number:day number:style="long"/>
      <number:text> </number:text>
      <number:month number:textual="true"/>
      <number:text> </number:text>
      <number:year number:style="long"/>
    </number:date-style>
    <number:number-style style:name="N132">
      <number:number number:decimal-places="0" number:min-integer-digits="1" number:grouping="true"/>
      <number:text> F</number:text>
    </number:number-style>
    <number:number-style style:name="N133P0" style:volatile="true">
      <number:number number:decimal-places="0" number:min-integer-digits="1" number:grouping="true"/>
      <number:text> F</number:text>
    </number:number-style>
    <number:number-style style:name="N133">
      <number:text>-</number:text>
      <number:number number:decimal-places="0" number:min-integer-digits="1" number:grouping="true"/>
      <number:text> F</number:text>
      <style:map style:condition="value()&gt;=0" style:apply-style-name="N133P0"/>
    </number:number-style>
    <number:date-style style:name="N134">
      <number:day number:style="long"/>
      <number:text> </number:text>
      <number:month number:textual="true"/>
      <number:text> </number:text>
      <number:year/>
    </number:date-style>
    <number:number-style style:name="N135">
      <number:number number:decimal-places="2" number:min-integer-digits="1" number:grouping="true"/>
      <number:text>   </number:text>
    </number:number-style>
    <number:number-style style:name="N136">
      <number:number number:decimal-places="0" number:min-integer-digits="1"/>
      <number:text> ans</number:text>
    </number:number-style>
    <number:number-style style:name="N137">
      <number:number number:decimal-places="0" number:min-integer-digits="1"/>
      <number:text> k€</number:text>
    </number:number-style>
    <number:date-style style:name="N138">
      <number:year number:style="long"/>
    </number:date-style>
    <number:number-style style:name="N139">
      <number:number number:decimal-places="0" number:min-integer-digits="7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integer-digits="1" number:grouping="true"/>
      <number:text> F</number:text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7P0" style:volatile="true">
      <number:text>+</number:text>
      <number:number number:decimal-places="1" number:min-integer-digits="1"/>
      <number:text>%</number:text>
    </number:percentage-style>
    <number:percentage-style style:name="N167">
      <number:text>-</number:text>
      <number:number number:decimal-places="1" number:min-integer-digits="1"/>
      <number:text>%</number:text>
      <style:map style:condition="value()&gt;=0" style:apply-style-name="N167P0"/>
    </number:percentage-style>
    <number:currency-style style:name="N16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9">
      <number:number number:decimal-places="4" number:min-integer-digits="1" number:grouping="true"/>
      <number:text> €</number:text>
    </number:number-style>
    <number:date-style style:name="N170">
      <number:month number:textual="true"/>
      <number:text>-</number:text>
      <number:year number:style="long"/>
    </number:date-style>
    <number:number-style style:name="N171">
      <number:number number:decimal-places="0" number:min-integer-digits="1" number:grouping="true"/>
      <number:text>   </number:text>
    </number:number-style>
    <number:date-style style:name="N172">
      <number:month number:textual="true"/>
      <number:text> </number:text>
      <number:year number:style="long"/>
    </number:date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date-style style:name="N177">
      <number:month number:style="long"/>
      <number:text>-</number:text>
      <number:year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1" style:font-name-complex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atrimoine" style:display-name="Normal_Patrimo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style:font-name="Arial2" fo:font-style="normal" fo:font-weight="normal" style:font-style-asian="normal" style:font-weight-asian="normal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499cm" fo:margin-right="2cm" style:first-page-number="47" style:scale-to-X="1" style:table-centering="horizontal" style:writing-mode="lr-tb"/>
      <style:header-style>
        <style:header-footer-properties fo:min-height="0.751cm" fo:margin-left="0.4cm" fo:margin-right="0cm" fo:margin-bottom="0.898cm"/>
      </style:header-style>
      <style:footer-style>
        <style:header-footer-properties fo:min-height="0.751cm" fo:margin-left="0.4cm" fo:margin-right="0cm" fo:margin-top="0.997cm"/>
      </style:footer-style>
    </style:page-layout>
    <style:page-layout style:name="Mpm4">
      <style:page-layout-properties fo:page-width="29.699cm" fo:page-height="20.999cm" style:num-format="1" style:print-orientation="landscape" fo:margin-top="1.3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.347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3cm" fo:margin-bottom="1.401cm" fo:margin-left="1cm" fo:margin-right="1cm" style:first-page-number="continue" style:scale-to-X="1" style:table-centering="horizontal" style:writing-mode="lr-tb" style:print="annotations charts drawings objects zero-values"/>
      <style:header-style>
        <style:header-footer-properties fo:min-height="0.751cm" fo:margin-left="0.9cm" fo:margin-right="0.9cm" fo:margin-bottom="0.3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8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699cm" fo:page-height="20.999cm" style:num-format="1" style:print-orientation="landscape" fo:margin-top="0.801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3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3">
      <style:page-layout-properties fo:page-width="29.699cm" fo:page-height="20.999cm" style:num-format="1" style:print-orientation="landscape" fo:margin-top="1.27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1.251cm" fo:margin-bottom="3cm" fo:margin-left="1.727cm" fo:margin-right="2cm" style:first-page-number="continue" style:scale-to="100%" style:table-centering="horizontal" style:writing-mode="lr-tb"/>
      <style:header-style>
        <style:header-footer-properties fo:min-height="0.751cm" fo:margin-left="0.173cm" fo:margin-right="0cm" fo:margin-bottom="0.898cm"/>
      </style:header-style>
      <style:footer-style>
        <style:header-footer-properties fo:min-height="0.751cm" fo:margin-left="0.173cm" fo:margin-right="0cm" fo:margin-top="0cm"/>
      </style:footer-style>
    </style:page-layout>
    <style:page-layout style:name="Mpm1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07/12/2009</text:date>, <text:time>11:0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nque" style:display-name="PageStyle_Banque" style:page-layout-name="Mpm3">
      <style:header>
        <style:region-right>
          <text:p><text:span text:style-name="MT1">ETAT DU COMPTE BANCAIRE</text:span></text:p>
        </style:region-right>
      </style:header>
      <style:header-left style:display="false">
        <style:region-right>
          <text:p><text:span text:style-name="MT1">ETAT DU COMPTE BANCAIRE</text:span></text:p>
        </style:region-right>
      </style:header-left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Budget" style:display-name="PageStyle_Budget" style:page-layout-name="Mpm4">
      <style:header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2">Budget 2007</text:span></text:p>
        </style:region-right>
      </style:header>
      <style:header-left style:display="false"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2">Budget 2007</text:span></text:p>
        </style:region-right>
      </style:header-left>
      <style:footer style:display="false"/>
      <style:footer-left style:display="false"/>
    </style:master-page>
    <style:master-page style:name="PageStyle_5f_Prévisions" style:display-name="PageStyle_Prévisions" style:page-layout-name="Mpm5">
      <style:header>
        <style:region-left>
          <text:p><text:span text:style-name="MT2"><text:date style:data-style-name="N2" text:date-value="2009-12-07">07/12/2009</text:date></text:span></text:p>
        </style:region-left>
        <style:region-right>
          <text:p><text:span text:style-name="MT2">Budget prévisionnel 2007</text:span></text:p>
        </style:region-right>
      </style:header>
      <style:header-left style:display="false">
        <style:region-left>
          <text:p><text:span text:style-name="MT2"><text:date style:data-style-name="N2" text:date-value="2009-12-07">07/12/2009</text:date></text:span></text:p>
        </style:region-left>
        <style:region-right>
          <text:p><text:span text:style-name="MT2">Budget prévisionnel 2007</text:span></text:p>
        </style:region-right>
      </style:header-left>
      <style:footer style:display="false"/>
      <style:footer-left style:display="false"/>
    </style:master-page>
    <style:master-page style:name="PageStyle_5f_Opérations" style:display-name="PageStyle_Opérations" style:page-layout-name="Mpm6">
      <style:header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1">Répartition des opérations bancaires</text:span></text:p>
        </style:region-right>
      </style:header>
      <style:header-left style:display="false"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1">Répartition des opérations bancaires</text:span></text:p>
        </style:region-right>
      </style:header-left>
      <style:footer style:display="false"/>
      <style:footer-left style:display="false"/>
    </style:master-page>
    <style:master-page style:name="PageStyle_5f_Intérêts" style:display-name="PageStyle_Intérêts" style:page-layout-name="Mpm7">
      <style:header>
        <text:p><text:span text:style-name="MT1"><text:sheet-name>???</text:sheet-name></text:span><text:span text:style-name="MT1"> 2004</text:span></text:p>
      </style:header>
      <style:header-left style:display="false">
        <text:p><text:span text:style-name="MT1"><text:sheet-name>???</text:sheet-name></text:span><text:span text:style-name="MT1"> 2004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partition" style:display-name="PageStyle_Répartition" style:page-layout-name="Mpm8">
      <style:header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1">Répartition de l'épargne</text:span></text:p>
        </style:region-right>
      </style:header>
      <style:header-left style:display="false"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1">Répartition de l'épargne</text:span></text:p>
        </style:region-right>
      </style:header-left>
      <style:footer style:display="false"/>
      <style:footer-left style:display="false"/>
    </style:master-page>
    <style:master-page style:name="PageStyle_5f_Epargne" style:display-name="PageStyle_Epargne" style:page-layout-name="Mpm9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volution_20_épargne" style:display-name="PageStyle_Evolution épargne" style:page-layout-name="Mpm6">
      <style:header>
        <style:region-left>
          <text:p><text:span text:style-name="MT2"><text:date style:data-style-name="N2" text:date-value="2009-12-07">07/12/2009</text:date></text:span></text:p>
        </style:region-left>
        <style:region-right>
          <text:p><text:span text:style-name="MT2">Evolution de l'épargne</text:span></text:p>
        </style:region-right>
      </style:header>
      <style:header-left style:display="false">
        <style:region-left>
          <text:p><text:span text:style-name="MT2"><text:date style:data-style-name="N2" text:date-value="2009-12-07">07/12/2009</text:date></text:span></text:p>
        </style:region-left>
        <style:region-right>
          <text:p><text:span text:style-name="MT2">Evolution de l'épargne</text:span></text:p>
        </style:region-right>
      </style:header-left>
      <style:footer style:display="false"/>
      <style:footer-left style:display="false"/>
    </style:master-page>
    <style:master-page style:name="PageStyle_5f_Evolution_20_bourse" style:display-name="PageStyle_Evolution bours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bjectifs" style:display-name="PageStyle_Objectifs" style:page-layout-name="Mpm11">
      <style:header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1">Objectifs prévisionnels</text:span></text:p>
        </style:region-right>
      </style:header>
      <style:header-left style:display="false"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1">Objectifs prévisionnels</text:span></text:p>
        </style:region-right>
      </style:header-left>
      <style:footer style:display="false"/>
      <style:footer-left style:display="false"/>
    </style:master-page>
    <style:master-page style:name="PageStyle_5f_Patrimoine" style:display-name="PageStyle_Patrimoine" style:page-layout-name="Mpm12">
      <style:header>
        <style:region-right>
          <text:p><text:span text:style-name="MT1">PATRIMOINE GLOBAL</text:span></text:p>
        </style:region-right>
      </style:header>
      <style:header-left style:display="false">
        <style:region-right>
          <text:p><text:span text:style-name="MT1">PATRIMOINE GLOBAL</text:span></text:p>
        </style:region-right>
      </style:header-left>
      <style:footer style:display="false"/>
      <style:footer-left style:display="false"/>
    </style:master-page>
    <style:master-page style:name="PageStyle_5f_Evolution_20_patrimoine" style:display-name="PageStyle_Evolution patrimoine" style:page-layout-name="Mpm13">
      <style:header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1">Evolution du patrimoine</text:span></text:p>
        </style:region-right>
      </style:header>
      <style:header-left style:display="false"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1">Evolution du patrimoine</text:span></text:p>
        </style:region-right>
      </style:header-left>
      <style:footer style:display="false"/>
      <style:footer-left style:display="false"/>
    </style:master-page>
    <style:master-page style:name="PageStyle_5f_Chéquiers" style:display-name="PageStyle_Chéquiers" style:page-layout-name="Mpm14">
      <style:header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1">TALONS DE CHEQUIERS</text:span></text:p>
        </style:region-right>
      </style:header>
      <style:header-left style:display="false">
        <style:region-left>
          <text:p><text:span text:style-name="MT1"><text:date style:data-style-name="N2" text:date-value="2009-12-07">07/12/2009</text:date></text:span></text:p>
        </style:region-left>
        <style:region-right>
          <text:p><text:span text:style-name="MT1">TALONS DE CHEQUIERS</text:span></text:p>
        </style:region-right>
      </style:header-left>
      <style:footer style:display="false"/>
      <style:footer-left style:display="false"/>
    </style:master-page>
    <style:master-page style:name="PageStyle_5f_Macros" style:display-name="PageStyle_Macros" style:page-layout-name="Mpm1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Banque_20_1" style:display-name="PageStyle_Banque 1" style:page-layout-name="Mpm3">
      <style:header>
        <style:region-right>
          <text:p><text:span text:style-name="MT4">ETAT DU COMPTE BANCAIRE</text:span></text:p>
        </style:region-right>
      </style:header>
      <style:header-left style:display="false">
        <style:region-right>
          <text:p><text:span text:style-name="MT4">ETAT DU COMPTE BANCAIRE</text:span></text:p>
        </style:region-right>
      </style:header-left>
      <style:footer>
        <text:p><text:span text:style-name="MT4">- </text:span><text:span text:style-name="MT4"><text:page-number>1</text:page-number></text:span><text:span text:style-name="MT4"> -</text:span></text:p>
      </style:footer>
      <style:footer-left style:display="false">
        <text:p><text:span text:style-name="MT4">- </text:span><text:span text:style-name="MT4"><text:page-number>1</text:page-number></text:span><text:span text:style-name="MT4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7T10:43:35</meta:creation-date>
    <meta:editing-cycles>3</meta:editing-cycles>
    <meta:editing-duration>PT00H20M54S</meta:editing-duration>
    <meta:generator>OpenOffice.org/3.1$Linux OpenOffice.org_project/310m19$Build-9420</meta:generator>
    <dc:date>2009-12-07T11:05:55</dc:date>
    <meta:document-statistic meta:table-count="3" meta:cell-count="626" meta:object-count="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none" draw:fill-color="#0000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connect-bars="false" chart:auto-position="true" chart:auto-size="true" chart:treat-empty-cells="use-zero" chart:spline-order="3" chart:sort-by-x-value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365.6" chart:interval-minor-divisor="1" chart:text-overlap="false" chart:reverse-direction="false" text:line-break="false" chart:label-arrangement="side-by-side" chart:visible="true" chart:axis-position="start" style:rotation-angle="330" style:direction="ltr"/>
      <style:graphic-properties draw:stroke="solid" svg:stroke-width="0cm" svg:stroke-color="#000000" svg:stroke-opacity="100%"/>
      <style:text-properties fo:color="#0000ff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ff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graphic-properties draw:fill="solid" draw:fill-color="#3366ff" draw:opacity="100%" dr3d:edge-rounding="0%"/>
      <style:text-properties fo:font-size="6pt" style:font-size-asian="6pt" style:font-size-complex="6pt"/>
    </style:style>
    <style:style style:name="ch7" style:family="chart">
      <style:graphic-properties draw:stroke="none" svg:stroke-width="0.035cm" svg:stroke-color="#000000" svg:stroke-opacity="100%" draw:fill="none" draw:fill-color="#000000" draw:opacity="100%"/>
    </style:style>
    <style:style style:name="ch8" style:family="chart">
      <style:graphic-properties draw:fill-color="#d9d9d9"/>
    </style:style>
  </office:automatic-styles>
  <office:body>
    <office:chart>
      <chart:chart svg:width="31.852cm" svg:height="17.892cm" chart:class="chart:area" chart:style-name="ch1">
        <chart:plot-area chart:style-name="ch2" table:cell-range-address="Données.A2:Données.B314" chart:data-source-has-labels="both" svg:x="0.637cm" svg:y="0.357cm" svg:width="30.578cm" svg:height="17.178cm">
          <chart:axis chart:dimension="x" chart:name="primary-x" chart:style-name="ch3">
            <chart:categories table:cell-range-address="Données.A3:Données.A3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onnées.B3:Données.B314" chart:label-cell-address="Données.B2:Données.B2" chart:class="chart:area">
            <chart:data-point chart:repeated="3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onnées.B2:Données.B2">2 500</text:p>
              </table:table-cell>
            </table:table-row>
          </table:table-header-rows>
          <table:table-rows>
            <table:table-row>
              <table:table-cell office:value-type="string">
                <text:p text:id="Données.A3:Données.A314">février 1984</text:p>
              </table:table-cell>
              <table:table-cell office:value-type="float" office:value="2380">
                <text:p text:id="Données.B3:Données.B314">2380</text:p>
              </table:table-cell>
            </table:table-row>
            <table:table-row>
              <table:table-cell office:value-type="string">
                <text:p>mars 1984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avril 1984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mai 1984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juin 1984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juillet 1984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août 1984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septembre 198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octobre 198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novembre 198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décembre 1984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janvier 1985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février 1985</text:p>
              </table:table-cell>
              <table:table-cell office:value-type="float" office:value="3230">
                <text:p>3230</text:p>
              </table:table-cell>
            </table:table-row>
            <table:table-row>
              <table:table-cell office:value-type="string">
                <text:p>mars 1985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avril 1985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mai 1985</text:p>
              </table:table-cell>
              <table:table-cell office:value-type="float" office:value="3220">
                <text:p>3220</text:p>
              </table:table-cell>
            </table:table-row>
            <table:table-row>
              <table:table-cell office:value-type="string">
                <text:p>juin 1985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juillet 1985</text:p>
              </table:table-cell>
              <table:table-cell office:value-type="float" office:value="5350">
                <text:p>5350</text:p>
              </table:table-cell>
            </table:table-row>
            <table:table-row>
              <table:table-cell office:value-type="string">
                <text:p>août 1985</text:p>
              </table:table-cell>
              <table:table-cell office:value-type="float" office:value="5350">
                <text:p>5350</text:p>
              </table:table-cell>
            </table:table-row>
            <table:table-row>
              <table:table-cell office:value-type="string">
                <text:p>septembre 1985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octobre 1985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novembre 1985</text:p>
              </table:table-cell>
              <table:table-cell office:value-type="float" office:value="5880">
                <text:p>5880</text:p>
              </table:table-cell>
            </table:table-row>
            <table:table-row>
              <table:table-cell office:value-type="string">
                <text:p>décembre 1985</text:p>
              </table:table-cell>
              <table:table-cell office:value-type="float" office:value="8930">
                <text:p>8930</text:p>
              </table:table-cell>
            </table:table-row>
            <table:table-row>
              <table:table-cell office:value-type="string">
                <text:p>janvier 1986</text:p>
              </table:table-cell>
              <table:table-cell office:value-type="float" office:value="14620">
                <text:p>14620</text:p>
              </table:table-cell>
            </table:table-row>
            <table:table-row>
              <table:table-cell office:value-type="string">
                <text:p>février 1986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mars 1986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string">
                <text:p>avril 1986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string">
                <text:p>mai 1986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string">
                <text:p>juin 1986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juillet 1986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août 1986</text:p>
              </table:table-cell>
              <table:table-cell office:value-type="float" office:value="11740">
                <text:p>11740</text:p>
              </table:table-cell>
            </table:table-row>
            <table:table-row>
              <table:table-cell office:value-type="string">
                <text:p>septembre 1986</text:p>
              </table:table-cell>
              <table:table-cell office:value-type="float" office:value="11740">
                <text:p>11740</text:p>
              </table:table-cell>
            </table:table-row>
            <table:table-row>
              <table:table-cell office:value-type="string">
                <text:p>octobre 1986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novembre 1986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décembre 1986</text:p>
              </table:table-cell>
              <table:table-cell office:value-type="float" office:value="11480">
                <text:p>11480</text:p>
              </table:table-cell>
            </table:table-row>
            <table:table-row>
              <table:table-cell office:value-type="string">
                <text:p>janvier 1987</text:p>
              </table:table-cell>
              <table:table-cell office:value-type="float" office:value="14030">
                <text:p>14030</text:p>
              </table:table-cell>
            </table:table-row>
            <table:table-row>
              <table:table-cell office:value-type="string">
                <text:p>février 1987</text:p>
              </table:table-cell>
              <table:table-cell office:value-type="float" office:value="14040">
                <text:p>14040</text:p>
              </table:table-cell>
            </table:table-row>
            <table:table-row>
              <table:table-cell office:value-type="string">
                <text:p>mars 1987</text:p>
              </table:table-cell>
              <table:table-cell office:value-type="float" office:value="18930">
                <text:p>18930</text:p>
              </table:table-cell>
            </table:table-row>
            <table:table-row>
              <table:table-cell office:value-type="string">
                <text:p>avril 1987</text:p>
              </table:table-cell>
              <table:table-cell office:value-type="float" office:value="16770">
                <text:p>16770</text:p>
              </table:table-cell>
            </table:table-row>
            <table:table-row>
              <table:table-cell office:value-type="string">
                <text:p>mai 1987</text:p>
              </table:table-cell>
              <table:table-cell office:value-type="float" office:value="19390">
                <text:p>19390</text:p>
              </table:table-cell>
            </table:table-row>
            <table:table-row>
              <table:table-cell office:value-type="string">
                <text:p>juin 1987</text:p>
              </table:table-cell>
              <table:table-cell office:value-type="float" office:value="19500">
                <text:p>19500</text:p>
              </table:table-cell>
            </table:table-row>
            <table:table-row>
              <table:table-cell office:value-type="string">
                <text:p>juillet 1987</text:p>
              </table:table-cell>
              <table:table-cell office:value-type="float" office:value="21560">
                <text:p>21560</text:p>
              </table:table-cell>
            </table:table-row>
            <table:table-row>
              <table:table-cell office:value-type="string">
                <text:p>août 1987</text:p>
              </table:table-cell>
              <table:table-cell office:value-type="float" office:value="19600">
                <text:p>19600</text:p>
              </table:table-cell>
            </table:table-row>
            <table:table-row>
              <table:table-cell office:value-type="string">
                <text:p>septembre 1987</text:p>
              </table:table-cell>
              <table:table-cell office:value-type="float" office:value="19030">
                <text:p>19030</text:p>
              </table:table-cell>
            </table:table-row>
            <table:table-row>
              <table:table-cell office:value-type="string">
                <text:p>octobre 1987</text:p>
              </table:table-cell>
              <table:table-cell office:value-type="float" office:value="20890">
                <text:p>20890</text:p>
              </table:table-cell>
            </table:table-row>
            <table:table-row>
              <table:table-cell office:value-type="string">
                <text:p>novembre 1987</text:p>
              </table:table-cell>
              <table:table-cell office:value-type="float" office:value="19700">
                <text:p>19700</text:p>
              </table:table-cell>
            </table:table-row>
            <table:table-row>
              <table:table-cell office:value-type="string">
                <text:p>décembre 1987</text:p>
              </table:table-cell>
              <table:table-cell office:value-type="float" office:value="25610">
                <text:p>25610</text:p>
              </table:table-cell>
            </table:table-row>
            <table:table-row>
              <table:table-cell office:value-type="string">
                <text:p>janvier 1988</text:p>
              </table:table-cell>
              <table:table-cell office:value-type="float" office:value="26280">
                <text:p>26280</text:p>
              </table:table-cell>
            </table:table-row>
            <table:table-row>
              <table:table-cell office:value-type="string">
                <text:p>février 1988</text:p>
              </table:table-cell>
              <table:table-cell office:value-type="float" office:value="26740">
                <text:p>26740</text:p>
              </table:table-cell>
            </table:table-row>
            <table:table-row>
              <table:table-cell office:value-type="string">
                <text:p>mars 1988</text:p>
              </table:table-cell>
              <table:table-cell office:value-type="float" office:value="28170">
                <text:p>28170</text:p>
              </table:table-cell>
            </table:table-row>
            <table:table-row>
              <table:table-cell office:value-type="string">
                <text:p>avril 1988</text:p>
              </table:table-cell>
              <table:table-cell office:value-type="float" office:value="26160">
                <text:p>26160</text:p>
              </table:table-cell>
            </table:table-row>
            <table:table-row>
              <table:table-cell office:value-type="string">
                <text:p>mai 1988</text:p>
              </table:table-cell>
              <table:table-cell office:value-type="float" office:value="26160">
                <text:p>26160</text:p>
              </table:table-cell>
            </table:table-row>
            <table:table-row>
              <table:table-cell office:value-type="string">
                <text:p>juin 1988</text:p>
              </table:table-cell>
              <table:table-cell office:value-type="float" office:value="27440">
                <text:p>27440</text:p>
              </table:table-cell>
            </table:table-row>
            <table:table-row>
              <table:table-cell office:value-type="string">
                <text:p>juillet 1988</text:p>
              </table:table-cell>
              <table:table-cell office:value-type="float" office:value="36020">
                <text:p>36020</text:p>
              </table:table-cell>
            </table:table-row>
            <table:table-row>
              <table:table-cell office:value-type="string">
                <text:p>août 1988</text:p>
              </table:table-cell>
              <table:table-cell office:value-type="float" office:value="37730">
                <text:p>37730</text:p>
              </table:table-cell>
            </table:table-row>
            <table:table-row>
              <table:table-cell office:value-type="string">
                <text:p>septembre 1988</text:p>
              </table:table-cell>
              <table:table-cell office:value-type="float" office:value="35800">
                <text:p>35800</text:p>
              </table:table-cell>
            </table:table-row>
            <table:table-row>
              <table:table-cell office:value-type="string">
                <text:p>octobre 1988</text:p>
              </table:table-cell>
              <table:table-cell office:value-type="float" office:value="34870">
                <text:p>34870</text:p>
              </table:table-cell>
            </table:table-row>
            <table:table-row>
              <table:table-cell office:value-type="string">
                <text:p>novembre 1988</text:p>
              </table:table-cell>
              <table:table-cell office:value-type="float" office:value="36950">
                <text:p>36950</text:p>
              </table:table-cell>
            </table:table-row>
            <table:table-row>
              <table:table-cell office:value-type="string">
                <text:p>décembre 1988</text:p>
              </table:table-cell>
              <table:table-cell office:value-type="float" office:value="39030">
                <text:p>39030</text:p>
              </table:table-cell>
            </table:table-row>
            <table:table-row>
              <table:table-cell office:value-type="string">
                <text:p>janvier 1989</text:p>
              </table:table-cell>
              <table:table-cell office:value-type="float" office:value="43740">
                <text:p>43740</text:p>
              </table:table-cell>
            </table:table-row>
            <table:table-row>
              <table:table-cell office:value-type="string">
                <text:p>février 1989</text:p>
              </table:table-cell>
              <table:table-cell office:value-type="float" office:value="44380">
                <text:p>44380</text:p>
              </table:table-cell>
            </table:table-row>
            <table:table-row>
              <table:table-cell office:value-type="string">
                <text:p>mars 1989</text:p>
              </table:table-cell>
              <table:table-cell office:value-type="float" office:value="45310">
                <text:p>45310</text:p>
              </table:table-cell>
            </table:table-row>
            <table:table-row>
              <table:table-cell office:value-type="string">
                <text:p>avril 1989</text:p>
              </table:table-cell>
              <table:table-cell office:value-type="float" office:value="43600">
                <text:p>43600</text:p>
              </table:table-cell>
            </table:table-row>
            <table:table-row>
              <table:table-cell office:value-type="string">
                <text:p>mai 1989</text:p>
              </table:table-cell>
              <table:table-cell office:value-type="float" office:value="49090">
                <text:p>49090</text:p>
              </table:table-cell>
            </table:table-row>
            <table:table-row>
              <table:table-cell office:value-type="string">
                <text:p>juin 1989</text:p>
              </table:table-cell>
              <table:table-cell office:value-type="float" office:value="49590">
                <text:p>49590</text:p>
              </table:table-cell>
            </table:table-row>
            <table:table-row>
              <table:table-cell office:value-type="string">
                <text:p>juillet 1989</text:p>
              </table:table-cell>
              <table:table-cell office:value-type="float" office:value="53400">
                <text:p>53400</text:p>
              </table:table-cell>
            </table:table-row>
            <table:table-row>
              <table:table-cell office:value-type="string">
                <text:p>août 1989</text:p>
              </table:table-cell>
              <table:table-cell office:value-type="float" office:value="56300">
                <text:p>56300</text:p>
              </table:table-cell>
            </table:table-row>
            <table:table-row>
              <table:table-cell office:value-type="string">
                <text:p>septembre 1989</text:p>
              </table:table-cell>
              <table:table-cell office:value-type="float" office:value="56710">
                <text:p>56710</text:p>
              </table:table-cell>
            </table:table-row>
            <table:table-row>
              <table:table-cell office:value-type="string">
                <text:p>octobre 1989</text:p>
              </table:table-cell>
              <table:table-cell office:value-type="float" office:value="34910">
                <text:p>34910</text:p>
              </table:table-cell>
            </table:table-row>
            <table:table-row>
              <table:table-cell office:value-type="string">
                <text:p>novembre 1989</text:p>
              </table:table-cell>
              <table:table-cell office:value-type="float" office:value="37350">
                <text:p>37350</text:p>
              </table:table-cell>
            </table:table-row>
            <table:table-row>
              <table:table-cell office:value-type="string">
                <text:p>décembre 1989</text:p>
              </table:table-cell>
              <table:table-cell office:value-type="float" office:value="40510">
                <text:p>40510</text:p>
              </table:table-cell>
            </table:table-row>
            <table:table-row>
              <table:table-cell office:value-type="string">
                <text:p>janvier 1990</text:p>
              </table:table-cell>
              <table:table-cell office:value-type="float" office:value="48510">
                <text:p>48510</text:p>
              </table:table-cell>
            </table:table-row>
            <table:table-row>
              <table:table-cell office:value-type="string">
                <text:p>février 1990</text:p>
              </table:table-cell>
              <table:table-cell office:value-type="float" office:value="49810">
                <text:p>49810</text:p>
              </table:table-cell>
            </table:table-row>
            <table:table-row>
              <table:table-cell office:value-type="string">
                <text:p>mars 1990</text:p>
              </table:table-cell>
              <table:table-cell office:value-type="float" office:value="50320">
                <text:p>50320</text:p>
              </table:table-cell>
            </table:table-row>
            <table:table-row>
              <table:table-cell office:value-type="string">
                <text:p>avril 1990</text:p>
              </table:table-cell>
              <table:table-cell office:value-type="float" office:value="54360">
                <text:p>54360</text:p>
              </table:table-cell>
            </table:table-row>
            <table:table-row>
              <table:table-cell office:value-type="string">
                <text:p>mai 1990</text:p>
              </table:table-cell>
              <table:table-cell office:value-type="float" office:value="56070">
                <text:p>56070</text:p>
              </table:table-cell>
            </table:table-row>
            <table:table-row>
              <table:table-cell office:value-type="string">
                <text:p>juin 1990</text:p>
              </table:table-cell>
              <table:table-cell office:value-type="float" office:value="59820">
                <text:p>59820</text:p>
              </table:table-cell>
            </table:table-row>
            <table:table-row>
              <table:table-cell office:value-type="string">
                <text:p>juillet 1990</text:p>
              </table:table-cell>
              <table:table-cell office:value-type="float" office:value="63080">
                <text:p>63080</text:p>
              </table:table-cell>
            </table:table-row>
            <table:table-row>
              <table:table-cell office:value-type="string">
                <text:p>août 1990</text:p>
              </table:table-cell>
              <table:table-cell office:value-type="float" office:value="66880">
                <text:p>66880</text:p>
              </table:table-cell>
            </table:table-row>
            <table:table-row>
              <table:table-cell office:value-type="string">
                <text:p>septembre 1990</text:p>
              </table:table-cell>
              <table:table-cell office:value-type="float" office:value="64420">
                <text:p>64420</text:p>
              </table:table-cell>
            </table:table-row>
            <table:table-row>
              <table:table-cell office:value-type="string">
                <text:p>octobre 1990</text:p>
              </table:table-cell>
              <table:table-cell office:value-type="float" office:value="67890">
                <text:p>67890</text:p>
              </table:table-cell>
            </table:table-row>
            <table:table-row>
              <table:table-cell office:value-type="string">
                <text:p>novembre 1990</text:p>
              </table:table-cell>
              <table:table-cell office:value-type="float" office:value="71730">
                <text:p>71730</text:p>
              </table:table-cell>
            </table:table-row>
            <table:table-row>
              <table:table-cell office:value-type="string">
                <text:p>décembre 1990</text:p>
              </table:table-cell>
              <table:table-cell office:value-type="float" office:value="73630">
                <text:p>73630</text:p>
              </table:table-cell>
            </table:table-row>
            <table:table-row>
              <table:table-cell office:value-type="string">
                <text:p>janvier 1991</text:p>
              </table:table-cell>
              <table:table-cell office:value-type="float" office:value="83310">
                <text:p>83310</text:p>
              </table:table-cell>
            </table:table-row>
            <table:table-row>
              <table:table-cell office:value-type="string">
                <text:p>février 1991</text:p>
              </table:table-cell>
              <table:table-cell office:value-type="float" office:value="89960">
                <text:p>89960</text:p>
              </table:table-cell>
            </table:table-row>
            <table:table-row>
              <table:table-cell office:value-type="string">
                <text:p>mars 1991</text:p>
              </table:table-cell>
              <table:table-cell office:value-type="float" office:value="88480">
                <text:p>88480</text:p>
              </table:table-cell>
            </table:table-row>
            <table:table-row>
              <table:table-cell office:value-type="string">
                <text:p>avril 1991</text:p>
              </table:table-cell>
              <table:table-cell office:value-type="float" office:value="90510">
                <text:p>90510</text:p>
              </table:table-cell>
            </table:table-row>
            <table:table-row>
              <table:table-cell office:value-type="string">
                <text:p>mai 1991</text:p>
              </table:table-cell>
              <table:table-cell office:value-type="float" office:value="92480">
                <text:p>92480</text:p>
              </table:table-cell>
            </table:table-row>
            <table:table-row>
              <table:table-cell office:value-type="string">
                <text:p>juin 1991</text:p>
              </table:table-cell>
              <table:table-cell office:value-type="float" office:value="94230">
                <text:p>94230</text:p>
              </table:table-cell>
            </table:table-row>
            <table:table-row>
              <table:table-cell office:value-type="string">
                <text:p>juillet 1991</text:p>
              </table:table-cell>
              <table:table-cell office:value-type="float" office:value="98740">
                <text:p>98740</text:p>
              </table:table-cell>
            </table:table-row>
            <table:table-row>
              <table:table-cell office:value-type="string">
                <text:p>août 1991</text:p>
              </table:table-cell>
              <table:table-cell office:value-type="float" office:value="101270">
                <text:p>101270</text:p>
              </table:table-cell>
            </table:table-row>
            <table:table-row>
              <table:table-cell office:value-type="string">
                <text:p>septembre 1991</text:p>
              </table:table-cell>
              <table:table-cell office:value-type="float" office:value="103790">
                <text:p>103790</text:p>
              </table:table-cell>
            </table:table-row>
            <table:table-row>
              <table:table-cell office:value-type="string">
                <text:p>octobre 1991</text:p>
              </table:table-cell>
              <table:table-cell office:value-type="float" office:value="103160">
                <text:p>103160</text:p>
              </table:table-cell>
            </table:table-row>
            <table:table-row>
              <table:table-cell office:value-type="string">
                <text:p>novembre 1991</text:p>
              </table:table-cell>
              <table:table-cell office:value-type="float" office:value="103010">
                <text:p>103010</text:p>
              </table:table-cell>
            </table:table-row>
            <table:table-row>
              <table:table-cell office:value-type="string">
                <text:p>décembre 1991</text:p>
              </table:table-cell>
              <table:table-cell office:value-type="float" office:value="103450">
                <text:p>103450</text:p>
              </table:table-cell>
            </table:table-row>
            <table:table-row>
              <table:table-cell office:value-type="string">
                <text:p>janvier 1992</text:p>
              </table:table-cell>
              <table:table-cell office:value-type="float" office:value="113270">
                <text:p>113270</text:p>
              </table:table-cell>
            </table:table-row>
            <table:table-row>
              <table:table-cell office:value-type="string">
                <text:p>février 1992</text:p>
              </table:table-cell>
              <table:table-cell office:value-type="float" office:value="115080">
                <text:p>115080</text:p>
              </table:table-cell>
            </table:table-row>
            <table:table-row>
              <table:table-cell office:value-type="string">
                <text:p>mars 1992</text:p>
              </table:table-cell>
              <table:table-cell office:value-type="float" office:value="100020">
                <text:p>100020</text:p>
              </table:table-cell>
            </table:table-row>
            <table:table-row>
              <table:table-cell office:value-type="string">
                <text:p>avril 1992</text:p>
              </table:table-cell>
              <table:table-cell office:value-type="float" office:value="103210">
                <text:p>103210</text:p>
              </table:table-cell>
            </table:table-row>
            <table:table-row>
              <table:table-cell office:value-type="string">
                <text:p>mai 1992</text:p>
              </table:table-cell>
              <table:table-cell office:value-type="float" office:value="112740">
                <text:p>112740</text:p>
              </table:table-cell>
            </table:table-row>
            <table:table-row>
              <table:table-cell office:value-type="string">
                <text:p>juin 1992</text:p>
              </table:table-cell>
              <table:table-cell office:value-type="float" office:value="115710">
                <text:p>115710</text:p>
              </table:table-cell>
            </table:table-row>
            <table:table-row>
              <table:table-cell office:value-type="string">
                <text:p>juillet 1992</text:p>
              </table:table-cell>
              <table:table-cell office:value-type="float" office:value="120790">
                <text:p>120790</text:p>
              </table:table-cell>
            </table:table-row>
            <table:table-row>
              <table:table-cell office:value-type="string">
                <text:p>août 1992</text:p>
              </table:table-cell>
              <table:table-cell office:value-type="float" office:value="123760">
                <text:p>123760</text:p>
              </table:table-cell>
            </table:table-row>
            <table:table-row>
              <table:table-cell office:value-type="string">
                <text:p>septembre 1992</text:p>
              </table:table-cell>
              <table:table-cell office:value-type="float" office:value="127230">
                <text:p>127230</text:p>
              </table:table-cell>
            </table:table-row>
            <table:table-row>
              <table:table-cell office:value-type="string">
                <text:p>octobre 1992</text:p>
              </table:table-cell>
              <table:table-cell office:value-type="float" office:value="129870">
                <text:p>129870</text:p>
              </table:table-cell>
            </table:table-row>
            <table:table-row>
              <table:table-cell office:value-type="string">
                <text:p>novembre 1992</text:p>
              </table:table-cell>
              <table:table-cell office:value-type="float" office:value="133300">
                <text:p>133300</text:p>
              </table:table-cell>
            </table:table-row>
            <table:table-row>
              <table:table-cell office:value-type="string">
                <text:p>décembre 1992</text:p>
              </table:table-cell>
              <table:table-cell office:value-type="float" office:value="137400">
                <text:p>137400</text:p>
              </table:table-cell>
            </table:table-row>
            <table:table-row>
              <table:table-cell office:value-type="string">
                <text:p>janvier 1993</text:p>
              </table:table-cell>
              <table:table-cell office:value-type="float" office:value="145450">
                <text:p>145450</text:p>
              </table:table-cell>
            </table:table-row>
            <table:table-row>
              <table:table-cell office:value-type="string">
                <text:p>février 1993</text:p>
              </table:table-cell>
              <table:table-cell office:value-type="float" office:value="149890">
                <text:p>149890</text:p>
              </table:table-cell>
            </table:table-row>
            <table:table-row>
              <table:table-cell office:value-type="string">
                <text:p>mars 1993</text:p>
              </table:table-cell>
              <table:table-cell office:value-type="float" office:value="137310">
                <text:p>137310</text:p>
              </table:table-cell>
            </table:table-row>
            <table:table-row>
              <table:table-cell office:value-type="string">
                <text:p>avril 1993</text:p>
              </table:table-cell>
              <table:table-cell office:value-type="float" office:value="141370">
                <text:p>141370</text:p>
              </table:table-cell>
            </table:table-row>
            <table:table-row>
              <table:table-cell office:value-type="string">
                <text:p>mai 1993</text:p>
              </table:table-cell>
              <table:table-cell office:value-type="float" office:value="141720">
                <text:p>141720</text:p>
              </table:table-cell>
            </table:table-row>
            <table:table-row>
              <table:table-cell office:value-type="string">
                <text:p>juin 1993</text:p>
              </table:table-cell>
              <table:table-cell office:value-type="float" office:value="146090">
                <text:p>146090</text:p>
              </table:table-cell>
            </table:table-row>
            <table:table-row>
              <table:table-cell office:value-type="string">
                <text:p>juillet 1993</text:p>
              </table:table-cell>
              <table:table-cell office:value-type="float" office:value="151230">
                <text:p>151230</text:p>
              </table:table-cell>
            </table:table-row>
            <table:table-row>
              <table:table-cell office:value-type="string">
                <text:p>août 1993</text:p>
              </table:table-cell>
              <table:table-cell office:value-type="float" office:value="155360">
                <text:p>155360</text:p>
              </table:table-cell>
            </table:table-row>
            <table:table-row>
              <table:table-cell office:value-type="string">
                <text:p>septembre 1993</text:p>
              </table:table-cell>
              <table:table-cell office:value-type="float" office:value="159050">
                <text:p>159050</text:p>
              </table:table-cell>
            </table:table-row>
            <table:table-row>
              <table:table-cell office:value-type="string">
                <text:p>octobre 1993</text:p>
              </table:table-cell>
              <table:table-cell office:value-type="float" office:value="136500">
                <text:p>136500</text:p>
              </table:table-cell>
            </table:table-row>
            <table:table-row>
              <table:table-cell office:value-type="string">
                <text:p>novembre 1993</text:p>
              </table:table-cell>
              <table:table-cell office:value-type="float" office:value="140790">
                <text:p>140790</text:p>
              </table:table-cell>
            </table:table-row>
            <table:table-row>
              <table:table-cell office:value-type="string">
                <text:p>décembre 1993</text:p>
              </table:table-cell>
              <table:table-cell office:value-type="float" office:value="141000">
                <text:p>141000</text:p>
              </table:table-cell>
            </table:table-row>
            <table:table-row>
              <table:table-cell office:value-type="string">
                <text:p>janvier 1994</text:p>
              </table:table-cell>
              <table:table-cell office:value-type="float" office:value="13840">
                <text:p>13840</text:p>
              </table:table-cell>
            </table:table-row>
            <table:table-row>
              <table:table-cell office:value-type="string">
                <text:p>février 1994</text:p>
              </table:table-cell>
              <table:table-cell office:value-type="float" office:value="14480">
                <text:p>14480</text:p>
              </table:table-cell>
            </table:table-row>
            <table:table-row>
              <table:table-cell office:value-type="string">
                <text:p>mars 1994</text:p>
              </table:table-cell>
              <table:table-cell office:value-type="float" office:value="13160">
                <text:p>13160</text:p>
              </table:table-cell>
            </table:table-row>
            <table:table-row>
              <table:table-cell office:value-type="string">
                <text:p>avril 1994</text:p>
              </table:table-cell>
              <table:table-cell office:value-type="float" office:value="12350">
                <text:p>12350</text:p>
              </table:table-cell>
            </table:table-row>
            <table:table-row>
              <table:table-cell office:value-type="string">
                <text:p>mai 1994</text:p>
              </table:table-cell>
              <table:table-cell office:value-type="float" office:value="13340">
                <text:p>13340</text:p>
              </table:table-cell>
            </table:table-row>
            <table:table-row>
              <table:table-cell office:value-type="string">
                <text:p>juin 1994</text:p>
              </table:table-cell>
              <table:table-cell office:value-type="float" office:value="13710">
                <text:p>13710</text:p>
              </table:table-cell>
            </table:table-row>
            <table:table-row>
              <table:table-cell office:value-type="string">
                <text:p>juillet 1994</text:p>
              </table:table-cell>
              <table:table-cell office:value-type="float" office:value="16110">
                <text:p>16110</text:p>
              </table:table-cell>
            </table:table-row>
            <table:table-row>
              <table:table-cell office:value-type="string">
                <text:p>août 1994</text:p>
              </table:table-cell>
              <table:table-cell office:value-type="float" office:value="16600">
                <text:p>16600</text:p>
              </table:table-cell>
            </table:table-row>
            <table:table-row>
              <table:table-cell office:value-type="string">
                <text:p>septembre 1994</text:p>
              </table:table-cell>
              <table:table-cell office:value-type="float" office:value="16690">
                <text:p>16690</text:p>
              </table:table-cell>
            </table:table-row>
            <table:table-row>
              <table:table-cell office:value-type="string">
                <text:p>octobre 1994</text:p>
              </table:table-cell>
              <table:table-cell office:value-type="float" office:value="15240">
                <text:p>15240</text:p>
              </table:table-cell>
            </table:table-row>
            <table:table-row>
              <table:table-cell office:value-type="string">
                <text:p>novembre 1994</text:p>
              </table:table-cell>
              <table:table-cell office:value-type="float" office:value="15340">
                <text:p>15340</text:p>
              </table:table-cell>
            </table:table-row>
            <table:table-row>
              <table:table-cell office:value-type="string">
                <text:p>décembre 1994</text:p>
              </table:table-cell>
              <table:table-cell office:value-type="float" office:value="16970">
                <text:p>16970</text:p>
              </table:table-cell>
            </table:table-row>
            <table:table-row>
              <table:table-cell office:value-type="string">
                <text:p>janvier 1995</text:p>
              </table:table-cell>
              <table:table-cell office:value-type="float" office:value="21180">
                <text:p>21180</text:p>
              </table:table-cell>
            </table:table-row>
            <table:table-row>
              <table:table-cell office:value-type="string">
                <text:p>février 1995</text:p>
              </table:table-cell>
              <table:table-cell office:value-type="float" office:value="22300">
                <text:p>22300</text:p>
              </table:table-cell>
            </table:table-row>
            <table:table-row>
              <table:table-cell office:value-type="string">
                <text:p>mars 1995</text:p>
              </table:table-cell>
              <table:table-cell office:value-type="float" office:value="12410">
                <text:p>12410</text:p>
              </table:table-cell>
            </table:table-row>
            <table:table-row>
              <table:table-cell office:value-type="string">
                <text:p>avril 1995</text:p>
              </table:table-cell>
              <table:table-cell office:value-type="float" office:value="14410">
                <text:p>14410</text:p>
              </table:table-cell>
            </table:table-row>
            <table:table-row>
              <table:table-cell office:value-type="string">
                <text:p>mai 1995</text:p>
              </table:table-cell>
              <table:table-cell office:value-type="float" office:value="17090">
                <text:p>17090</text:p>
              </table:table-cell>
            </table:table-row>
            <table:table-row>
              <table:table-cell office:value-type="string">
                <text:p>juin 1995</text:p>
              </table:table-cell>
              <table:table-cell office:value-type="float" office:value="17180">
                <text:p>17180</text:p>
              </table:table-cell>
            </table:table-row>
            <table:table-row>
              <table:table-cell office:value-type="string">
                <text:p>juillet 1995</text:p>
              </table:table-cell>
              <table:table-cell office:value-type="float" office:value="17500">
                <text:p>17500</text:p>
              </table:table-cell>
            </table:table-row>
            <table:table-row>
              <table:table-cell office:value-type="string">
                <text:p>août 1995</text:p>
              </table:table-cell>
              <table:table-cell office:value-type="float" office:value="27760">
                <text:p>27760</text:p>
              </table:table-cell>
            </table:table-row>
            <table:table-row>
              <table:table-cell office:value-type="string">
                <text:p>septembre 1995</text:p>
              </table:table-cell>
              <table:table-cell office:value-type="float" office:value="29380">
                <text:p>29380</text:p>
              </table:table-cell>
            </table:table-row>
            <table:table-row>
              <table:table-cell office:value-type="string">
                <text:p>octobre 1995</text:p>
              </table:table-cell>
              <table:table-cell office:value-type="float" office:value="28110">
                <text:p>28110</text:p>
              </table:table-cell>
            </table:table-row>
            <table:table-row>
              <table:table-cell office:value-type="string">
                <text:p>novembre 1995</text:p>
              </table:table-cell>
              <table:table-cell office:value-type="float" office:value="29250">
                <text:p>29250</text:p>
              </table:table-cell>
            </table:table-row>
            <table:table-row>
              <table:table-cell office:value-type="string">
                <text:p>décembre 1995</text:p>
              </table:table-cell>
              <table:table-cell office:value-type="float" office:value="31920">
                <text:p>31920</text:p>
              </table:table-cell>
            </table:table-row>
            <table:table-row>
              <table:table-cell office:value-type="string">
                <text:p>janvier 1996</text:p>
              </table:table-cell>
              <table:table-cell office:value-type="float" office:value="86670">
                <text:p>86670</text:p>
              </table:table-cell>
            </table:table-row>
            <table:table-row>
              <table:table-cell office:value-type="string">
                <text:p>février 1996</text:p>
              </table:table-cell>
              <table:table-cell office:value-type="float" office:value="86830">
                <text:p>86830</text:p>
              </table:table-cell>
            </table:table-row>
            <table:table-row>
              <table:table-cell office:value-type="string">
                <text:p>mars 1996</text:p>
              </table:table-cell>
              <table:table-cell office:value-type="float" office:value="86910">
                <text:p>86910</text:p>
              </table:table-cell>
            </table:table-row>
            <table:table-row>
              <table:table-cell office:value-type="string">
                <text:p>avril 1996</text:p>
              </table:table-cell>
              <table:table-cell office:value-type="float" office:value="88510">
                <text:p>88510</text:p>
              </table:table-cell>
            </table:table-row>
            <table:table-row>
              <table:table-cell office:value-type="string">
                <text:p>mai 1996</text:p>
              </table:table-cell>
              <table:table-cell office:value-type="float" office:value="34930">
                <text:p>34930</text:p>
              </table:table-cell>
            </table:table-row>
            <table:table-row>
              <table:table-cell office:value-type="string">
                <text:p>juin 1996</text:p>
              </table:table-cell>
              <table:table-cell office:value-type="float" office:value="38070">
                <text:p>38070</text:p>
              </table:table-cell>
            </table:table-row>
            <table:table-row>
              <table:table-cell office:value-type="string">
                <text:p>juillet 1996</text:p>
              </table:table-cell>
              <table:table-cell office:value-type="float" office:value="42060">
                <text:p>42060</text:p>
              </table:table-cell>
            </table:table-row>
            <table:table-row>
              <table:table-cell office:value-type="string">
                <text:p>août 1996</text:p>
              </table:table-cell>
              <table:table-cell office:value-type="float" office:value="45930">
                <text:p>45930</text:p>
              </table:table-cell>
            </table:table-row>
            <table:table-row>
              <table:table-cell office:value-type="string">
                <text:p>septembre 1996</text:p>
              </table:table-cell>
              <table:table-cell office:value-type="float" office:value="47560">
                <text:p>47560</text:p>
              </table:table-cell>
            </table:table-row>
            <table:table-row>
              <table:table-cell office:value-type="string">
                <text:p>octobre 1996</text:p>
              </table:table-cell>
              <table:table-cell office:value-type="float" office:value="49970">
                <text:p>49970</text:p>
              </table:table-cell>
            </table:table-row>
            <table:table-row>
              <table:table-cell office:value-type="string">
                <text:p>novembre 1996</text:p>
              </table:table-cell>
              <table:table-cell office:value-type="float" office:value="47790">
                <text:p>47790</text:p>
              </table:table-cell>
            </table:table-row>
            <table:table-row>
              <table:table-cell office:value-type="string">
                <text:p>décembre 1996</text:p>
              </table:table-cell>
              <table:table-cell office:value-type="float" office:value="50540">
                <text:p>50540</text:p>
              </table:table-cell>
            </table:table-row>
            <table:table-row>
              <table:table-cell office:value-type="string">
                <text:p>janvier 1997</text:p>
              </table:table-cell>
              <table:table-cell office:value-type="float" office:value="56030">
                <text:p>56030</text:p>
              </table:table-cell>
            </table:table-row>
            <table:table-row>
              <table:table-cell office:value-type="string">
                <text:p>février 1997</text:p>
              </table:table-cell>
              <table:table-cell office:value-type="float" office:value="58630">
                <text:p>58630</text:p>
              </table:table-cell>
            </table:table-row>
            <table:table-row>
              <table:table-cell office:value-type="string">
                <text:p>mars 1997</text:p>
              </table:table-cell>
              <table:table-cell office:value-type="float" office:value="58830">
                <text:p>58830</text:p>
              </table:table-cell>
            </table:table-row>
            <table:table-row>
              <table:table-cell office:value-type="string">
                <text:p>avril 1997</text:p>
              </table:table-cell>
              <table:table-cell office:value-type="float" office:value="60510">
                <text:p>60510</text:p>
              </table:table-cell>
            </table:table-row>
            <table:table-row>
              <table:table-cell office:value-type="string">
                <text:p>mai 1997</text:p>
              </table:table-cell>
              <table:table-cell office:value-type="float" office:value="61880">
                <text:p>61880</text:p>
              </table:table-cell>
            </table:table-row>
            <table:table-row>
              <table:table-cell office:value-type="string">
                <text:p>juin 1997</text:p>
              </table:table-cell>
              <table:table-cell office:value-type="float" office:value="64260">
                <text:p>64260</text:p>
              </table:table-cell>
            </table:table-row>
            <table:table-row>
              <table:table-cell office:value-type="string">
                <text:p>juillet 1997</text:p>
              </table:table-cell>
              <table:table-cell office:value-type="float" office:value="69140">
                <text:p>69140</text:p>
              </table:table-cell>
            </table:table-row>
            <table:table-row>
              <table:table-cell office:value-type="string">
                <text:p>août 1997</text:p>
              </table:table-cell>
              <table:table-cell office:value-type="float" office:value="38450">
                <text:p>38450</text:p>
              </table:table-cell>
            </table:table-row>
            <table:table-row>
              <table:table-cell office:value-type="string">
                <text:p>septembre 1997</text:p>
              </table:table-cell>
              <table:table-cell office:value-type="float" office:value="40670">
                <text:p>40670</text:p>
              </table:table-cell>
            </table:table-row>
            <table:table-row>
              <table:table-cell office:value-type="string">
                <text:p>octobre 1997</text:p>
              </table:table-cell>
              <table:table-cell office:value-type="float" office:value="44970">
                <text:p>44970</text:p>
              </table:table-cell>
            </table:table-row>
            <table:table-row>
              <table:table-cell office:value-type="string">
                <text:p>novembre 1997</text:p>
              </table:table-cell>
              <table:table-cell office:value-type="float" office:value="47080">
                <text:p>47080</text:p>
              </table:table-cell>
            </table:table-row>
            <table:table-row>
              <table:table-cell office:value-type="string">
                <text:p>décembre 1997</text:p>
              </table:table-cell>
              <table:table-cell office:value-type="float" office:value="53040">
                <text:p>53040</text:p>
              </table:table-cell>
            </table:table-row>
            <table:table-row>
              <table:table-cell office:value-type="string">
                <text:p>janvier 1998</text:p>
              </table:table-cell>
              <table:table-cell office:value-type="float" office:value="61390">
                <text:p>61390</text:p>
              </table:table-cell>
            </table:table-row>
            <table:table-row>
              <table:table-cell office:value-type="string">
                <text:p>février 1998</text:p>
              </table:table-cell>
              <table:table-cell office:value-type="float" office:value="62980">
                <text:p>62980</text:p>
              </table:table-cell>
            </table:table-row>
            <table:table-row>
              <table:table-cell office:value-type="string">
                <text:p>mars 1998</text:p>
              </table:table-cell>
              <table:table-cell office:value-type="float" office:value="65260">
                <text:p>65260</text:p>
              </table:table-cell>
            </table:table-row>
            <table:table-row>
              <table:table-cell office:value-type="string">
                <text:p>avril 1998</text:p>
              </table:table-cell>
              <table:table-cell office:value-type="float" office:value="68820">
                <text:p>68820</text:p>
              </table:table-cell>
            </table:table-row>
            <table:table-row>
              <table:table-cell office:value-type="string">
                <text:p>mai 1998</text:p>
              </table:table-cell>
              <table:table-cell office:value-type="float" office:value="72090">
                <text:p>72090</text:p>
              </table:table-cell>
            </table:table-row>
            <table:table-row>
              <table:table-cell office:value-type="string">
                <text:p>juin 1998</text:p>
              </table:table-cell>
              <table:table-cell office:value-type="float" office:value="72320">
                <text:p>72320</text:p>
              </table:table-cell>
            </table:table-row>
            <table:table-row>
              <table:table-cell office:value-type="string">
                <text:p>juillet 1998</text:p>
              </table:table-cell>
              <table:table-cell office:value-type="float" office:value="103410">
                <text:p>103410</text:p>
              </table:table-cell>
            </table:table-row>
            <table:table-row>
              <table:table-cell office:value-type="string">
                <text:p>août 1998</text:p>
              </table:table-cell>
              <table:table-cell office:value-type="float" office:value="107450">
                <text:p>107450</text:p>
              </table:table-cell>
            </table:table-row>
            <table:table-row>
              <table:table-cell office:value-type="string">
                <text:p>septembre 1998</text:p>
              </table:table-cell>
              <table:table-cell office:value-type="float" office:value="108710">
                <text:p>108710</text:p>
              </table:table-cell>
            </table:table-row>
            <table:table-row>
              <table:table-cell office:value-type="string">
                <text:p>octobre 1998</text:p>
              </table:table-cell>
              <table:table-cell office:value-type="float" office:value="110780">
                <text:p>110780</text:p>
              </table:table-cell>
            </table:table-row>
            <table:table-row>
              <table:table-cell office:value-type="string">
                <text:p>novembre 1998</text:p>
              </table:table-cell>
              <table:table-cell office:value-type="float" office:value="114730">
                <text:p>114730</text:p>
              </table:table-cell>
            </table:table-row>
            <table:table-row>
              <table:table-cell office:value-type="string">
                <text:p>décembre 1998</text:p>
              </table:table-cell>
              <table:table-cell office:value-type="float" office:value="120240">
                <text:p>120240</text:p>
              </table:table-cell>
            </table:table-row>
            <table:table-row>
              <table:table-cell office:value-type="string">
                <text:p>janvier 1999</text:p>
              </table:table-cell>
              <table:table-cell office:value-type="float" office:value="128640">
                <text:p>128640</text:p>
              </table:table-cell>
            </table:table-row>
            <table:table-row>
              <table:table-cell office:value-type="string">
                <text:p>février 1999</text:p>
              </table:table-cell>
              <table:table-cell office:value-type="float" office:value="131460">
                <text:p>131460</text:p>
              </table:table-cell>
            </table:table-row>
            <table:table-row>
              <table:table-cell office:value-type="string">
                <text:p>mars 1999</text:p>
              </table:table-cell>
              <table:table-cell office:value-type="float" office:value="132620">
                <text:p>132620</text:p>
              </table:table-cell>
            </table:table-row>
            <table:table-row>
              <table:table-cell office:value-type="string">
                <text:p>avril 1999</text:p>
              </table:table-cell>
              <table:table-cell office:value-type="float" office:value="137140">
                <text:p>137140</text:p>
              </table:table-cell>
            </table:table-row>
            <table:table-row>
              <table:table-cell office:value-type="string">
                <text:p>mai 1999</text:p>
              </table:table-cell>
              <table:table-cell office:value-type="float" office:value="140740">
                <text:p>140740</text:p>
              </table:table-cell>
            </table:table-row>
            <table:table-row>
              <table:table-cell office:value-type="string">
                <text:p>juin 1999</text:p>
              </table:table-cell>
              <table:table-cell office:value-type="float" office:value="140830">
                <text:p>140830</text:p>
              </table:table-cell>
            </table:table-row>
            <table:table-row>
              <table:table-cell office:value-type="string">
                <text:p>juillet 1999</text:p>
              </table:table-cell>
              <table:table-cell office:value-type="float" office:value="144200">
                <text:p>144200</text:p>
              </table:table-cell>
            </table:table-row>
            <table:table-row>
              <table:table-cell office:value-type="string">
                <text:p>août 1999</text:p>
              </table:table-cell>
              <table:table-cell office:value-type="float" office:value="150010">
                <text:p>150010</text:p>
              </table:table-cell>
            </table:table-row>
            <table:table-row>
              <table:table-cell office:value-type="string">
                <text:p>septembre 1999</text:p>
              </table:table-cell>
              <table:table-cell office:value-type="float" office:value="153000">
                <text:p>153000</text:p>
              </table:table-cell>
            </table:table-row>
            <table:table-row>
              <table:table-cell office:value-type="string">
                <text:p>octobre 1999</text:p>
              </table:table-cell>
              <table:table-cell office:value-type="float" office:value="154550">
                <text:p>154550</text:p>
              </table:table-cell>
            </table:table-row>
            <table:table-row>
              <table:table-cell office:value-type="string">
                <text:p>novembre 1999</text:p>
              </table:table-cell>
              <table:table-cell office:value-type="float" office:value="158030">
                <text:p>158030</text:p>
              </table:table-cell>
            </table:table-row>
            <table:table-row>
              <table:table-cell office:value-type="string">
                <text:p>décembre 1999</text:p>
              </table:table-cell>
              <table:table-cell office:value-type="float" office:value="165030">
                <text:p>165030</text:p>
              </table:table-cell>
            </table:table-row>
            <table:table-row>
              <table:table-cell office:value-type="string">
                <text:p>janvier 2000</text:p>
              </table:table-cell>
              <table:table-cell office:value-type="float" office:value="174860">
                <text:p>174860</text:p>
              </table:table-cell>
            </table:table-row>
            <table:table-row>
              <table:table-cell office:value-type="string">
                <text:p>février 2000</text:p>
              </table:table-cell>
              <table:table-cell office:value-type="float" office:value="177830">
                <text:p>177830</text:p>
              </table:table-cell>
            </table:table-row>
            <table:table-row>
              <table:table-cell office:value-type="string">
                <text:p>mars 2000</text:p>
              </table:table-cell>
              <table:table-cell office:value-type="float" office:value="177450">
                <text:p>177450</text:p>
              </table:table-cell>
            </table:table-row>
            <table:table-row>
              <table:table-cell office:value-type="string">
                <text:p>avril 2000</text:p>
              </table:table-cell>
              <table:table-cell office:value-type="float" office:value="179020">
                <text:p>179020</text:p>
              </table:table-cell>
            </table:table-row>
            <table:table-row>
              <table:table-cell office:value-type="string">
                <text:p>mai 2000</text:p>
              </table:table-cell>
              <table:table-cell office:value-type="float" office:value="184890">
                <text:p>184890</text:p>
              </table:table-cell>
            </table:table-row>
            <table:table-row>
              <table:table-cell office:value-type="string">
                <text:p>juin 2000</text:p>
              </table:table-cell>
              <table:table-cell office:value-type="float" office:value="186480">
                <text:p>186480</text:p>
              </table:table-cell>
            </table:table-row>
            <table:table-row>
              <table:table-cell office:value-type="string">
                <text:p>juillet 2000</text:p>
              </table:table-cell>
              <table:table-cell office:value-type="float" office:value="202160">
                <text:p>202160</text:p>
              </table:table-cell>
            </table:table-row>
            <table:table-row>
              <table:table-cell office:value-type="string">
                <text:p>août 2000</text:p>
              </table:table-cell>
              <table:table-cell office:value-type="float" office:value="210170">
                <text:p>210170</text:p>
              </table:table-cell>
            </table:table-row>
            <table:table-row>
              <table:table-cell office:value-type="string">
                <text:p>septembre 2000</text:p>
              </table:table-cell>
              <table:table-cell office:value-type="float" office:value="215550">
                <text:p>215550</text:p>
              </table:table-cell>
            </table:table-row>
            <table:table-row>
              <table:table-cell office:value-type="string">
                <text:p>octobre 2000</text:p>
              </table:table-cell>
              <table:table-cell office:value-type="float" office:value="217160">
                <text:p>217160</text:p>
              </table:table-cell>
            </table:table-row>
            <table:table-row>
              <table:table-cell office:value-type="string">
                <text:p>novembre 2000</text:p>
              </table:table-cell>
              <table:table-cell office:value-type="float" office:value="222410">
                <text:p>222410</text:p>
              </table:table-cell>
            </table:table-row>
            <table:table-row>
              <table:table-cell office:value-type="string">
                <text:p>décembre 2000</text:p>
              </table:table-cell>
              <table:table-cell office:value-type="float" office:value="201390">
                <text:p>201390</text:p>
              </table:table-cell>
            </table:table-row>
            <table:table-row>
              <table:table-cell office:value-type="string">
                <text:p>janvier 2001</text:p>
              </table:table-cell>
              <table:table-cell office:value-type="float" office:value="201820">
                <text:p>201820</text:p>
              </table:table-cell>
            </table:table-row>
            <table:table-row>
              <table:table-cell office:value-type="string">
                <text:p>février 2001</text:p>
              </table:table-cell>
              <table:table-cell office:value-type="float" office:value="208820">
                <text:p>208820</text:p>
              </table:table-cell>
            </table:table-row>
            <table:table-row>
              <table:table-cell office:value-type="string">
                <text:p>mars 2001</text:p>
              </table:table-cell>
              <table:table-cell office:value-type="float" office:value="203660">
                <text:p>203660</text:p>
              </table:table-cell>
            </table:table-row>
            <table:table-row>
              <table:table-cell office:value-type="string">
                <text:p>avril 2001</text:p>
              </table:table-cell>
              <table:table-cell office:value-type="float" office:value="203960">
                <text:p>203960</text:p>
              </table:table-cell>
            </table:table-row>
            <table:table-row>
              <table:table-cell office:value-type="string">
                <text:p>mai 2001</text:p>
              </table:table-cell>
              <table:table-cell office:value-type="float" office:value="206400">
                <text:p>206400</text:p>
              </table:table-cell>
            </table:table-row>
            <table:table-row>
              <table:table-cell office:value-type="string">
                <text:p>juin 2001</text:p>
              </table:table-cell>
              <table:table-cell office:value-type="float" office:value="207230">
                <text:p>207230</text:p>
              </table:table-cell>
            </table:table-row>
            <table:table-row>
              <table:table-cell office:value-type="string">
                <text:p>juillet 2001</text:p>
              </table:table-cell>
              <table:table-cell office:value-type="float" office:value="205320">
                <text:p>205320</text:p>
              </table:table-cell>
            </table:table-row>
            <table:table-row>
              <table:table-cell office:value-type="string">
                <text:p>août 2001</text:p>
              </table:table-cell>
              <table:table-cell office:value-type="float" office:value="208660">
                <text:p>208660</text:p>
              </table:table-cell>
            </table:table-row>
            <table:table-row>
              <table:table-cell office:value-type="string">
                <text:p>septembre 2001</text:p>
              </table:table-cell>
              <table:table-cell office:value-type="float" office:value="208800">
                <text:p>208800</text:p>
              </table:table-cell>
            </table:table-row>
            <table:table-row>
              <table:table-cell office:value-type="string">
                <text:p>octobre 2001</text:p>
              </table:table-cell>
              <table:table-cell office:value-type="float" office:value="205660">
                <text:p>205660</text:p>
              </table:table-cell>
            </table:table-row>
            <table:table-row>
              <table:table-cell office:value-type="string">
                <text:p>novembre 2001</text:p>
              </table:table-cell>
              <table:table-cell office:value-type="float" office:value="208670">
                <text:p>208670</text:p>
              </table:table-cell>
            </table:table-row>
            <table:table-row>
              <table:table-cell office:value-type="string">
                <text:p>décembre 2001</text:p>
              </table:table-cell>
              <table:table-cell office:value-type="float" office:value="182140">
                <text:p>182140</text:p>
              </table:table-cell>
            </table:table-row>
            <table:table-row>
              <table:table-cell office:value-type="string">
                <text:p>janvier 2002</text:p>
              </table:table-cell>
              <table:table-cell office:value-type="float" office:value="188240">
                <text:p>188240</text:p>
              </table:table-cell>
            </table:table-row>
            <table:table-row>
              <table:table-cell office:value-type="string">
                <text:p>février 2002</text:p>
              </table:table-cell>
              <table:table-cell office:value-type="float" office:value="191600">
                <text:p>191600</text:p>
              </table:table-cell>
            </table:table-row>
            <table:table-row>
              <table:table-cell office:value-type="string">
                <text:p>mars 2002</text:p>
              </table:table-cell>
              <table:table-cell office:value-type="float" office:value="191720">
                <text:p>191720</text:p>
              </table:table-cell>
            </table:table-row>
            <table:table-row>
              <table:table-cell office:value-type="string">
                <text:p>avril 2002</text:p>
              </table:table-cell>
              <table:table-cell office:value-type="float" office:value="194430">
                <text:p>194430</text:p>
              </table:table-cell>
            </table:table-row>
            <table:table-row>
              <table:table-cell office:value-type="string">
                <text:p>mai 2002</text:p>
              </table:table-cell>
              <table:table-cell office:value-type="float" office:value="194960">
                <text:p>194960</text:p>
              </table:table-cell>
            </table:table-row>
            <table:table-row>
              <table:table-cell office:value-type="string">
                <text:p>juin 2002</text:p>
              </table:table-cell>
              <table:table-cell office:value-type="float" office:value="196680">
                <text:p>196680</text:p>
              </table:table-cell>
            </table:table-row>
            <table:table-row>
              <table:table-cell office:value-type="string">
                <text:p>juillet 2002</text:p>
              </table:table-cell>
              <table:table-cell office:value-type="float" office:value="198810">
                <text:p>198810</text:p>
              </table:table-cell>
            </table:table-row>
            <table:table-row>
              <table:table-cell office:value-type="string">
                <text:p>août 2002</text:p>
              </table:table-cell>
              <table:table-cell office:value-type="float" office:value="200910">
                <text:p>200910</text:p>
              </table:table-cell>
            </table:table-row>
            <table:table-row>
              <table:table-cell office:value-type="string">
                <text:p>septembre 2002</text:p>
              </table:table-cell>
              <table:table-cell office:value-type="float" office:value="204840">
                <text:p>204840</text:p>
              </table:table-cell>
            </table:table-row>
            <table:table-row>
              <table:table-cell office:value-type="string">
                <text:p>octobre 2002</text:p>
              </table:table-cell>
              <table:table-cell office:value-type="float" office:value="205050">
                <text:p>205050</text:p>
              </table:table-cell>
            </table:table-row>
            <table:table-row>
              <table:table-cell office:value-type="string">
                <text:p>novembre 2002</text:p>
              </table:table-cell>
              <table:table-cell office:value-type="float" office:value="209350">
                <text:p>209350</text:p>
              </table:table-cell>
            </table:table-row>
            <table:table-row>
              <table:table-cell office:value-type="string">
                <text:p>décembre 2002</text:p>
              </table:table-cell>
              <table:table-cell office:value-type="float" office:value="219090">
                <text:p>219090</text:p>
              </table:table-cell>
            </table:table-row>
            <table:table-row>
              <table:table-cell office:value-type="string">
                <text:p>janvier 2003</text:p>
              </table:table-cell>
              <table:table-cell office:value-type="float" office:value="223330">
                <text:p>223330</text:p>
              </table:table-cell>
            </table:table-row>
            <table:table-row>
              <table:table-cell office:value-type="string">
                <text:p>février 2003</text:p>
              </table:table-cell>
              <table:table-cell office:value-type="float" office:value="226620">
                <text:p>226620</text:p>
              </table:table-cell>
            </table:table-row>
            <table:table-row>
              <table:table-cell office:value-type="string">
                <text:p>mars 2003</text:p>
              </table:table-cell>
              <table:table-cell office:value-type="float" office:value="226670">
                <text:p>226670</text:p>
              </table:table-cell>
            </table:table-row>
            <table:table-row>
              <table:table-cell office:value-type="string">
                <text:p>avril 2003</text:p>
              </table:table-cell>
              <table:table-cell office:value-type="float" office:value="228600">
                <text:p>228600</text:p>
              </table:table-cell>
            </table:table-row>
            <table:table-row>
              <table:table-cell office:value-type="string">
                <text:p>mai 2003</text:p>
              </table:table-cell>
              <table:table-cell office:value-type="float" office:value="228800">
                <text:p>228800</text:p>
              </table:table-cell>
            </table:table-row>
            <table:table-row>
              <table:table-cell office:value-type="string">
                <text:p>juin 2003</text:p>
              </table:table-cell>
              <table:table-cell office:value-type="float" office:value="233990">
                <text:p>233990</text:p>
              </table:table-cell>
            </table:table-row>
            <table:table-row>
              <table:table-cell office:value-type="string">
                <text:p>juillet 2003</text:p>
              </table:table-cell>
              <table:table-cell office:value-type="float" office:value="239330">
                <text:p>239330</text:p>
              </table:table-cell>
            </table:table-row>
            <table:table-row>
              <table:table-cell office:value-type="string">
                <text:p>août 2003</text:p>
              </table:table-cell>
              <table:table-cell office:value-type="float" office:value="242750">
                <text:p>242750</text:p>
              </table:table-cell>
            </table:table-row>
            <table:table-row>
              <table:table-cell office:value-type="string">
                <text:p>septembre 2003</text:p>
              </table:table-cell>
              <table:table-cell office:value-type="float" office:value="245730">
                <text:p>245730</text:p>
              </table:table-cell>
            </table:table-row>
            <table:table-row>
              <table:table-cell office:value-type="string">
                <text:p>octobre 2003</text:p>
              </table:table-cell>
              <table:table-cell office:value-type="float" office:value="246660">
                <text:p>246660</text:p>
              </table:table-cell>
            </table:table-row>
            <table:table-row>
              <table:table-cell office:value-type="string">
                <text:p>novembre 2003</text:p>
              </table:table-cell>
              <table:table-cell office:value-type="float" office:value="249440">
                <text:p>249440</text:p>
              </table:table-cell>
            </table:table-row>
            <table:table-row>
              <table:table-cell office:value-type="string">
                <text:p>décembre 2003</text:p>
              </table:table-cell>
              <table:table-cell office:value-type="float" office:value="251430">
                <text:p>251430</text:p>
              </table:table-cell>
            </table:table-row>
            <table:table-row>
              <table:table-cell office:value-type="string">
                <text:p>janvier 2004</text:p>
              </table:table-cell>
              <table:table-cell office:value-type="float" office:value="259330">
                <text:p>259330</text:p>
              </table:table-cell>
            </table:table-row>
            <table:table-row>
              <table:table-cell office:value-type="string">
                <text:p>février 2004</text:p>
              </table:table-cell>
              <table:table-cell office:value-type="float" office:value="263960">
                <text:p>263960</text:p>
              </table:table-cell>
            </table:table-row>
            <table:table-row>
              <table:table-cell office:value-type="string">
                <text:p>mars 2004</text:p>
              </table:table-cell>
              <table:table-cell office:value-type="float" office:value="265640">
                <text:p>265640</text:p>
              </table:table-cell>
            </table:table-row>
            <table:table-row>
              <table:table-cell office:value-type="string">
                <text:p>avril 2004</text:p>
              </table:table-cell>
              <table:table-cell office:value-type="float" office:value="267630">
                <text:p>267630</text:p>
              </table:table-cell>
            </table:table-row>
            <table:table-row>
              <table:table-cell office:value-type="string">
                <text:p>mai 2004</text:p>
              </table:table-cell>
              <table:table-cell office:value-type="float" office:value="270080">
                <text:p>270080</text:p>
              </table:table-cell>
            </table:table-row>
            <table:table-row>
              <table:table-cell office:value-type="string">
                <text:p>juin 2004</text:p>
              </table:table-cell>
              <table:table-cell office:value-type="float" office:value="272310">
                <text:p>272310</text:p>
              </table:table-cell>
            </table:table-row>
            <table:table-row>
              <table:table-cell office:value-type="string">
                <text:p>juillet 2004</text:p>
              </table:table-cell>
              <table:table-cell office:value-type="float" office:value="271380">
                <text:p>271380</text:p>
              </table:table-cell>
            </table:table-row>
            <table:table-row>
              <table:table-cell office:value-type="string">
                <text:p>août 2004</text:p>
              </table:table-cell>
              <table:table-cell office:value-type="float" office:value="271210">
                <text:p>271210</text:p>
              </table:table-cell>
            </table:table-row>
            <table:table-row>
              <table:table-cell office:value-type="string">
                <text:p>septembre 2004</text:p>
              </table:table-cell>
              <table:table-cell office:value-type="float" office:value="277430">
                <text:p>277430</text:p>
              </table:table-cell>
            </table:table-row>
            <table:table-row>
              <table:table-cell office:value-type="string">
                <text:p>octobre 2004</text:p>
              </table:table-cell>
              <table:table-cell office:value-type="float" office:value="176580">
                <text:p>176580</text:p>
              </table:table-cell>
            </table:table-row>
            <table:table-row>
              <table:table-cell office:value-type="string">
                <text:p>novembre 2004</text:p>
              </table:table-cell>
              <table:table-cell office:value-type="float" office:value="177440">
                <text:p>177440</text:p>
              </table:table-cell>
            </table:table-row>
            <table:table-row>
              <table:table-cell office:value-type="string">
                <text:p>décembre 2004</text:p>
              </table:table-cell>
              <table:table-cell office:value-type="float" office:value="180270">
                <text:p>180270</text:p>
              </table:table-cell>
            </table:table-row>
            <table:table-row>
              <table:table-cell office:value-type="string">
                <text:p>janvier 2005</text:p>
              </table:table-cell>
              <table:table-cell office:value-type="float" office:value="184710">
                <text:p>184710</text:p>
              </table:table-cell>
            </table:table-row>
            <table:table-row>
              <table:table-cell office:value-type="string">
                <text:p>février 2005</text:p>
              </table:table-cell>
              <table:table-cell office:value-type="float" office:value="190950">
                <text:p>190950</text:p>
              </table:table-cell>
            </table:table-row>
            <table:table-row>
              <table:table-cell office:value-type="string">
                <text:p>mars 2005</text:p>
              </table:table-cell>
              <table:table-cell office:value-type="float" office:value="192960">
                <text:p>192960</text:p>
              </table:table-cell>
            </table:table-row>
            <table:table-row>
              <table:table-cell office:value-type="string">
                <text:p>avril 2005</text:p>
              </table:table-cell>
              <table:table-cell office:value-type="float" office:value="193380">
                <text:p>193380</text:p>
              </table:table-cell>
            </table:table-row>
            <table:table-row>
              <table:table-cell office:value-type="string">
                <text:p>mai 2005</text:p>
              </table:table-cell>
              <table:table-cell office:value-type="float" office:value="196890">
                <text:p>196890</text:p>
              </table:table-cell>
            </table:table-row>
            <table:table-row>
              <table:table-cell office:value-type="string">
                <text:p>juin 2005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juillet 2005</text:p>
              </table:table-cell>
              <table:table-cell office:value-type="float" office:value="204060">
                <text:p>204060</text:p>
              </table:table-cell>
            </table:table-row>
            <table:table-row>
              <table:table-cell office:value-type="string">
                <text:p>août 2005</text:p>
              </table:table-cell>
              <table:table-cell office:value-type="float" office:value="209720">
                <text:p>209720</text:p>
              </table:table-cell>
            </table:table-row>
            <table:table-row>
              <table:table-cell office:value-type="string">
                <text:p>septembre 2005</text:p>
              </table:table-cell>
              <table:table-cell office:value-type="float" office:value="210170">
                <text:p>210170</text:p>
              </table:table-cell>
            </table:table-row>
            <table:table-row>
              <table:table-cell office:value-type="string">
                <text:p>octobre 2005</text:p>
              </table:table-cell>
              <table:table-cell office:value-type="float" office:value="211380">
                <text:p>211380</text:p>
              </table:table-cell>
            </table:table-row>
            <table:table-row>
              <table:table-cell office:value-type="string">
                <text:p>novembre 2005</text:p>
              </table:table-cell>
              <table:table-cell office:value-type="float" office:value="213710">
                <text:p>213710</text:p>
              </table:table-cell>
            </table:table-row>
            <table:table-row>
              <table:table-cell office:value-type="string">
                <text:p>décembre 2005</text:p>
              </table:table-cell>
              <table:table-cell office:value-type="float" office:value="202820">
                <text:p>202820</text:p>
              </table:table-cell>
            </table:table-row>
            <table:table-row>
              <table:table-cell office:value-type="string">
                <text:p>janvier 2006</text:p>
              </table:table-cell>
              <table:table-cell office:value-type="float" office:value="103410">
                <text:p>103410</text:p>
              </table:table-cell>
            </table:table-row>
            <table:table-row>
              <table:table-cell office:value-type="string">
                <text:p>février 2006</text:p>
              </table:table-cell>
              <table:table-cell office:value-type="float" office:value="107230">
                <text:p>107230</text:p>
              </table:table-cell>
            </table:table-row>
            <table:table-row>
              <table:table-cell office:value-type="string">
                <text:p>mars 2006</text:p>
              </table:table-cell>
              <table:table-cell office:value-type="float" office:value="108480">
                <text:p>108480</text:p>
              </table:table-cell>
            </table:table-row>
            <table:table-row>
              <table:table-cell office:value-type="string">
                <text:p>avril 2006</text:p>
              </table:table-cell>
              <table:table-cell office:value-type="float" office:value="110780">
                <text:p>110780</text:p>
              </table:table-cell>
            </table:table-row>
            <table:table-row>
              <table:table-cell office:value-type="string">
                <text:p>mai 2006</text:p>
              </table:table-cell>
              <table:table-cell office:value-type="float" office:value="113390">
                <text:p>113390</text:p>
              </table:table-cell>
            </table:table-row>
            <table:table-row>
              <table:table-cell office:value-type="string">
                <text:p>juin 2006</text:p>
              </table:table-cell>
              <table:table-cell office:value-type="float" office:value="114940">
                <text:p>114940</text:p>
              </table:table-cell>
            </table:table-row>
            <table:table-row>
              <table:table-cell office:value-type="string">
                <text:p>juillet 2006</text:p>
              </table:table-cell>
              <table:table-cell office:value-type="float" office:value="115270">
                <text:p>115270</text:p>
              </table:table-cell>
            </table:table-row>
            <table:table-row>
              <table:table-cell office:value-type="string">
                <text:p>août 2006</text:p>
              </table:table-cell>
              <table:table-cell office:value-type="float" office:value="121370">
                <text:p>121370</text:p>
              </table:table-cell>
            </table:table-row>
            <table:table-row>
              <table:table-cell office:value-type="string">
                <text:p>septembre 2006</text:p>
              </table:table-cell>
              <table:table-cell office:value-type="float" office:value="124630">
                <text:p>124630</text:p>
              </table:table-cell>
            </table:table-row>
            <table:table-row>
              <table:table-cell office:value-type="string">
                <text:p>octobre 2006</text:p>
              </table:table-cell>
              <table:table-cell office:value-type="float" office:value="125500">
                <text:p>125500</text:p>
              </table:table-cell>
            </table:table-row>
            <table:table-row>
              <table:table-cell office:value-type="string">
                <text:p>novembre 2006</text:p>
              </table:table-cell>
              <table:table-cell office:value-type="float" office:value="129340">
                <text:p>129340</text:p>
              </table:table-cell>
            </table:table-row>
            <table:table-row>
              <table:table-cell office:value-type="string">
                <text:p>décembre 2006</text:p>
              </table:table-cell>
              <table:table-cell office:value-type="float" office:value="133110">
                <text:p>133110</text:p>
              </table:table-cell>
            </table:table-row>
            <table:table-row>
              <table:table-cell office:value-type="string">
                <text:p>janvier 2007</text:p>
              </table:table-cell>
              <table:table-cell office:value-type="float" office:value="132980">
                <text:p>132980</text:p>
              </table:table-cell>
            </table:table-row>
            <table:table-row>
              <table:table-cell office:value-type="string">
                <text:p>février 2007</text:p>
              </table:table-cell>
              <table:table-cell office:value-type="float" office:value="136470">
                <text:p>136470</text:p>
              </table:table-cell>
            </table:table-row>
            <table:table-row>
              <table:table-cell office:value-type="string">
                <text:p>mars 2007</text:p>
              </table:table-cell>
              <table:table-cell office:value-type="float" office:value="137160">
                <text:p>137160</text:p>
              </table:table-cell>
            </table:table-row>
            <table:table-row>
              <table:table-cell office:value-type="string">
                <text:p>avril 2007</text:p>
              </table:table-cell>
              <table:table-cell office:value-type="float" office:value="137610">
                <text:p>137610</text:p>
              </table:table-cell>
            </table:table-row>
            <table:table-row>
              <table:table-cell office:value-type="string">
                <text:p>mai 2007</text:p>
              </table:table-cell>
              <table:table-cell office:value-type="float" office:value="137950">
                <text:p>137950</text:p>
              </table:table-cell>
            </table:table-row>
            <table:table-row>
              <table:table-cell office:value-type="string">
                <text:p>juin 2007</text:p>
              </table:table-cell>
              <table:table-cell office:value-type="float" office:value="140820">
                <text:p>140820</text:p>
              </table:table-cell>
            </table:table-row>
            <table:table-row>
              <table:table-cell office:value-type="string">
                <text:p>juillet 2007</text:p>
              </table:table-cell>
              <table:table-cell office:value-type="float" office:value="126360">
                <text:p>126360</text:p>
              </table:table-cell>
            </table:table-row>
            <table:table-row>
              <table:table-cell office:value-type="string">
                <text:p>août 2007</text:p>
              </table:table-cell>
              <table:table-cell office:value-type="float" office:value="107590">
                <text:p>107590</text:p>
              </table:table-cell>
            </table:table-row>
            <table:table-row>
              <table:table-cell office:value-type="string">
                <text:p>septembre 2007</text:p>
              </table:table-cell>
              <table:table-cell office:value-type="float" office:value="110900">
                <text:p>110900</text:p>
              </table:table-cell>
            </table:table-row>
            <table:table-row>
              <table:table-cell office:value-type="string">
                <text:p>octobre 2007</text:p>
              </table:table-cell>
              <table:table-cell office:value-type="float" office:value="91800">
                <text:p>91800</text:p>
              </table:table-cell>
            </table:table-row>
            <table:table-row>
              <table:table-cell office:value-type="string">
                <text:p>novembre 2007</text:p>
              </table:table-cell>
              <table:table-cell office:value-type="float" office:value="64560">
                <text:p>64560</text:p>
              </table:table-cell>
            </table:table-row>
            <table:table-row>
              <table:table-cell office:value-type="string">
                <text:p>décembre 2007</text:p>
              </table:table-cell>
              <table:table-cell office:value-type="float" office:value="64560">
                <text:p>64560</text:p>
              </table:table-cell>
            </table:table-row>
            <table:table-row>
              <table:table-cell office:value-type="string">
                <text:p>janvier 2008</text:p>
              </table:table-cell>
              <table:table-cell office:value-type="float" office:value="55940">
                <text:p>55940</text:p>
              </table:table-cell>
            </table:table-row>
            <table:table-row>
              <table:table-cell office:value-type="string">
                <text:p>février 2008</text:p>
              </table:table-cell>
              <table:table-cell office:value-type="float" office:value="59270">
                <text:p>59270</text:p>
              </table:table-cell>
            </table:table-row>
            <table:table-row>
              <table:table-cell office:value-type="string">
                <text:p>mars 2008</text:p>
              </table:table-cell>
              <table:table-cell office:value-type="float" office:value="60310">
                <text:p>60310</text:p>
              </table:table-cell>
            </table:table-row>
            <table:table-row>
              <table:table-cell office:value-type="string">
                <text:p>avril 2008</text:p>
              </table:table-cell>
              <table:table-cell office:value-type="float" office:value="61130">
                <text:p>61130</text:p>
              </table:table-cell>
            </table:table-row>
            <table:table-row>
              <table:table-cell office:value-type="string">
                <text:p>mai 2008</text:p>
              </table:table-cell>
              <table:table-cell office:value-type="float" office:value="61340">
                <text:p>61340</text:p>
              </table:table-cell>
            </table:table-row>
            <table:table-row>
              <table:table-cell office:value-type="string">
                <text:p>juin 2008</text:p>
              </table:table-cell>
              <table:table-cell office:value-type="float" office:value="64950">
                <text:p>64950</text:p>
              </table:table-cell>
            </table:table-row>
            <table:table-row>
              <table:table-cell office:value-type="string">
                <text:p>juillet 2008</text:p>
              </table:table-cell>
              <table:table-cell office:value-type="float" office:value="74860">
                <text:p>74860</text:p>
              </table:table-cell>
            </table:table-row>
            <table:table-row>
              <table:table-cell office:value-type="string">
                <text:p>août 2008</text:p>
              </table:table-cell>
              <table:table-cell office:value-type="float" office:value="79080">
                <text:p>79080</text:p>
              </table:table-cell>
            </table:table-row>
            <table:table-row>
              <table:table-cell office:value-type="string">
                <text:p>septembre 2008</text:p>
              </table:table-cell>
              <table:table-cell office:value-type="float" office:value="79990">
                <text:p>79990</text:p>
              </table:table-cell>
            </table:table-row>
            <table:table-row>
              <table:table-cell office:value-type="string">
                <text:p>octobre 2008</text:p>
              </table:table-cell>
              <table:table-cell office:value-type="float" office:value="76280">
                <text:p>76280</text:p>
              </table:table-cell>
            </table:table-row>
            <table:table-row>
              <table:table-cell office:value-type="string">
                <text:p>novembre 2008</text:p>
              </table:table-cell>
              <table:table-cell office:value-type="float" office:value="76440">
                <text:p>76440</text:p>
              </table:table-cell>
            </table:table-row>
            <table:table-row>
              <table:table-cell office:value-type="string">
                <text:p>décembre 2008</text:p>
              </table:table-cell>
              <table:table-cell office:value-type="float" office:value="78510">
                <text:p>78510</text:p>
              </table:table-cell>
            </table:table-row>
            <table:table-row>
              <table:table-cell office:value-type="string">
                <text:p>janvier 2009</text:p>
              </table:table-cell>
              <table:table-cell office:value-type="float" office:value="83180">
                <text:p>83180</text:p>
              </table:table-cell>
            </table:table-row>
            <table:table-row>
              <table:table-cell office:value-type="string">
                <text:p>février 2009</text:p>
              </table:table-cell>
              <table:table-cell office:value-type="float" office:value="85290">
                <text:p>85290</text:p>
              </table:table-cell>
            </table:table-row>
            <table:table-row>
              <table:table-cell office:value-type="string">
                <text:p>mars 2009</text:p>
              </table:table-cell>
              <table:table-cell office:value-type="float" office:value="85850">
                <text:p>85850</text:p>
              </table:table-cell>
            </table:table-row>
            <table:table-row>
              <table:table-cell office:value-type="string">
                <text:p>avril 2009</text:p>
              </table:table-cell>
              <table:table-cell office:value-type="float" office:value="87840">
                <text:p>87840</text:p>
              </table:table-cell>
            </table:table-row>
            <table:table-row>
              <table:table-cell office:value-type="string">
                <text:p>mai 2009</text:p>
              </table:table-cell>
              <table:table-cell office:value-type="float" office:value="90290">
                <text:p>90290</text:p>
              </table:table-cell>
            </table:table-row>
            <table:table-row>
              <table:table-cell office:value-type="string">
                <text:p>juin 2009</text:p>
              </table:table-cell>
              <table:table-cell office:value-type="float" office:value="90630">
                <text:p>90630</text:p>
              </table:table-cell>
            </table:table-row>
            <table:table-row>
              <table:table-cell office:value-type="string">
                <text:p>juillet 2009</text:p>
              </table:table-cell>
              <table:table-cell office:value-type="float" office:value="96520">
                <text:p>96520</text:p>
              </table:table-cell>
            </table:table-row>
            <table:table-row>
              <table:table-cell office:value-type="string">
                <text:p>août 2009</text:p>
              </table:table-cell>
              <table:table-cell office:value-type="float" office:value="103920">
                <text:p>103920</text:p>
              </table:table-cell>
            </table:table-row>
            <table:table-row>
              <table:table-cell office:value-type="string">
                <text:p>septembre 2009</text:p>
              </table:table-cell>
              <table:table-cell office:value-type="float" office:value="107300">
                <text:p>107300</text:p>
              </table:table-cell>
            </table:table-row>
            <table:table-row>
              <table:table-cell office:value-type="string">
                <text:p>octobre 2009</text:p>
              </table:table-cell>
              <table:table-cell office:value-type="float" office:value="108340">
                <text:p>108340</text:p>
              </table:table-cell>
            </table:table-row>
            <table:table-row>
              <table:table-cell office:value-type="string">
                <text:p>novembre 2009</text:p>
              </table:table-cell>
              <table:table-cell office:value-type="float" office:value="109540">
                <text:p>109540</text:p>
              </table:table-cell>
            </table:table-row>
            <table:table-row>
              <table:table-cell office:value-type="string">
                <text:p>décembre 20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nvier 201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