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" form:control-implementation="ooo:com.sun.star.form.component.ComboBox" form:id="control1" form:dropdown="true" form:convert-empty-to-null="true" form:list-source-type="table" form:linked-cell="Feuille1.B2" form:source-cell-range="Feuille1.A1:Feuille1.A5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</text:p>
            <draw:control table:end-cell-address="Feuille1.C3" table:end-x="2.203cm" table:end-y="0.452cm" draw:z-index="0" draw:text-style-name="P1" svg:width="2.259cm" svg:height="0.478cm" svg:x="2.202cm" svg:y="0.426cm" draw:control="control1"/>
          </table:table-cell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/02/2010</text:date>, <text:time>22:3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du </meta:initial-creator>
    <meta:creation-date>2010-02-13T22:21:57.04</meta:creation-date>
    <dc:date>2010-02-13T22:31:03.79</dc:date>
    <dc:creator>ydu </dc:creator>
    <meta:editing-duration>PT00H09M10S</meta:editing-duration>
    <meta:editing-cycles>1</meta:editing-cycles>
    <meta:document-statistic meta:table-count="3" meta:cell-count="8" meta:object-count="1"/>
    <meta:generator>OpenOffice.org/3.1$Win32 OpenOffice.org_project/310m19$Build-9420</meta:generator>
  </office:meta>
</office:document-meta>
</file>