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 Ref" svg:font-family="'Verdana Re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77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44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5099" number:language="fr" number:country="FR">
      <number:boolean/>
    </number:boolean-style>
    <style:style style:name="ce1" style:family="table-cell" style:parent-style-name="Default">
      <style:table-cell-properties fo:background-color="#ffff99" style:text-align-source="fix" style:repeat-content="false" style:shadow="#008000 0.125cm 0.125cm" style:vertical-align="middle"/>
      <style:paragraph-properties fo:text-align="center" fo:margin-left="0cm"/>
      <style:text-properties style:font-name="Berlin Sans FB Demi" fo:font-size="12pt"/>
    </style:style>
    <style:style style:name="ce2" style:family="table-cell" style:parent-style-name="Default">
      <style:table-cell-properties fo:background-color="#ffff99" style:shadow="#008000 0.125cm 0.125cm"/>
      <style:text-properties style:font-name="Berlin Sans FB Demi" fo:font-size="12pt"/>
    </style:style>
    <style:style style:name="ce3" style:family="table-cell" style:parent-style-name="Default">
      <style:text-properties style:font-name="Berlin Sans FB Demi" fo:font-size="12pt"/>
    </style:style>
    <style:style style:name="ce4" style:family="table-cell" style:parent-style-name="Default">
      <style:table-cell-properties fo:background-color="#ffff99" style:text-align-source="fix" style:repeat-content="false" style:shadow="#008000 0.125cm 0.125cm" style:vertical-align="middle"/>
      <style:paragraph-properties fo:text-align="center" fo:margin-left="0cm"/>
      <style:text-properties fo:color="#008000" style:font-name="Berlin Sans FB Demi" fo:font-size="10pt" fo:font-style="italic"/>
    </style:style>
    <style:style style:name="ce5" style:family="table-cell" style:parent-style-name="Default">
      <style:table-cell-properties fo:border-bottom="0.018cm solid #008000" fo:background-color="#008000" style:text-align-source="fix" style:repeat-content="false" fo:border-left="0.018cm solid #008000" fo:border-right="none" style:shadow="#008000 0.125cm 0.125cm" fo:border-top="0.018cm solid #008000" style:vertical-align="middle"/>
      <style:paragraph-properties fo:text-align="start" fo:margin-left="0.353cm"/>
      <style:text-properties fo:color="#ffffff" style:font-name="Berlin Sans FB Demi" fo:font-size="12pt"/>
      <style:map style:condition="is-true-formula([.$C11]=&quot;ok&quot;)" style:apply-style-name="tacheok" style:base-cell-address="Feuille1.C11"/>
      <style:map style:condition="is-true-formula(AND(ISNUMBER([.$B11]);[.$B11]&lt;TODAY();ISBLANK([.$C11])))" style:apply-style-name="auj" style:base-cell-address="Feuille1.C11"/>
    </style:style>
    <style:style style:name="ce6" style:family="table-cell" style:parent-style-name="Default">
      <style:table-cell-properties fo:border-bottom="0.018cm solid #008000" style:text-align-source="fix" style:repeat-content="false" fo:background-color="transparent" fo:border-left="0.018cm solid #008000" fo:border-right="none" style:shadow="#008000 0.125cm 0.125cm" fo:border-top="0.018cm solid #008000" style:vertical-align="middle"/>
      <style:paragraph-properties fo:text-align="start" fo:margin-left="0.353cm"/>
      <style:text-properties style:font-name="Berlin Sans FB Demi" fo:font-size="12pt"/>
      <style:map style:condition="is-true-formula([.$D17]=&quot;X&quot;)" style:apply-style-name="termine" style:base-cell-address="Feuille1.D17"/>
      <style:map style:condition="is-true-formula(AND(ISNUMBER([.$C17]);[.$C17]&lt;TODAY(); [.$D17]=&quot; &quot;))" style:apply-style-name="a_5f_faire" style:base-cell-address="Feuille1.D17"/>
    </style:style>
    <style:style style:name="ce7" style:family="table-cell" style:parent-style-name="Default">
      <style:table-cell-properties fo:border-bottom="0.018cm solid #008000" style:text-align-source="fix" style:repeat-content="false" fo:background-color="transparent" fo:border-left="0.018cm solid #008000" fo:border-right="none" style:shadow="#008000 0.125cm 0.125cm" fo:border-top="0.018cm solid #008000" style:vertical-align="middle"/>
      <style:paragraph-properties fo:text-align="start" fo:margin-left="0.353cm"/>
      <style:text-properties style:font-name="Berlin Sans FB Demi" fo:font-size="12pt"/>
      <style:map style:condition="is-true-formula([.$D13]=&quot;X&quot;)" style:apply-style-name="termine" style:base-cell-address="Feuille1.D13"/>
      <style:map style:condition="is-true-formula(AND(ISNUMBER([.$C13]);[.$C13]&lt;TODAY(); [.$D13]=&quot; &quot;))" style:apply-style-name="a_5f_faire" style:base-cell-address="Feuille1.D13"/>
    </style:style>
    <style:style style:name="ce8" style:family="table-cell" style:parent-style-name="Default">
      <style:table-cell-properties fo:background-color="#ffff99" style:text-align-source="fix" style:repeat-content="false" style:shadow="#008000 0.125cm 0.125cm" style:vertical-align="middle"/>
      <style:paragraph-properties fo:text-align="center" fo:margin-left="0cm"/>
      <style:text-properties fo:color="#008000" style:font-name="Berlin Sans FB Demi" fo:font-size="15pt"/>
    </style:style>
    <style:style style:name="ce9" style:family="table-cell" style:parent-style-name="Default">
      <style:table-cell-properties fo:background-color="#ffff99" style:text-align-source="fix" style:repeat-content="false" style:shadow="#008000 0.125cm 0.125cm" style:vertical-align="middle"/>
      <style:paragraph-properties fo:text-align="start" fo:margin-left="0cm"/>
      <style:text-properties fo:color="#008000" style:font-name="Berlin Sans FB Demi" fo:font-size="10pt" fo:font-style="italic"/>
    </style:style>
    <style:style style:name="ce10" style:family="table-cell" style:parent-style-name="Default" style:data-style-name="N37">
      <style:table-cell-properties fo:border-bottom="0.018cm solid #008000" fo:background-color="#008000" style:text-align-source="fix" style:repeat-content="false" fo:border-left="none" fo:border-right="none" style:shadow="#008000 0.125cm 0.125cm" fo:border-top="0.018cm solid #008000" style:vertical-align="middle"/>
      <style:paragraph-properties fo:text-align="center" fo:margin-left="0cm"/>
      <style:text-properties fo:color="#ffffff" style:font-name="Berlin Sans FB Demi" fo:font-size="12pt" style:font-name-asian="Verdana Ref" style:font-size-asian="8pt" style:font-name-complex="Verdana Ref" style:font-size-complex="8pt"/>
      <style:map style:condition="is-true-formula([.$C11]=&quot;ok&quot;)" style:apply-style-name="tacheok" style:base-cell-address="Feuille1.C11"/>
      <style:map style:condition="is-true-formula(AND(ISNUMBER([.$B11]);[.$B11]&lt;TODAY();ISBLANK([.$C11])))" style:apply-style-name="auj" style:base-cell-address="Feuille1.C11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Berlin Sans FB Demi" fo:font-size="12pt"/>
      <style:map style:condition="is-true-formula([.$D17]=&quot;X&quot;)" style:apply-style-name="termine" style:base-cell-address="Feuille1.D17"/>
      <style:map style:condition="is-true-formula(AND(ISNUMBER([.$C17]);[.$C17]&lt;TODAY(); [.$D17]=&quot; &quot;))" style:apply-style-name="a_5f_faire" style:base-cell-address="Feuille1.D17"/>
    </style:style>
    <style:style style:name="ce1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Berlin Sans FB Demi" fo:font-size="12pt"/>
      <style:map style:condition="is-true-formula([.$D13]=&quot;X&quot;)" style:apply-style-name="termine" style:base-cell-address="Feuille1.D13"/>
      <style:map style:condition="is-true-formula(AND(ISNUMBER([.$C13]);[.$C13]&lt;TODAY(); [.$D13]=&quot; &quot;))" style:apply-style-name="a_5f_faire" style:base-cell-address="Feuille1.D13"/>
    </style:style>
    <style:style style:name="ce13" style:family="table-cell" style:parent-style-name="Default">
      <style:table-cell-properties fo:background-color="#ffff99" style:text-align-source="fix" style:repeat-content="false" fo:border="none" style:shadow="#008000 0.125cm 0.125cm" style:vertical-align="middle"/>
      <style:paragraph-properties fo:text-align="center" fo:margin-left="0cm"/>
      <style:text-properties fo:color="#ffffff" style:font-name="Berlin Sans FB Demi" fo:font-size="12pt"/>
      <style:map style:condition="is-true-formula([.$C11]=&quot;ok&quot;)" style:apply-style-name="tacheok" style:base-cell-address="Feuille1.C11"/>
      <style:map style:condition="is-true-formula(AND(ISNUMBER([.$B11]);[.$B11]&lt;TODAY();ISBLANK([.$C11])))" style:apply-style-name="auj" style:base-cell-address="Feuille1.C11"/>
    </style:style>
    <style:style style:name="ce14" style:family="table-cell" style:parent-style-name="Default">
      <style:table-cell-properties fo:border-bottom="0.018cm solid #008000" fo:background-color="#008000" style:text-align-source="fix" style:repeat-content="false" fo:border-left="none" fo:border-right="0.018cm solid #008000" style:shadow="#008000 0.125cm 0.125cm" fo:border-top="0.018cm solid #008000" style:vertical-align="middle"/>
      <style:paragraph-properties fo:text-align="center" fo:margin-left="0cm"/>
      <style:text-properties fo:color="#ffffff" style:font-name="Berlin Sans FB Demi" fo:font-size="12pt"/>
      <style:map style:condition="is-true-formula([.$C11]=&quot;ok&quot;)" style:apply-style-name="tacheok" style:base-cell-address="Feuille1.C11"/>
      <style:map style:condition="is-true-formula(AND(ISNUMBER([.$B11]);[.$B11]&lt;TODAY();ISBLANK([.$C11])))" style:apply-style-name="auj" style:base-cell-address="Feuille1.C11"/>
    </style:style>
    <style:style style:name="ce15" style:family="table-cell" style:parent-style-name="Default" style:data-style-name="N5099">
      <style:table-cell-properties fo:border-bottom="0.018cm solid #008000" style:text-align-source="fix" style:repeat-content="false" fo:background-color="transparent" fo:border-left="none" fo:border-right="0.018cm solid #008000" style:shadow="#008000 0.125cm 0.125cm" fo:border-top="0.018cm solid #008000" style:vertical-align="middle"/>
      <style:paragraph-properties fo:text-align="center" fo:margin-left="0cm"/>
      <style:text-properties fo:color="#008000" style:font-name="Berlin Sans FB Demi" fo:font-size="12pt"/>
      <style:map style:condition="is-true-formula([.$D17]=&quot;X&quot;)" style:apply-style-name="termine" style:base-cell-address="Feuille1.D17"/>
      <style:map style:condition="is-true-formula(AND(ISNUMBER([.$C17]);[.$C17]&lt;TODAY(); [.$D17]=&quot; &quot;))" style:apply-style-name="a_5f_faire" style:base-cell-address="Feuille1.D17"/>
    </style:style>
    <style:style style:name="ce16" style:family="table-cell" style:parent-style-name="Default">
      <style:table-cell-properties fo:border-bottom="0.018cm solid #008000" style:text-align-source="fix" style:repeat-content="false" fo:background-color="transparent" fo:border-left="none" fo:border-right="0.018cm solid #008000" style:shadow="#008000 0.125cm 0.125cm" fo:border-top="0.018cm solid #008000" style:vertical-align="middle"/>
      <style:paragraph-properties fo:text-align="center" fo:margin-left="0cm"/>
      <style:text-properties fo:color="#008000" style:font-name="Berlin Sans FB Demi" fo:font-size="12pt"/>
      <style:map style:condition="is-true-formula([.$D17]=&quot;X&quot;)" style:apply-style-name="termine" style:base-cell-address="Feuille1.D17"/>
      <style:map style:condition="is-true-formula(AND(ISNUMBER([.$C17]);[.$C17]&lt;TODAY(); [.$D17]=&quot; &quot;))" style:apply-style-name="a_5f_faire" style:base-cell-address="Feuille1.D17"/>
    </style:style>
    <style:style style:name="ce17" style:family="table-cell" style:parent-style-name="Default">
      <style:table-cell-properties fo:border-bottom="0.018cm solid #008000" style:text-align-source="fix" style:repeat-content="false" fo:background-color="transparent" fo:border-left="none" fo:border-right="0.018cm solid #008000" style:shadow="#008000 0.125cm 0.125cm" fo:border-top="0.018cm solid #008000" style:vertical-align="middle"/>
      <style:paragraph-properties fo:text-align="center" fo:margin-left="0cm"/>
      <style:text-properties fo:color="#008000" style:font-name="Berlin Sans FB Demi" fo:font-size="12pt"/>
      <style:map style:condition="is-true-formula([.$D13]=&quot;X&quot;)" style:apply-style-name="termine" style:base-cell-address="Feuille1.D13"/>
      <style:map style:condition="is-true-formula(AND(ISNUMBER([.$C13]);[.$C13]&lt;TODAY(); [.$D13]=&quot; &quot;))" style:apply-style-name="a_5f_faire" style:base-cell-address="Feuille1.D13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erlin Sans FB Demi" fo:font-size="12pt"/>
    </style:style>
    <style:style style:name="ce1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Berlin Sans FB Demi" fo:font-size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in-list(&quot; &quot;;&quot;X&quot;)" table:allow-empty-cell="true" table:display-list="unsorted" table:base-cell-address="Feuille1.C17"/>
      </table:content-validations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/>
        </office:form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43" table:default-cell-style-name="ce3"/>
        <table:table-row table:style-name="ro1">
          <table:table-cell table:style-name="ce1"/>
          <table:table-cell table:style-name="ce4" office:value-type="string">
            <text:p>Date du jour :</text:p>
          </table:table-cell>
          <table:table-cell table:style-name="ce9" table:formula="of:=TODAY()" office:value-type="date" office:date-value="2010-05-01">
            <text:p>01/05/10</text:p>
          </table:table-cell>
          <table:table-cell table:style-name="ce13"/>
          <table:table-cell table:style-name="ce1"/>
          <table:table-cell table:style-name="ce18" table:number-columns-repeated="245"/>
        </table:table-row>
        <table:table-row table:style-name="ro1">
          <table:table-cell table:style-name="ce1"/>
          <table:table-cell table:style-name="ce5" office:value-type="string">
            <text:p>A faire</text:p>
          </table:table-cell>
          <table:table-cell table:style-name="ce10" office:value-type="string">
            <text:p>échéance</text:p>
          </table:table-cell>
          <table:table-cell table:style-name="ce14" office:value-type="string">
            <text:p>Terminé</text:p>
          </table:table-cell>
          <table:table-cell table:style-name="ce1"/>
          <table:table-cell table:style-name="ce18"/>
          <table:table-cell table:style-name="ce18" office:value-type="string">
            <text:p>date aléatoire</text:p>
          </table:table-cell>
          <table:table-cell table:style-name="ce18" office:value-type="string" table:number-columns-spanned="2" table:number-rows-spanned="1">
            <text:p>test ESTVIDE</text:p>
          </table:table-cell>
          <table:covered-table-cell table:style-name="ce18"/>
          <table:table-cell table:style-name="ce18" office:value-type="string" table:number-columns-spanned="2" table:number-rows-spanned="1">
            <text:p>test =" "</text:p>
          </table:table-cell>
          <table:covered-table-cell table:style-name="ce18"/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1</text:p>
          </table:table-cell>
          <table:table-cell table:style-name="ce11" office:value-type="date" office:date-value="2010-04-11T05:41:27.304688">
            <text:p>11/04/10</text:p>
          </table:table-cell>
          <table:table-cell table:style-name="ce15" table:content-validation-name="val1" office:value-type="string">
            <text:p>X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4-16T02:53:35.039063">
            <text:p>16/04/10</text:p>
          </table:table-cell>
          <table:table-cell table:style-name="ce18" table:formula="of:=IF(ISBLANK([.$C3]); &quot;oui&quot;;&quot;non&quot;)" office:value-type="string" office:string-value="non">
            <text:p>non</text:p>
          </table:table-cell>
          <table:table-cell table:style-name="ce18" table:formula="of:=AND(ISNUMBER([.$C3]);[.$C3]&lt;[.$C$1]; ISBLANK([.$D3]))" office:value-type="boolean" office:boolean-value="false">
            <text:p>FAUX</text:p>
          </table:table-cell>
          <table:table-cell table:style-name="ce18" table:formula="of:=IF([.$D3]=&quot; &quot;; &quot;oui&quot;;&quot;non&quot;)" office:value-type="string" office:string-value="non">
            <text:p>non</text:p>
          </table:table-cell>
          <table:table-cell table:style-name="ce18" table:formula="of:=AND(ISNUMBER([.$C3]);[.$C3]&lt;[.$C$1]; [.$D3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2</text:p>
          </table:table-cell>
          <table:table-cell table:style-name="ce11" office:value-type="date" office:date-value="2010-03-24T16:32:27.65625">
            <text:p>24/03/10</text:p>
          </table:table-cell>
          <table:table-cell table:style-name="ce16" table:content-validation-name="val1" office:value-type="string">
            <text:p>X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4-14T03:57:34.101563">
            <text:p>14/04/10</text:p>
          </table:table-cell>
          <table:table-cell table:style-name="ce18" table:formula="of:=IF(ISBLANK([.$C4]); &quot;oui&quot;;&quot;non&quot;)" office:value-type="string" office:string-value="non">
            <text:p>non</text:p>
          </table:table-cell>
          <table:table-cell table:style-name="ce18" table:formula="of:=AND(ISNUMBER([.$C4]);[.$C4]&lt;[.$C$1]; ISBLANK([.$D4]))" office:value-type="boolean" office:boolean-value="false">
            <text:p>FAUX</text:p>
          </table:table-cell>
          <table:table-cell table:style-name="ce18" table:formula="of:=IF([.$D4]=&quot; &quot;; &quot;oui&quot;;&quot;non&quot;)" office:value-type="string" office:string-value="non">
            <text:p>non</text:p>
          </table:table-cell>
          <table:table-cell table:style-name="ce18" table:formula="of:=AND(ISNUMBER([.$C4]);[.$C4]&lt;[.$C$1]; [.$D4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3</text:p>
          </table:table-cell>
          <table:table-cell table:style-name="ce11" office:value-type="date" office:date-value="2010-06-18">
            <text:p>18/06/10</text:p>
          </table:table-cell>
          <table:table-cell table:style-name="ce16" table:content-validation-name="val1" office:value-type="string">
            <text:p><text:s/>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5-16T01:39:45.351563">
            <text:p>16/05/10</text:p>
          </table:table-cell>
          <table:table-cell table:style-name="ce18" table:formula="of:=IF(ISBLANK([.$C5]); &quot;oui&quot;;&quot;non&quot;)" office:value-type="string" office:string-value="non">
            <text:p>non</text:p>
          </table:table-cell>
          <table:table-cell table:style-name="ce18" table:formula="of:=AND(ISNUMBER([.$C5]);[.$C5]&lt;[.$C$1]; ISBLANK([.$D5]))" office:value-type="boolean" office:boolean-value="false">
            <text:p>FAUX</text:p>
          </table:table-cell>
          <table:table-cell table:style-name="ce18" table:formula="of:=IF([.$D5]=&quot; &quot;; &quot;oui&quot;;&quot;non&quot;)" office:value-type="string" office:string-value="oui">
            <text:p>oui</text:p>
          </table:table-cell>
          <table:table-cell table:style-name="ce18" table:formula="of:=AND(ISNUMBER([.$C5]);[.$C5]&lt;[.$C$1]; [.$D5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4</text:p>
          </table:table-cell>
          <table:table-cell table:style-name="ce11" office:value-type="date" office:date-value="2010-05-08T14:45:40.429688">
            <text:p>08/05/10</text:p>
          </table:table-cell>
          <table:table-cell table:style-name="ce16" table:content-validation-name="val1" office:value-type="string">
            <text:p>X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4-08T14:32:29.414063">
            <text:p>08/04/10</text:p>
          </table:table-cell>
          <table:table-cell table:style-name="ce18" table:formula="of:=IF(ISBLANK([.$C6]); &quot;oui&quot;;&quot;non&quot;)" office:value-type="string" office:string-value="non">
            <text:p>non</text:p>
          </table:table-cell>
          <table:table-cell table:style-name="ce18" table:formula="of:=AND(ISNUMBER([.$C6]);[.$C6]&lt;[.$C$1]; ISBLANK([.$D6]))" office:value-type="boolean" office:boolean-value="false">
            <text:p>FAUX</text:p>
          </table:table-cell>
          <table:table-cell table:style-name="ce18" table:formula="of:=IF([.$D6]=&quot; &quot;; &quot;oui&quot;;&quot;non&quot;)" office:value-type="string" office:string-value="non">
            <text:p>non</text:p>
          </table:table-cell>
          <table:table-cell table:style-name="ce18" table:formula="of:=AND(ISNUMBER([.$C6]);[.$C6]&lt;[.$C$1]; [.$D6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5</text:p>
          </table:table-cell>
          <table:table-cell table:style-name="ce11" office:value-type="date" office:date-value="2010-05-30T20:14:07.265625">
            <text:p>30/05/10</text:p>
          </table:table-cell>
          <table:table-cell table:style-name="ce16" table:content-validation-name="val1" office:value-type="string">
            <text:p>X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5-02T03:47:17.109375">
            <text:p>02/05/10</text:p>
          </table:table-cell>
          <table:table-cell table:style-name="ce18" table:formula="of:=IF(ISBLANK([.$C7]); &quot;oui&quot;;&quot;non&quot;)" office:value-type="string" office:string-value="non">
            <text:p>non</text:p>
          </table:table-cell>
          <table:table-cell table:style-name="ce18" table:formula="of:=AND(ISNUMBER([.$C7]);[.$C7]&lt;[.$C$1]; ISBLANK([.$D7]))" office:value-type="boolean" office:boolean-value="false">
            <text:p>FAUX</text:p>
          </table:table-cell>
          <table:table-cell table:style-name="ce18" table:formula="of:=IF([.$D7]=&quot; &quot;; &quot;oui&quot;;&quot;non&quot;)" office:value-type="string" office:string-value="non">
            <text:p>non</text:p>
          </table:table-cell>
          <table:table-cell table:style-name="ce18" table:formula="of:=AND(ISNUMBER([.$C7]);[.$C7]&lt;[.$C$1]; [.$D7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6</text:p>
          </table:table-cell>
          <table:table-cell table:style-name="ce11" office:value-type="date" office:date-value="2010-05-12T18:33:39.726563">
            <text:p>12/05/10</text:p>
          </table:table-cell>
          <table:table-cell table:style-name="ce16" table:content-validation-name="val1" office:value-type="string">
            <text:p>X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4-15T06:55:11.71875">
            <text:p>15/04/10</text:p>
          </table:table-cell>
          <table:table-cell table:style-name="ce18" table:formula="of:=IF(ISBLANK([.$C8]); &quot;oui&quot;;&quot;non&quot;)" office:value-type="string" office:string-value="non">
            <text:p>non</text:p>
          </table:table-cell>
          <table:table-cell table:style-name="ce18" table:formula="of:=AND(ISNUMBER([.$C8]);[.$C8]&lt;[.$C$1]; [.$A$10]=&quot;&quot;; ISBLANK([.$D8]))" office:value-type="boolean" office:boolean-value="false">
            <text:p>FAUX</text:p>
          </table:table-cell>
          <table:table-cell table:style-name="ce18" table:formula="of:=IF([.$D8]=&quot; &quot;; &quot;oui&quot;;&quot;non&quot;)" office:value-type="string" office:string-value="non">
            <text:p>non</text:p>
          </table:table-cell>
          <table:table-cell table:style-name="ce18" table:formula="of:=AND(ISNUMBER([.$C8]);[.$C8]&lt;[.$C$1]; [.$D8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7</text:p>
          </table:table-cell>
          <table:table-cell table:style-name="ce11" office:value-type="date" office:date-value="2010-04-15T14:41:53.671875">
            <text:p>15/04/10</text:p>
          </table:table-cell>
          <table:table-cell table:style-name="ce16" table:content-validation-name="val1" office:value-type="string">
            <text:p><text:s/>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5-17T18:00:15.820313">
            <text:p>17/05/10</text:p>
          </table:table-cell>
          <table:table-cell table:style-name="ce18" table:formula="of:=IF(ISBLANK([.$C9]); &quot;oui&quot;;&quot;non&quot;)" office:value-type="string" office:string-value="non">
            <text:p>non</text:p>
          </table:table-cell>
          <table:table-cell table:style-name="ce18" table:formula="of:=AND(ISNUMBER([.$C9]);[.$C9]&lt;[.$C$1]; ISBLANK([.$D9]))" office:value-type="boolean" office:boolean-value="false">
            <text:p>FAUX</text:p>
          </table:table-cell>
          <table:table-cell table:style-name="ce18" table:formula="of:=IF([.$D9]=&quot; &quot;; &quot;oui&quot;;&quot;non&quot;)" office:value-type="string" office:string-value="oui">
            <text:p>oui</text:p>
          </table:table-cell>
          <table:table-cell table:style-name="ce18" table:formula="of:=AND(ISNUMBER([.$C9]);[.$C9]&lt;[.$C$1]; [.$D9]=&quot; &quot;)" office:value-type="boolean" office:boolean-value="true">
            <text:p>VRAI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8</text:p>
          </table:table-cell>
          <table:table-cell table:style-name="ce11" office:value-type="date" office:date-value="2010-04-12T19:07:56.367188">
            <text:p>12/04/10</text:p>
          </table:table-cell>
          <table:table-cell table:style-name="ce16" table:content-validation-name="val1" office:value-type="string">
            <text:p><text:s/>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6-09T03:22:03.632813">
            <text:p>09/06/10</text:p>
          </table:table-cell>
          <table:table-cell table:style-name="ce18" table:formula="of:=IF(ISBLANK([.$C10]); &quot;oui&quot;;&quot;non&quot;)" office:value-type="string" office:string-value="non">
            <text:p>non</text:p>
          </table:table-cell>
          <table:table-cell table:style-name="ce18" table:formula="of:=AND(ISNUMBER([.$C10]);[.$C10]&lt;[.$C$1]; ISBLANK([.$D10]))" office:value-type="boolean" office:boolean-value="false">
            <text:p>FAUX</text:p>
          </table:table-cell>
          <table:table-cell table:style-name="ce18" table:formula="of:=IF([.$D10]=&quot; &quot;; &quot;oui&quot;;&quot;non&quot;)" office:value-type="string" office:string-value="oui">
            <text:p>oui</text:p>
          </table:table-cell>
          <table:table-cell table:style-name="ce18" table:formula="of:=AND(ISNUMBER([.$C10]);[.$C10]&lt;[.$C$1]; [.$D10]=&quot; &quot;)" office:value-type="boolean" office:boolean-value="true">
            <text:p>VRAI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9</text:p>
          </table:table-cell>
          <table:table-cell table:style-name="ce11" office:value-type="date" office:date-value="2010-05-14T08:19:55.3125">
            <text:p>14/05/10</text:p>
          </table:table-cell>
          <table:table-cell table:style-name="ce16" table:content-validation-name="val1" office:value-type="string">
            <text:p>X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5-02T14:31:57.773438">
            <text:p>02/05/10</text:p>
          </table:table-cell>
          <table:table-cell table:style-name="ce18" table:formula="of:=IF(ISBLANK([.$C11]); &quot;oui&quot;;&quot;non&quot;)" office:value-type="string" office:string-value="non">
            <text:p>non</text:p>
          </table:table-cell>
          <table:table-cell table:style-name="ce18" table:formula="of:=AND(ISNUMBER([.$C11]);[.$C11]&lt;[.$C$1]; ISBLANK([.$D11]))" office:value-type="boolean" office:boolean-value="false">
            <text:p>FAUX</text:p>
          </table:table-cell>
          <table:table-cell table:style-name="ce18" table:formula="of:=IF([.$D11]=&quot; &quot;; &quot;oui&quot;;&quot;non&quot;)" office:value-type="string" office:string-value="non">
            <text:p>non</text:p>
          </table:table-cell>
          <table:table-cell table:style-name="ce18" table:formula="of:=AND(ISNUMBER([.$C11]);[.$C11]&lt;[.$C$1]; [.$D11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10</text:p>
          </table:table-cell>
          <table:table-cell table:style-name="ce11" office:value-type="date" office:date-value="2010-03-15T18:22:24.726563">
            <text:p>15/03/10</text:p>
          </table:table-cell>
          <table:table-cell table:style-name="ce16" table:content-validation-name="val1" office:value-type="string">
            <text:p><text:s/>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4-14T10:09:20.742188">
            <text:p>14/04/10</text:p>
          </table:table-cell>
          <table:table-cell table:style-name="ce18" table:formula="of:=IF(ISBLANK([.$C12]); &quot;oui&quot;;&quot;non&quot;)" office:value-type="string" office:string-value="non">
            <text:p>non</text:p>
          </table:table-cell>
          <table:table-cell table:style-name="ce18" table:formula="of:=AND(ISNUMBER([.$C12]);[.$C12]&lt;[.$C$1]; ISBLANK([.$D12]))" office:value-type="boolean" office:boolean-value="false">
            <text:p>FAUX</text:p>
          </table:table-cell>
          <table:table-cell table:style-name="ce18" table:formula="of:=IF([.$D12]=&quot; &quot;; &quot;oui&quot;;&quot;non&quot;)" office:value-type="string" office:string-value="oui">
            <text:p>oui</text:p>
          </table:table-cell>
          <table:table-cell table:style-name="ce18" table:formula="of:=AND(ISNUMBER([.$C12]);[.$C12]&lt;[.$C$1]; [.$D12]=&quot; &quot;)" office:value-type="boolean" office:boolean-value="true">
            <text:p>VRAI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7" office:value-type="string">
            <text:p>Tâche 11</text:p>
          </table:table-cell>
          <table:table-cell table:style-name="ce12" office:value-type="date" office:date-value="2010-05-30T04:28:51.445313">
            <text:p>30/05/10</text:p>
          </table:table-cell>
          <table:table-cell table:style-name="ce17" table:content-validation-name="val1"/>
          <table:table-cell table:style-name="ce1"/>
          <table:table-cell table:style-name="ce18"/>
          <table:table-cell table:style-name="ce19" table:formula="of:=TODAY()+RAND()*(100-10)-50" office:value-type="date" office:date-value="2010-04-01T23:28:53.203125">
            <text:p>01/04/10</text:p>
          </table:table-cell>
          <table:table-cell table:style-name="ce18" table:formula="of:=IF(ISBLANK([.$C13]); &quot;oui&quot;;&quot;non&quot;)" office:value-type="string" office:string-value="non">
            <text:p>non</text:p>
          </table:table-cell>
          <table:table-cell table:style-name="ce18" table:formula="of:=AND(ISNUMBER([.$C13]);[.$C13]&lt;[.$C$1]; ISBLANK([.$D13]))" office:value-type="boolean" office:boolean-value="false">
            <text:p>FAUX</text:p>
          </table:table-cell>
          <table:table-cell table:style-name="ce18" table:formula="of:=IF([.$D13]=&quot; &quot;; &quot;oui&quot;;&quot;non&quot;)" office:value-type="string" office:string-value="non">
            <text:p>non</text:p>
          </table:table-cell>
          <table:table-cell table:style-name="ce18" table:formula="of:=AND(ISNUMBER([.$C13]);[.$C13]&lt;[.$C$1]; [.$D13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12</text:p>
          </table:table-cell>
          <table:table-cell table:style-name="ce11" office:value-type="date" office:date-value="2010-04-03T05:20:32.226563">
            <text:p>03/04/10</text:p>
          </table:table-cell>
          <table:table-cell table:style-name="ce16" table:content-validation-name="val1" office:value-type="string">
            <text:p><text:s/>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5-13T08:47:57.539063">
            <text:p>13/05/10</text:p>
          </table:table-cell>
          <table:table-cell table:style-name="ce18" table:formula="of:=IF(ISBLANK([.$C14]); &quot;oui&quot;;&quot;non&quot;)" office:value-type="string" office:string-value="non">
            <text:p>non</text:p>
          </table:table-cell>
          <table:table-cell table:style-name="ce18" table:formula="of:=AND(ISNUMBER([.$C14]);[.$C14]&lt;[.$C$1]; ISBLANK([.$D14]))" office:value-type="boolean" office:boolean-value="false">
            <text:p>FAUX</text:p>
          </table:table-cell>
          <table:table-cell table:style-name="ce18" table:formula="of:=IF([.$D14]=&quot; &quot;; &quot;oui&quot;;&quot;non&quot;)" office:value-type="string" office:string-value="oui">
            <text:p>oui</text:p>
          </table:table-cell>
          <table:table-cell table:style-name="ce18" table:formula="of:=AND(ISNUMBER([.$C14]);[.$C14]&lt;[.$C$1]; [.$D14]=&quot; &quot;)" office:value-type="boolean" office:boolean-value="true">
            <text:p>VRAI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13</text:p>
          </table:table-cell>
          <table:table-cell table:style-name="ce11" office:value-type="date" office:date-value="2010-05-13T05:18:20.390625">
            <text:p>13/05/10</text:p>
          </table:table-cell>
          <table:table-cell table:style-name="ce16" table:content-validation-name="val1" office:value-type="string">
            <text:p>X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4-02T19:07:30">
            <text:p>02/04/10</text:p>
          </table:table-cell>
          <table:table-cell table:style-name="ce18" table:formula="of:=IF(ISBLANK([.$C15]); &quot;oui&quot;;&quot;non&quot;)" office:value-type="string" office:string-value="non">
            <text:p>non</text:p>
          </table:table-cell>
          <table:table-cell table:style-name="ce18" table:formula="of:=AND(ISNUMBER([.$C15]);[.$C15]&lt;[.$C$1]; ISBLANK([.$D15]))" office:value-type="boolean" office:boolean-value="false">
            <text:p>FAUX</text:p>
          </table:table-cell>
          <table:table-cell table:style-name="ce18" table:formula="of:=IF([.$D15]=&quot; &quot;; &quot;oui&quot;;&quot;non&quot;)" office:value-type="string" office:string-value="non">
            <text:p>non</text:p>
          </table:table-cell>
          <table:table-cell table:style-name="ce18" table:formula="of:=AND(ISNUMBER([.$C15]);[.$C15]&lt;[.$C$1]; [.$D15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14</text:p>
          </table:table-cell>
          <table:table-cell table:style-name="ce11" office:value-type="date" office:date-value="2010-05-09T21:12:55.195313">
            <text:p>09/05/10</text:p>
          </table:table-cell>
          <table:table-cell table:style-name="ce16" table:content-validation-name="val1"/>
          <table:table-cell table:style-name="ce1"/>
          <table:table-cell table:style-name="ce18"/>
          <table:table-cell table:style-name="ce19" table:formula="of:=TODAY()+RAND()*(100-10)-50" office:value-type="date" office:date-value="2010-03-22T11:00:56.25">
            <text:p>22/03/10</text:p>
          </table:table-cell>
          <table:table-cell table:style-name="ce18" table:formula="of:=IF(ISBLANK([.$C16]); &quot;oui&quot;;&quot;non&quot;)" office:value-type="string" office:string-value="non">
            <text:p>non</text:p>
          </table:table-cell>
          <table:table-cell table:style-name="ce18" table:formula="of:=AND(ISNUMBER([.$C16]);[.$C16]&lt;[.$C$1]; ISBLANK([.$D16]))" office:value-type="boolean" office:boolean-value="false">
            <text:p>FAUX</text:p>
          </table:table-cell>
          <table:table-cell table:style-name="ce18" table:formula="of:=IF([.$D16]=&quot; &quot;; &quot;oui&quot;;&quot;non&quot;)" office:value-type="string" office:string-value="non">
            <text:p>non</text:p>
          </table:table-cell>
          <table:table-cell table:style-name="ce18" table:formula="of:=AND(ISNUMBER([.$C16]);[.$C16]&lt;[.$C$1]; [.$D16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2">
          <table:table-cell table:style-name="ce1"/>
          <table:table-cell table:style-name="ce6" office:value-type="string">
            <text:p>Tâche 15</text:p>
          </table:table-cell>
          <table:table-cell table:style-name="ce11" office:value-type="date" office:date-value="2010-05-02T23:25:53.90625">
            <text:p>02/05/10</text:p>
          </table:table-cell>
          <table:table-cell table:style-name="ce16" table:content-validation-name="val1" office:value-type="string">
            <text:p><text:s/></text:p>
          </table:table-cell>
          <table:table-cell table:style-name="ce1"/>
          <table:table-cell table:style-name="ce18"/>
          <table:table-cell table:style-name="ce19" table:formula="of:=TODAY()+RAND()*(100-10)-50" office:value-type="date" office:date-value="2010-04-26T10:13:02.226563">
            <text:p>26/04/10</text:p>
          </table:table-cell>
          <table:table-cell table:style-name="ce18" table:formula="of:=IF(ISBLANK([.$C17]); &quot;oui&quot;;&quot;non&quot;)" office:value-type="string" office:string-value="non">
            <text:p>non</text:p>
          </table:table-cell>
          <table:table-cell table:style-name="ce18" table:formula="of:=AND(ISNUMBER([.$C17]);[.$C17]&lt;[.$C$1]; ISBLANK([.$D17]))" office:value-type="boolean" office:boolean-value="false">
            <text:p>FAUX</text:p>
          </table:table-cell>
          <table:table-cell table:style-name="ce18" table:formula="of:=IF([.$D17]=&quot; &quot;; &quot;oui&quot;;&quot;non&quot;)" office:value-type="string" office:string-value="oui">
            <text:p>oui</text:p>
          </table:table-cell>
          <table:table-cell table:style-name="ce18" table:formula="of:=AND(ISNUMBER([.$C17]);[.$C17]&lt;[.$C$1]; [.$D17]=&quot; &quot;)" office:value-type="boolean" office:boolean-value="false">
            <text:p>FAUX</text:p>
          </table:table-cell>
          <table:table-cell table:style-name="ce18" table:number-columns-repeated="239"/>
        </table:table-row>
        <table:table-row table:style-name="ro3">
          <table:table-cell table:style-name="ce1"/>
          <table:table-cell table:style-name="ce8" table:formula="of:=&quot;Il reste &quot;&amp;COUNTBLANK([.D3:.D17])&amp;&quot; tâches&quot;" office:value-type="string" office:string-value="Il reste 2 tâches" table:number-columns-spanned="3" table:number-rows-spanned="1">
            <text:p>Il reste 2 tâches</text:p>
          </table:table-cell>
          <table:covered-table-cell table:style-name="ce1"/>
          <table:covered-table-cell table:style-name="ce1"/>
          <table:table-cell table:style-name="ce1"/>
          <table:table-cell table:style-name="ce18" table:number-columns-repeated="245"/>
        </table:table-row>
        <table:table-row table:style-name="ro4">
          <table:table-cell table:style-name="ce2" table:number-columns-repeated="5"/>
          <table:table-cell table:number-columns-repeated="245"/>
        </table:table-row>
        <table:table-row table:style-name="ro5" table:number-rows-repeated="65516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Feuille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 Ref" svg:font-family="'Verdana Re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6P0" style:volatile="true">
      <number:day/>
      <number:text>/</number:text>
      <number:month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style="long" number:textual="true"/>
      <number:text> </number:text>
      <number:year number:style="long"/>
    </number:date-style>
    <number:number-style style:name="N143">
      <number:number number:decimal-places="0" number:min-integer-digits="1"/>
      <number:text> ans</number:text>
    </number:number-style>
    <number:date-style style:name="N144">
      <number:month number:style="long" number:textual="true"/>
      <number:text> </number:text>
      <number:year/>
    </number:date-style>
    <number:date-style style:name="N145">
      <number:day/>
    </number:date-style>
    <number:date-style style:name="N146">
      <number:day-of-week/>
    </number:date-style>
    <number:currency-style style:name="N147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48">
      <number:day-of-week/>
      <number:text> </number:text>
      <number:day number:style="long"/>
    </number:date-style>
    <number:number-style style:name="N149P0" style:volatile="true">
      <number:number number:decimal-places="0" number:min-integer-digits="1"/>
    </number:number-style>
    <number:text-style style:name="N149">
      <style:text-properties fo:color="#ff0000"/>
      <number:text-content/>
      <style:map style:condition="value()&gt;=0" style:apply-style-name="N149P0"/>
    </number:text-style>
    <number:number-style style:name="N150">
      <number:number number:decimal-places="5" number:min-integer-digits="0" number:decimal-replacement=""/>
      <number:text>.</number:text>
    </number:number-style>
    <number:number-style style:name="N151">
      <number:text>$</number:text>
      <number:number number:decimal-places="0" number:min-integer-digits="2">
        <number:embedded-text number:position="2">.</number:embedded-text>
      </number:number>
    </number:number-style>
    <number:number-style style:name="N152">
      <number:number number:decimal-places="0" number:min-integer-digits="2">
        <number:embedded-text number:position="2">.</number:embedded-text>
      </number:number>
    </number:number-style>
    <number:date-style style:name="N153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54">
      <number:day-of-week/>
      <number:text> </number:text>
      <number:day number:style="long"/>
      <number:text> </number:text>
      <number:month number:textual="true"/>
    </number:date-style>
    <number:date-style style:name="N155">
      <number:day-of-week number:style="long"/>
      <number:text> </number:text>
      <number:day number:style="long"/>
      <number:text> </number:text>
      <number:month number:textual="true"/>
      <number:text>.</number:text>
    </number:date-style>
    <number:number-style style:name="N157P0" style:volatile="true">
      <number:text>$</number:text>
      <number:number number:decimal-places="0" number:min-integer-digits="1" number:grouping="true" number:display-factor="1000"/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 number:display-factor="1000"/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 number:display-factor="1000"/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 number:display-factor="1000"/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 number:display-factor="1000"/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 number:display-factor="1000"/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 number:display-factor="1000"/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 number:display-factor="1000"/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 number:display-factor="1000"/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 number:display-factor="1000"/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1" number:min-integer-digits="1" number:grouping="true"/>
      <number:text> € </number:text>
    </number:number-style>
    <number:number-style style:name="N180P1" style:volatile="true">
      <number:text>-</number:text>
      <number:number number:decimal-places="1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82">
      <number:month number:textual="true"/>
      <number:text>-</number:text>
      <number:year number:style="long"/>
    </number:date-style>
    <number:number-style style:name="N184P0" style:volatile="true">
      <number:text>Vrai</number:text>
    </number:number-style>
    <number:number-style style:name="N184P1" style:volatile="true">
      <number:text>Vrai</number:text>
    </number:number-style>
    <number:number-style style:name="N184">
      <number:text>Faux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f</number:text>
    </number:number-style>
    <number:number-style style:name="N186P1" style:volatile="true">
      <number:text>Actif</number:text>
    </number:number-style>
    <number:number-style style:name="N186">
      <number:text>Inactif</number:text>
      <style:map style:condition="value()&gt;0" style:apply-style-name="N186P0"/>
      <style:map style:condition="value()&lt;0" style:apply-style-name="N186P1"/>
    </number:number-style>
    <number:date-style style:name="N187">
      <number:text>Il reste &amp;NB.VID</number:text>
      <number:year/>
      <number:text>(C2:C16)&amp; tâches aujourd'hui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use-window-font-color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rmine" style:family="table-cell" style:parent-style-name="Default">
      <style:text-properties fo:color="#999999"/>
    </style:style>
    <style:style style:name="Sans_20_nom1" style:display-name="Sans nom1" style:family="table-cell" style:parent-style-name="Default">
      <style:table-cell-properties fo:background-color="transparent"/>
      <style:text-properties fo:color="#ffffff"/>
    </style:style>
    <style:style style:name="Sans_20_nom2" style:display-name="Sans nom2" style:family="table-cell" style:parent-style-name="Default">
      <style:text-properties fo:color="#ff0000" fo:text-shadow="1pt 1pt"/>
    </style:style>
    <style:style style:name="a_5f_faire" style:display-name="a_faire" style:family="table-cell" style:parent-style-name="Default">
      <style:table-cell-properties fo:background-color="transparent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1">01/05/2010</text:date>, <text:time>13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6-06-22T10:48:04</meta:creation-date>
    <dc:date>2010-05-01T13:08:05.15</dc:date>
    <dc:language>fr-FR</dc:language>
    <meta:editing-cycles>9</meta:editing-cycles>
    <meta:editing-duration>PT01H08M44S</meta:editing-duration>
    <dc:creator>Agnes Simonet</dc:creator>
    <meta:document-statistic meta:table-count="2" meta:cell-count="130" meta:object-count="0"/>
    <meta:user-defined meta:name="Info 1"/>
    <meta:user-defined meta:name="Info 2"/>
    <meta:user-defined meta:name="Info 3"/>
    <meta:user-defined meta:name="Info 4"/>
  </office:meta>
</office:document-meta>
</file>