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b3b3b3"/>
      <style:text-properties fo:color="#ffff00"/>
    </style:style>
    <style:style style:name="ce4" style:family="table-cell" style:parent-style-name="Default">
      <style:table-cell-properties fo:background-color="#b3b3b3"/>
      <style:text-properties fo:color="#ff0000"/>
    </style:style>
    <style:style style:name="ce5" style:family="table-cell" style:parent-style-name="Default">
      <style:table-cell-properties fo:background-color="#b3b3b3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*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*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SUMIF([.A1:.A5];&quot;&lt;&gt;*&quot;;[.B1:.B5])" office:value-type="float" office:value="0">
            <text:p>0</text:p>
          </table:table-cell>
          <table:table-cell table:style-name="ce3" table:formula="of:=FORMULA([.B6])" office:value-type="string" office:string-value="=SOMME.SI(A1:A5;&quot;&lt;&gt;*&quot;;B1:B5)">
            <text:p>=SOMME.SI(A1:A5;"&lt;&gt;*";B1:B5)</text:p>
          </table:table-cell>
          <table:table-cell table:style-name="ce5" table:number-columns-repeated="2"/>
        </table:table-row>
        <table:table-row table:style-name="ro1">
          <table:table-cell/>
          <table:table-cell table:style-name="ce2" table:formula="of:=SUMIF([.A1:.A5];&quot;*&quot;;[.B1:.B5])" office:value-type="float" office:value="6">
            <text:p>6</text:p>
          </table:table-cell>
          <table:table-cell table:style-name="ce4" table:formula="of:=FORMULA([.B7])" office:value-type="string" office:string-value="=SOMME.SI(A1:A5;&quot;*&quot;;B1:B5)">
            <text:p>=SOMME.SI(A1:A5;"*";B1:B5)</text:p>
          </table:table-cell>
          <table:table-cell table:style-name="ce5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/06/2010</text:date>, <text:time>23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23:28:06</meta:creation-date>
    <dc:date>2010-06-22T23:38:04</dc:date>
    <meta:editing-duration>PT00H09M59S</meta:editing-duration>
    <meta:editing-cycles>2</meta:editing-cycles>
    <meta:generator>OpenOffice.org/3.2$Linux OpenOffice.org_project/320m18$Build-9502</meta:generator>
    <meta:document-statistic meta:table-count="3" meta:cell-count="11" meta:object-count="0"/>
  </office:meta>
</office:document-meta>
</file>