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8"/>
    <style:style style:name="ce3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office:value-type="currency" office:currency="EUR" office:value="10">
            <text:p>10,00 €</text:p>
          </table:table-cell>
          <table:table-cell/>
          <table:table-cell table:style-name="ce3" table:formula="of:=SUMIF([.A3:.A7];&quot;&lt;&gt;*&quot;;[.B3:.B7])" office:value-type="currency" office:currency="EUR" office:value="40">
            <text:p>40,00 €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currency" office:currency="EUR" office:value="20">
            <text:p>20,00 €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currency" office:currency="EUR" office:value="30">
            <text:p>30,00 €</text:p>
          </table:table-cell>
          <table:table-cell table:number-columns-repeated="2"/>
        </table:table-row>
        <table:table-row table:style-name="ro1">
          <table:table-cell office:value-type="string">
            <text:p>*</text:p>
          </table:table-cell>
          <table:table-cell office:value-type="currency" office:currency="EUR" office:value="40">
            <text:p>40,00 €</text:p>
          </table:table-cell>
          <table:table-cell table:number-columns-repeated="2"/>
        </table:table-row>
        <table:table-row table:style-name="ro1">
          <table:table-cell office:value-type="string">
            <text:p>*</text:p>
          </table:table-cell>
          <table:table-cell office:value-type="currency" office:currency="EUR" office:value="20">
            <text:p>20,00 €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/06/2010</text:date>, <text:time>09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3T09:05:29.98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3" meta:cell-count="11" meta:object-count="0"/>
  </office:meta>
</office:document-meta>
</file>