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3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[$Feuille2.A5:.A56])" table:allow-empty-cell="false" table:display-list="no" table:base-cell-address="Feuille1.C2">
          <table:error-message table:message-type="warning" table:display="true"/>
        </table:content-validation>
      </table:content-validations>
      <table:table table:name="Feuille1" table:style-name="ta1" table:print="false">
        <table:table-column table:style-name="co1" table:default-cell-style-name="ce1"/>
        <table:table-column table:style-name="co2" table:number-columns-repeated="11" table:default-cell-style-name="ce1"/>
        <table:table-row table:style-name="ro1">
          <table:table-cell office:value-type="string">
            <text:p>Semaine active</text:p>
          </table:table-cell>
          <table:table-cell/>
          <table:table-cell office:value-type="string">
            <text:p>Début</text:p>
          </table:table-cell>
          <table:table-cell office:value-type="string">
            <text:p>Fin</text:p>
          </table:table-cell>
          <table:table-cell table:number-columns-repeated="8"/>
        </table:table-row>
        <table:table-row table:style-name="ro2">
          <table:table-cell table:formula="of:=ISOWEEKNUM(TODAY();2)" office:value-type="float" office:value="25">
            <text:p>25</text:p>
          </table:table-cell>
          <table:table-cell/>
          <table:table-cell table:content-validation-name="val1" office:value-type="float" office:value="1">
            <text:p>1</text:p>
          </table:table-cell>
          <table:table-cell table:style-name="ce2" table:formula="of:=IF([.$C$2]+5&gt;52;[.$C$2]-47;[.$C$2]+5)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Semaine</text:p>
          </table:table-cell>
          <table:table-cell office:value-type="string">
            <text:p>Maçon</text:p>
          </table:table-cell>
          <table:table-cell office:value-type="string">
            <text:p>Charpentier</text:p>
          </table:table-cell>
          <table:table-cell office:value-type="string">
            <text:p>Ravaleur</text:p>
          </table:table-cell>
          <table:table-cell office:value-type="string">
            <text:p>Plâtrier</text:p>
          </table:table-cell>
          <table:table-cell office:value-type="string">
            <text:p>Plaquiste</text:p>
          </table:table-cell>
          <table:table-cell office:value-type="string">
            <text:p>Carreleur</text:p>
          </table:table-cell>
          <table:table-cell office:value-type="string">
            <text:p>Électricien</text:p>
          </table:table-cell>
          <table:table-cell office:value-type="string">
            <text:p>Chauffagiste</text:p>
          </table:table-cell>
          <table:table-cell office:value-type="string">
            <text:p>Plombier</text:p>
          </table:table-cell>
          <table:table-cell office:value-type="string">
            <text:p>Peintre</text:p>
          </table:table-cell>
          <table:table-cell office:value-type="string">
            <text:p>Administratif</text:p>
          </table:table-cell>
        </table:table-row>
        <table:table-row table:style-name="ro1">
          <table:table-cell table:formula="of:=IF(OFFSET([Feuille2.$A4];MATCH([.$C$2];[$Feuille2.$A$5:.$A$56]);COLUMN()-1)&gt;52;&quot;&quot;;OFFSET([Feuille2.$A4];MATCH([.$C$2];[$Feuille2.$A$5:.$A$56]);COLUMN()-1))" office:value-type="float" office:value="1">
            <text:p>1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float" office:value="0">
            <text:p>0</text:p>
          </table:table-cell>
          <table:table-cell table:formula="of:=IF([.$A5]&gt;52;&quot;&quot;;OFFSET([Feuille2.$A4];MATCH([.$C$2];[$Feuille2.$A$5:.$A$56]);COLUMN()-1))" office:value-type="float" office:value="0">
            <text:p>0</text:p>
          </table:table-cell>
          <table:table-cell table:formula="of:=IF([.$A5]&gt;52;&quot;&quot;;OFFSET([Feuille2.$A4];MATCH([.$C$2];[$Feuille2.$A$5:.$A$56]);COLUMN()-1))" office:value-type="float" office:value="0">
            <text:p>0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string" office:string-value="x">
            <text:p>x</text:p>
          </table:table-cell>
          <table:table-cell table:formula="of:=IF([.$A5]&gt;52;&quot;&quot;;OFFSET([Feuille2.$A4];MATCH([.$C$2];[$Feuille2.$A$5:.$A$56]);COLUMN()-1))" office:value-type="float" office:value="0">
            <text:p>0</text:p>
          </table:table-cell>
        </table:table-row>
        <table:table-row table:style-name="ro1">
          <table:table-cell table:formula="of:=IF(OFFSET([Feuille2.$A5];MATCH([.$C$2];[$Feuille2.$A$5:.$A$56]);COLUMN()-1)&gt;52;&quot;&quot;;OFFSET([Feuille2.$A5];MATCH([.$C$2];[$Feuille2.$A$5:.$A$56]);COLUMN()-1))" office:value-type="float" office:value="2">
            <text:p>2</text:p>
          </table:table-cell>
          <table:table-cell table:formula="of:=IF([.$A6]&gt;52;&quot;&quot;;OFFSET([Feuille2.$A5];MATCH([.$C$2];[$Feuille2.$A$5:.$A$56]);COLUMN()-1))" office:value-type="string" office:string-value="x">
            <text:p>x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  <table:table-cell table:formula="of:=IF([.$A6]&gt;52;&quot;&quot;;OFFSET([Feuille2.$A5];MATCH([.$C$2];[$Feuille2.$A$5:.$A$56]);COLUMN()-1))" office:value-type="string" office:string-value="x">
            <text:p>x</text:p>
          </table:table-cell>
          <table:table-cell table:formula="of:=IF([.$A6]&gt;52;&quot;&quot;;OFFSET([Feuille2.$A5];MATCH([.$C$2];[$Feuille2.$A$5:.$A$56]);COLUMN()-1))" office:value-type="string" office:string-value="x">
            <text:p>x</text:p>
          </table:table-cell>
          <table:table-cell table:formula="of:=IF([.$A6]&gt;52;&quot;&quot;;OFFSET([Feuille2.$A5];MATCH([.$C$2];[$Feuille2.$A$5:.$A$56]);COLUMN()-1))" office:value-type="string" office:string-value="x">
            <text:p>x</text:p>
          </table:table-cell>
          <table:table-cell table:formula="of:=IF([.$A6]&gt;52;&quot;&quot;;OFFSET([Feuille2.$A5];MATCH([.$C$2];[$Feuille2.$A$5:.$A$56]);COLUMN()-1))" office:value-type="string" office:string-value="x">
            <text:p>x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  <table:table-cell table:formula="of:=IF([.$A6]&gt;52;&quot;&quot;;OFFSET([Feuille2.$A5];MATCH([.$C$2];[$Feuille2.$A$5:.$A$56]);COLUMN()-1))" office:value-type="float" office:value="0">
            <text:p>0</text:p>
          </table:table-cell>
        </table:table-row>
        <table:table-row table:style-name="ro1">
          <table:table-cell table:formula="of:=IF(OFFSET([Feuille2.$A6];MATCH([.$C$2];[$Feuille2.$A$5:.$A$56]);COLUMN()-1)&gt;52;&quot;&quot;;OFFSET([Feuille2.$A6];MATCH([.$C$2];[$Feuille2.$A$5:.$A$56]);COLUMN()-1))" office:value-type="float" office:value="3">
            <text:p>3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string" office:string-value="x">
            <text:p>x</text:p>
          </table:table-cell>
          <table:table-cell table:formula="of:=IF([.$A7]&gt;52;&quot;&quot;;OFFSET([Feuille2.$A6];MATCH([.$C$2];[$Feuille2.$A$5:.$A$56]);COLUMN()-1))" office:value-type="string" office:string-value="x">
            <text:p>x</text:p>
          </table:table-cell>
          <table:table-cell table:formula="of:=IF([.$A7]&gt;52;&quot;&quot;;OFFSET([Feuille2.$A6];MATCH([.$C$2];[$Feuille2.$A$5:.$A$56]);COLUMN()-1))" office:value-type="string" office:string-value="x">
            <text:p>x</text:p>
          </table:table-cell>
          <table:table-cell table:formula="of:=IF([.$A7]&gt;52;&quot;&quot;;OFFSET([Feuille2.$A6];MATCH([.$C$2];[$Feuille2.$A$5:.$A$56]);COLUMN()-1))" office:value-type="string" office:string-value="x">
            <text:p>x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  <table:table-cell table:formula="of:=IF([.$A7]&gt;52;&quot;&quot;;OFFSET([Feuille2.$A6];MATCH([.$C$2];[$Feuille2.$A$5:.$A$56]);COLUMN()-1))" office:value-type="float" office:value="0">
            <text:p>0</text:p>
          </table:table-cell>
        </table:table-row>
        <table:table-row table:style-name="ro1">
          <table:table-cell table:formula="of:=IF(OFFSET([Feuille2.$A7];MATCH([.$C$2];[$Feuille2.$A$5:.$A$56]);COLUMN()-1)&gt;52;&quot;&quot;;OFFSET([Feuille2.$A7];MATCH([.$C$2];[$Feuille2.$A$5:.$A$56]);COLUMN()-1))" office:value-type="float" office:value="4">
            <text:p>4</text:p>
          </table:table-cell>
          <table:table-cell table:formula="of:=IF([.$A8]&gt;52;&quot;&quot;;OFFSET([Feuille2.$A7];MATCH([.$C$2];[$Feuille2.$A$5:.$A$56]);COLUMN()-1))" office:value-type="string" office:string-value="x">
            <text:p>x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string" office:string-value="x">
            <text:p>x</text:p>
          </table:table-cell>
          <table:table-cell table:formula="of:=IF([.$A8]&gt;52;&quot;&quot;;OFFSET([Feuille2.$A7];MATCH([.$C$2];[$Feuille2.$A$5:.$A$56]);COLUMN()-1))" office:value-type="string" office:string-value="x">
            <text:p>x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  <table:table-cell table:formula="of:=IF([.$A8]&gt;52;&quot;&quot;;OFFSET([Feuille2.$A7];MATCH([.$C$2];[$Feuille2.$A$5:.$A$56]);COLUMN()-1))" office:value-type="float" office:value="0">
            <text:p>0</text:p>
          </table:table-cell>
        </table:table-row>
        <table:table-row table:style-name="ro1">
          <table:table-cell table:formula="of:=IF(OFFSET([Feuille2.$A8];MATCH([.$C$2];[$Feuille2.$A$5:.$A$56]);COLUMN()-1)&gt;52;&quot;&quot;;OFFSET([Feuille2.$A8];MATCH([.$C$2];[$Feuille2.$A$5:.$A$56]);COLUMN()-1))" office:value-type="float" office:value="5">
            <text:p>5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float" office:value="0">
            <text:p>0</text:p>
          </table:table-cell>
          <table:table-cell table:formula="of:=IF([.$A9]&gt;52;&quot;&quot;;OFFSET([Feuille2.$A8];MATCH([.$C$2];[$Feuille2.$A$5:.$A$56]);COLUMN()-1))" office:value-type="string" office:string-value="x">
            <text:p>x</text:p>
          </table:table-cell>
          <table:table-cell table:formula="of:=IF([.$A9]&gt;52;&quot;&quot;;OFFSET([Feuille2.$A8];MATCH([.$C$2];[$Feuille2.$A$5:.$A$56]);COLUMN()-1))" office:value-type="string" office:string-value="x">
            <text:p>x</text:p>
          </table:table-cell>
          <table:table-cell table:formula="of:=IF([.$A9]&gt;52;&quot;&quot;;OFFSET([Feuille2.$A8];MATCH([.$C$2];[$Feuille2.$A$5:.$A$56]);COLUMN()-1))" office:value-type="string" office:string-value="x">
            <text:p>x</text:p>
          </table:table-cell>
          <table:table-cell table:formula="of:=IF([.$A9]&gt;52;&quot;&quot;;OFFSET([Feuille2.$A8];MATCH([.$C$2];[$Feuille2.$A$5:.$A$56]);COLUMN()-1))" office:value-type="string" office:string-value="x">
            <text:p>x</text:p>
          </table:table-cell>
          <table:table-cell table:formula="of:=IF([.$A9]&gt;52;&quot;&quot;;OFFSET([Feuille2.$A8];MATCH([.$C$2];[$Feuille2.$A$5:.$A$56]);COLUMN()-1))" office:value-type="string" office:string-value="x">
            <text:p>x</text:p>
          </table:table-cell>
        </table:table-row>
        <table:table-row table:style-name="ro1">
          <table:table-cell table:formula="of:=IF(OFFSET([Feuille2.$A9];MATCH([.$C$2];[$Feuille2.$A$5:.$A$56]);COLUMN()-1)&gt;52;&quot;&quot;;OFFSET([Feuille2.$A9];MATCH([.$C$2];[$Feuille2.$A$5:.$A$56]);COLUMN()-1))" office:value-type="float" office:value="6">
            <text:p>6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float" office:value="0">
            <text:p>0</text:p>
          </table:table-cell>
          <table:table-cell table:formula="of:=IF([.$A10]&gt;52;&quot;&quot;;OFFSET([Feuille2.$A9];MATCH([.$C$2];[$Feuille2.$A$5:.$A$56]);COLUMN()-1))" office:value-type="string" office:string-value="x">
            <text:p>x</text:p>
          </table:table-cell>
        </table:table-row>
        <table:table-row table:style-name="ro1" table:number-rows-repeated="655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Semaine</text:p>
          </table:table-cell>
          <table:table-cell office:value-type="string">
            <text:p>Maçon</text:p>
          </table:table-cell>
          <table:table-cell office:value-type="string">
            <text:p>Charpentier</text:p>
          </table:table-cell>
          <table:table-cell office:value-type="string">
            <text:p>Ravaleur</text:p>
          </table:table-cell>
          <table:table-cell office:value-type="string">
            <text:p>Plâtrier</text:p>
          </table:table-cell>
          <table:table-cell office:value-type="string">
            <text:p>Plaquiste</text:p>
          </table:table-cell>
          <table:table-cell office:value-type="string">
            <text:p>Carreleur</text:p>
          </table:table-cell>
          <table:table-cell office:value-type="string">
            <text:p>Électricien</text:p>
          </table:table-cell>
          <table:table-cell office:value-type="string">
            <text:p>Chauffagiste</text:p>
          </table:table-cell>
          <table:table-cell office:value-type="string">
            <text:p>Plombier</text:p>
          </table:table-cell>
          <table:table-cell office:value-type="string">
            <text:p>Peintre</text:p>
          </table:table-cell>
          <table:table-cell office:value-type="string">
            <text:p>Administratif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12">
            <text:p>12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13">
            <text:p>13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18">
            <text:p>18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19">
            <text:p>19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24">
            <text:p>24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25">
            <text:p>25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30">
            <text:p>30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31">
            <text:p>31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36">
            <text:p>36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37">
            <text:p>37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42">
            <text:p>42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43">
            <text:p>43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number-columns-repeated="6"/>
          <table:table-cell table:number-columns-repeated="5"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48">
            <text:p>48</text:p>
          </table:table-cell>
          <table:table-cell table:number-columns-repeated="10"/>
          <table:table-cell office:value-type="string">
            <text:p>x</text:p>
          </table:table-cell>
          <table:table-cell table:style-name="ce1"/>
        </table:table-row>
        <table:table-row table:style-name="ro1">
          <table:table-cell office:value-type="float" office:value="49">
            <text:p>49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table:style-name="ce1" office:value-type="string">
            <text:p>x</text:p>
          </table:table-cell>
        </table:table-row>
        <table:table-row table:style-name="ro1">
          <table:table-cell table:formula="of:=IF(ROW()-9&lt;=[$Feuille1.$C$2];[.A5];&quot;&quot;)">
            <text:p/>
          </table:table-cell>
          <table:table-cell table:formula="of:=IF(ROW()-9&lt;=[$Feuille1.$C$2];[.B5];&quot;&quot;)">
            <text:p/>
          </table:table-cell>
          <table:table-cell table:formula="of:=IF(ROW()-9&lt;=[$Feuille1.$C$2];[.C5];&quot;&quot;)">
            <text:p/>
          </table:table-cell>
          <table:table-cell table:formula="of:=IF(ROW()-9&lt;=[$Feuille1.$C$2];[.D5];&quot;&quot;)">
            <text:p/>
          </table:table-cell>
          <table:table-cell table:formula="of:=IF(ROW()-9&lt;=[$Feuille1.$C$2];[.E5];&quot;&quot;)">
            <text:p/>
          </table:table-cell>
          <table:table-cell table:formula="of:=IF(ROW()-9&lt;=[$Feuille1.$C$2];[.F5];&quot;&quot;)">
            <text:p/>
          </table:table-cell>
          <table:table-cell table:formula="of:=IF(ROW()-9&lt;=[$Feuille1.$C$2];[.G5];&quot;&quot;)">
            <text:p/>
          </table:table-cell>
          <table:table-cell table:formula="of:=IF(ROW()-9&lt;=[$Feuille1.$C$2];[.H5];&quot;&quot;)">
            <text:p/>
          </table:table-cell>
          <table:table-cell table:formula="of:=IF(ROW()-9&lt;=[$Feuille1.$C$2];[.I5];&quot;&quot;)">
            <text:p/>
          </table:table-cell>
          <table:table-cell table:formula="of:=IF(ROW()-9&lt;=[$Feuille1.$C$2];[.J5];&quot;&quot;)">
            <text:p/>
          </table:table-cell>
          <table:table-cell table:formula="of:=IF(ROW()-9&lt;=[$Feuille1.$C$2];[.K5];&quot;&quot;)">
            <text:p/>
          </table:table-cell>
          <table:table-cell table:formula="of:=IF(ROW()-9&lt;=[$Feuille1.$C$2];[.L5];&quot;&quot;)">
            <text:p/>
          </table:table-cell>
          <table:table-cell table:style-name="ce1" table:formula="of:=IF(ROW()-9&lt;=[$Feuille1.$C$2];[.M5];&quot;&quot;)">
            <text:p/>
          </table:table-cell>
        </table:table-row>
        <table:table-row table:style-name="ro1">
          <table:table-cell table:formula="of:=IF(ROW()-9&lt;=[$Feuille1.$C$2];[.A6];&quot;&quot;)">
            <text:p/>
          </table:table-cell>
          <table:table-cell table:formula="of:=IF(ROW()-9&lt;=[$Feuille1.$C$2];[.B6];&quot;&quot;)">
            <text:p/>
          </table:table-cell>
          <table:table-cell table:formula="of:=IF(ROW()-9&lt;=[$Feuille1.$C$2];[.C6];&quot;&quot;)">
            <text:p/>
          </table:table-cell>
          <table:table-cell table:formula="of:=IF(ROW()-9&lt;=[$Feuille1.$C$2];[.D6];&quot;&quot;)">
            <text:p/>
          </table:table-cell>
          <table:table-cell table:formula="of:=IF(ROW()-9&lt;=[$Feuille1.$C$2];[.E6];&quot;&quot;)">
            <text:p/>
          </table:table-cell>
          <table:table-cell table:formula="of:=IF(ROW()-9&lt;=[$Feuille1.$C$2];[.F6];&quot;&quot;)">
            <text:p/>
          </table:table-cell>
          <table:table-cell table:formula="of:=IF(ROW()-9&lt;=[$Feuille1.$C$2];[.G6];&quot;&quot;)">
            <text:p/>
          </table:table-cell>
          <table:table-cell table:formula="of:=IF(ROW()-9&lt;=[$Feuille1.$C$2];[.H6];&quot;&quot;)">
            <text:p/>
          </table:table-cell>
          <table:table-cell table:formula="of:=IF(ROW()-9&lt;=[$Feuille1.$C$2];[.I6];&quot;&quot;)">
            <text:p/>
          </table:table-cell>
          <table:table-cell table:formula="of:=IF(ROW()-9&lt;=[$Feuille1.$C$2];[.J6];&quot;&quot;)">
            <text:p/>
          </table:table-cell>
          <table:table-cell table:formula="of:=IF(ROW()-9&lt;=[$Feuille1.$C$2];[.K6];&quot;&quot;)">
            <text:p/>
          </table:table-cell>
          <table:table-cell table:formula="of:=IF(ROW()-9&lt;=[$Feuille1.$C$2];[.L6];&quot;&quot;)">
            <text:p/>
          </table:table-cell>
          <table:table-cell table:style-name="ce1" table:formula="of:=IF(ROW()-9&lt;=[$Feuille1.$C$2];[.M6];&quot;&quot;)">
            <text:p/>
          </table:table-cell>
        </table:table-row>
        <table:table-row table:style-name="ro1">
          <table:table-cell table:formula="of:=IF(ROW()-9&lt;=[$Feuille1.$C$2];[.A7];&quot;&quot;)">
            <text:p/>
          </table:table-cell>
          <table:table-cell table:formula="of:=IF(ROW()-9&lt;=[$Feuille1.$C$2];[.B7];&quot;&quot;)">
            <text:p/>
          </table:table-cell>
          <table:table-cell table:formula="of:=IF(ROW()-9&lt;=[$Feuille1.$C$2];[.C7];&quot;&quot;)">
            <text:p/>
          </table:table-cell>
          <table:table-cell table:formula="of:=IF(ROW()-9&lt;=[$Feuille1.$C$2];[.D7];&quot;&quot;)">
            <text:p/>
          </table:table-cell>
          <table:table-cell table:formula="of:=IF(ROW()-9&lt;=[$Feuille1.$C$2];[.E7];&quot;&quot;)">
            <text:p/>
          </table:table-cell>
          <table:table-cell table:formula="of:=IF(ROW()-9&lt;=[$Feuille1.$C$2];[.F7];&quot;&quot;)">
            <text:p/>
          </table:table-cell>
          <table:table-cell table:formula="of:=IF(ROW()-9&lt;=[$Feuille1.$C$2];[.G7];&quot;&quot;)">
            <text:p/>
          </table:table-cell>
          <table:table-cell table:formula="of:=IF(ROW()-9&lt;=[$Feuille1.$C$2];[.H7];&quot;&quot;)">
            <text:p/>
          </table:table-cell>
          <table:table-cell table:formula="of:=IF(ROW()-9&lt;=[$Feuille1.$C$2];[.I7];&quot;&quot;)">
            <text:p/>
          </table:table-cell>
          <table:table-cell table:formula="of:=IF(ROW()-9&lt;=[$Feuille1.$C$2];[.J7];&quot;&quot;)">
            <text:p/>
          </table:table-cell>
          <table:table-cell table:formula="of:=IF(ROW()-9&lt;=[$Feuille1.$C$2];[.K7];&quot;&quot;)">
            <text:p/>
          </table:table-cell>
          <table:table-cell table:formula="of:=IF(ROW()-9&lt;=[$Feuille1.$C$2];[.L7];&quot;&quot;)">
            <text:p/>
          </table:table-cell>
          <table:table-cell table:style-name="ce1" table:formula="of:=IF(ROW()-9&lt;=[$Feuille1.$C$2];[.M7];&quot;&quot;)">
            <text:p/>
          </table:table-cell>
        </table:table-row>
        <table:table-row table:style-name="ro1">
          <table:table-cell table:formula="of:=IF(ROW()-9&lt;=[$Feuille1.$C$2];[.A8];&quot;&quot;)">
            <text:p/>
          </table:table-cell>
          <table:table-cell table:formula="of:=IF(ROW()-9&lt;=[$Feuille1.$C$2];[.B8];&quot;&quot;)">
            <text:p/>
          </table:table-cell>
          <table:table-cell table:formula="of:=IF(ROW()-9&lt;=[$Feuille1.$C$2];[.C8];&quot;&quot;)">
            <text:p/>
          </table:table-cell>
          <table:table-cell table:formula="of:=IF(ROW()-9&lt;=[$Feuille1.$C$2];[.D8];&quot;&quot;)">
            <text:p/>
          </table:table-cell>
          <table:table-cell table:formula="of:=IF(ROW()-9&lt;=[$Feuille1.$C$2];[.E8];&quot;&quot;)">
            <text:p/>
          </table:table-cell>
          <table:table-cell table:formula="of:=IF(ROW()-9&lt;=[$Feuille1.$C$2];[.F8];&quot;&quot;)">
            <text:p/>
          </table:table-cell>
          <table:table-cell table:formula="of:=IF(ROW()-9&lt;=[$Feuille1.$C$2];[.G8];&quot;&quot;)">
            <text:p/>
          </table:table-cell>
          <table:table-cell table:formula="of:=IF(ROW()-9&lt;=[$Feuille1.$C$2];[.H8];&quot;&quot;)">
            <text:p/>
          </table:table-cell>
          <table:table-cell table:formula="of:=IF(ROW()-9&lt;=[$Feuille1.$C$2];[.I8];&quot;&quot;)">
            <text:p/>
          </table:table-cell>
          <table:table-cell table:formula="of:=IF(ROW()-9&lt;=[$Feuille1.$C$2];[.J8];&quot;&quot;)">
            <text:p/>
          </table:table-cell>
          <table:table-cell table:formula="of:=IF(ROW()-9&lt;=[$Feuille1.$C$2];[.K8];&quot;&quot;)">
            <text:p/>
          </table:table-cell>
          <table:table-cell table:formula="of:=IF(ROW()-9&lt;=[$Feuille1.$C$2];[.L8];&quot;&quot;)">
            <text:p/>
          </table:table-cell>
          <table:table-cell table:style-name="ce1" table:formula="of:=IF(ROW()-9&lt;=[$Feuille1.$C$2];[.M8];&quot;&quot;)">
            <text:p/>
          </table:table-cell>
        </table:table-row>
        <table:table-row table:style-name="ro1">
          <table:table-cell table:formula="of:=IF(ROW()-9&lt;=[$Feuille1.$C$2];[.A9];&quot;&quot;)">
            <text:p/>
          </table:table-cell>
          <table:table-cell table:formula="of:=IF(ROW()-9&lt;=[$Feuille1.$C$2];[.B9];&quot;&quot;)">
            <text:p/>
          </table:table-cell>
          <table:table-cell table:formula="of:=IF(ROW()-9&lt;=[$Feuille1.$C$2];[.C9];&quot;&quot;)">
            <text:p/>
          </table:table-cell>
          <table:table-cell table:formula="of:=IF(ROW()-9&lt;=[$Feuille1.$C$2];[.D9];&quot;&quot;)">
            <text:p/>
          </table:table-cell>
          <table:table-cell table:formula="of:=IF(ROW()-9&lt;=[$Feuille1.$C$2];[.E9];&quot;&quot;)">
            <text:p/>
          </table:table-cell>
          <table:table-cell table:formula="of:=IF(ROW()-9&lt;=[$Feuille1.$C$2];[.F9];&quot;&quot;)">
            <text:p/>
          </table:table-cell>
          <table:table-cell table:formula="of:=IF(ROW()-9&lt;=[$Feuille1.$C$2];[.G9];&quot;&quot;)">
            <text:p/>
          </table:table-cell>
          <table:table-cell table:formula="of:=IF(ROW()-9&lt;=[$Feuille1.$C$2];[.H9];&quot;&quot;)">
            <text:p/>
          </table:table-cell>
          <table:table-cell table:formula="of:=IF(ROW()-9&lt;=[$Feuille1.$C$2];[.I9];&quot;&quot;)">
            <text:p/>
          </table:table-cell>
          <table:table-cell table:formula="of:=IF(ROW()-9&lt;=[$Feuille1.$C$2];[.J9];&quot;&quot;)">
            <text:p/>
          </table:table-cell>
          <table:table-cell table:formula="of:=IF(ROW()-9&lt;=[$Feuille1.$C$2];[.K9];&quot;&quot;)">
            <text:p/>
          </table:table-cell>
          <table:table-cell table:formula="of:=IF(ROW()-9&lt;=[$Feuille1.$C$2];[.L9];&quot;&quot;)">
            <text:p/>
          </table:table-cell>
          <table:table-cell table:style-name="ce1" table:formula="of:=IF(ROW()-9&lt;=[$Feuille1.$C$2];[.M9];&quot;&quot;)">
            <text:p/>
          </table:table-cell>
        </table:table-row>
        <table:table-row table:style-name="ro1">
          <table:table-cell table:number-columns-repeated="12"/>
          <table:table-cell table:style-name="ce1"/>
        </table:table-row>
        <table:table-row table:style-name="ro1">
          <table:table-cell table:formula="of:=IF(ROW()-9&lt;=[$Feuille1.$C$2];[.A11];&quot;&quot;)">
            <text:p/>
          </table:table-cell>
          <table:table-cell table:formula="of:=IF(ROW()-9&lt;=[$Feuille1.$C$2];[.B11];&quot;&quot;)">
            <text:p/>
          </table:table-cell>
          <table:table-cell table:formula="of:=IF(ROW()-9&lt;=[$Feuille1.$C$2];[.C11];&quot;&quot;)">
            <text:p/>
          </table:table-cell>
          <table:table-cell table:formula="of:=IF(ROW()-9&lt;=[$Feuille1.$C$2];[.D11];&quot;&quot;)">
            <text:p/>
          </table:table-cell>
          <table:table-cell table:formula="of:=IF(ROW()-9&lt;=[$Feuille1.$C$2];[.E11];&quot;&quot;)">
            <text:p/>
          </table:table-cell>
          <table:table-cell table:formula="of:=IF(ROW()-9&lt;=[$Feuille1.$C$2];[.F11];&quot;&quot;)">
            <text:p/>
          </table:table-cell>
          <table:table-cell table:formula="of:=IF(ROW()-9&lt;=[$Feuille1.$C$2];[.G11];&quot;&quot;)">
            <text:p/>
          </table:table-cell>
          <table:table-cell table:formula="of:=IF(ROW()-9&lt;=[$Feuille1.$C$2];[.H11];&quot;&quot;)">
            <text:p/>
          </table:table-cell>
          <table:table-cell table:formula="of:=IF(ROW()-9&lt;=[$Feuille1.$C$2];[.I11];&quot;&quot;)">
            <text:p/>
          </table:table-cell>
          <table:table-cell table:formula="of:=IF(ROW()-9&lt;=[$Feuille1.$C$2];[.J11];&quot;&quot;)">
            <text:p/>
          </table:table-cell>
          <table:table-cell table:formula="of:=IF(ROW()-9&lt;=[$Feuille1.$C$2];[.K11];&quot;&quot;)">
            <text:p/>
          </table:table-cell>
          <table:table-cell table:formula="of:=IF(ROW()-9&lt;=[$Feuille1.$C$2];[.L11];&quot;&quot;)">
            <text:p/>
          </table:table-cell>
          <table:table-cell table:style-name="ce1" table:formula="of:=IF(ROW()-9&lt;=[$Feuille1.$C$2];[.M11];&quot;&quot;)">
            <text:p/>
          </table:table-cell>
        </table:table-row>
        <table:table-row table:style-name="ro1">
          <table:table-cell table:formula="of:=IF(ROW()-10&lt;=[$Feuille1.$C$2];[.A12];&quot;&quot;)">
            <text:p/>
          </table:table-cell>
          <table:table-cell table:formula="of:=IF(ROW()-10&lt;=[$Feuille1.$C$2];[.B12];&quot;&quot;)">
            <text:p/>
          </table:table-cell>
          <table:table-cell table:formula="of:=IF(ROW()-10&lt;=[$Feuille1.$C$2];[.C12];&quot;&quot;)">
            <text:p/>
          </table:table-cell>
          <table:table-cell table:formula="of:=IF(ROW()-10&lt;=[$Feuille1.$C$2];[.D12];&quot;&quot;)">
            <text:p/>
          </table:table-cell>
          <table:table-cell table:formula="of:=IF(ROW()-10&lt;=[$Feuille1.$C$2];[.E12];&quot;&quot;)">
            <text:p/>
          </table:table-cell>
          <table:table-cell table:formula="of:=IF(ROW()-10&lt;=[$Feuille1.$C$2];[.F12];&quot;&quot;)">
            <text:p/>
          </table:table-cell>
          <table:table-cell table:formula="of:=IF(ROW()-10&lt;=[$Feuille1.$C$2];[.G12];&quot;&quot;)">
            <text:p/>
          </table:table-cell>
          <table:table-cell table:formula="of:=IF(ROW()-10&lt;=[$Feuille1.$C$2];[.H12];&quot;&quot;)">
            <text:p/>
          </table:table-cell>
          <table:table-cell table:formula="of:=IF(ROW()-10&lt;=[$Feuille1.$C$2];[.I12];&quot;&quot;)">
            <text:p/>
          </table:table-cell>
          <table:table-cell table:formula="of:=IF(ROW()-10&lt;=[$Feuille1.$C$2];[.J12];&quot;&quot;)">
            <text:p/>
          </table:table-cell>
          <table:table-cell table:formula="of:=IF(ROW()-10&lt;=[$Feuille1.$C$2];[.K12];&quot;&quot;)">
            <text:p/>
          </table:table-cell>
          <table:table-cell table:formula="of:=IF(ROW()-10&lt;=[$Feuille1.$C$2];[.L12];&quot;&quot;)">
            <text:p/>
          </table:table-cell>
          <table:table-cell table:style-name="ce1" table:formula="of:=IF(ROW()-10&lt;=[$Feuille1.$C$2];[.M12];&quot;&quot;)">
            <text:p/>
          </table:table-cell>
        </table:table-row>
        <table:table-row table:style-name="ro1" table:number-rows-repeated="6547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source" table:base-cell-address="$Feuille2.$A$4" table:cell-range-address="$Feuille2.$A$4:.$M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26/06/2010</text:date>, <text:time>23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6T23:19:57</meta:creation-date>
    <meta:editing-duration>PT02H34M35S</meta:editing-duration>
    <meta:editing-cycles>2</meta:editing-cycles>
    <meta:generator>OpenOffice.org/3.2$Linux OpenOffice.org_project/320m18$Build-9502</meta:generator>
    <dc:date>2010-06-26T23:20:29</dc:date>
    <meta:document-statistic meta:table-count="2" meta:cell-count="534" meta:object-count="0"/>
  </office:meta>
</office:document-meta>
</file>