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924cm" table:align="right"/>
    </style:style>
    <style:style style:name="Tableau1.A" style:family="table-column">
      <style:table-column-properties style:column-width="2.018cm"/>
    </style:style>
    <style:style style:name="Tableau1.B" style:family="table-column">
      <style:table-column-properties style:column-width="6.906cm"/>
    </style:style>
    <style:style style:name="Tableau1.1" style:family="table-row">
      <style:table-row-properties style:min-row-height="17.004cm"/>
    </style:style>
    <style:style style:name="Tableau1.A1" style:family="table-cell">
      <style:table-cell-properties style:vertical-align="middle" fo:padding="0.097cm" fo:border="none"/>
    </style:style>
    <style:style style:name="Tableau3" style:family="table">
      <style:table-properties style:width="8.745cm" fo:margin-left="0.019cm" table:align="left"/>
    </style:style>
    <style:style style:name="Tableau3.A" style:family="table-column">
      <style:table-column-properties style:column-width="6.458cm"/>
    </style:style>
    <style:style style:name="Tableau3.B" style:family="table-column">
      <style:table-column-properties style:column-width="2.288cm"/>
    </style:style>
    <style:style style:name="Tableau3.1" style:family="table-row">
      <style:table-row-properties style:min-row-height="17.004cm"/>
    </style:style>
    <style:style style:name="Tableau3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32pt" style:font-size-asian="32pt" style:font-size-complex="32pt" style:text-rotation-angle="27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32pt" style:font-size-asian="32pt" style:font-size-complex="32pt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énom" text:name="Prénom"/>
        <text:user-field-decl office:value-type="string" office:string-value="Civilité" text:name="Civilité"/>
        <text:user-field-decl office:value-type="string" office:string-value="Fonction" text:name="Fonction"/>
        <text:user-field-decl office:value-type="string" office:string-value="Nom" text:name="Nom"/>
      </text:user-field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user-field-input text:name="Fonction" text:description="">Fonction</text:user-field-input></text:p>
          </table:table-cell>
          <table:table-cell table:style-name="Tableau1.A1" office:value-type="string">
            <text:p text:style-name="P1"><text:user-field-input text:name="Civilité" text:description="">Civilité</text:user-field-input> <text:user-field-input text:name="Prénom" text:description="">Prénom</text:user-field-input> <text:user-field-input text:name="Nom" text:description="">Nom</text:user-field-input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<text:user-field-get text:name="Civilité">Civilité</text:user-field-get> <text:user-field-get text:name="Prénom">Prénom</text:user-field-get> <text:user-field-get text:name="Nom">Nom</text:user-field-get></text:p>
          </table:table-cell>
          <table:table-cell table:style-name="Tableau3.A1" office:value-type="string">
            <text:p text:style-name="P2"><text:user-field-get text:name="Fonction">Fonction</text:user-field-ge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3T15:04:34.13</meta:creation-date>
    <meta:editing-duration>PT00H01M41S</meta:editing-duration>
    <meta:editing-cycles>3</meta:editing-cycles>
    <meta:generator>OpenOffice.org/3.2$Win32 OpenOffice.org_project/320m12$Build-9483</meta:generator>
    <meta:initial-creator>Élodie OMER</meta:initial-creator>
    <dc:date>2011-01-03T15:14:35.45</dc:date>
    <dc:creator>Élodie OMER</dc:creator>
    <meta:document-statistic meta:table-count="2" meta:image-count="0" meta:object-count="0" meta:page-count="1" meta:paragraph-count="4" meta:word-count="8" meta:character-count="54"/>
  </office:meta>
</office:document-meta>
</file>