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break-before="page"/>
    </style:style>
    <style:style style:name="T1" style:family="text">
      <style:text-properties fo:color="#ff950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e1">
        <text:p text:style-name="Standard">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text:s/>lui dérober le fruit de son travail ? Ou bien seraient-ce plutôt <text:s/>les pas de l'un des innombrables gardiens de la paix de Marseille, prêt à faire claquer d'étincelantes menottes autour de ses poignets ? Son ordre -"Ne bougez plus !"- résonne déjà dans ses oreilles ! Se sentant traqué, il se retourne brusquement et aperçoit un étroit passage. Sauvé ? En un éclair, il vire à droite et disparaît entre les deux bâtiments, manquant de justesse de trébucher sur la poubelle renversée en plein<text:span text:style-name="T1"> milieu de la ruelle. Il tâtonne </text:span>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Standard"/>
      </text:section>
      <text:p text:style-name="Standard"/>
      <text:p text:style-name="Standard"/>
      <text:p text:style-name="Standard"/>
      <text:p text:style-name="P1"/>
      <text:section text:style-name="Sect1" text:name="texte2" text:protected="true">
        <text:section-source xlink:href="../sections.odt" text:filter-name="writer8" text:section-name="texte1"/>
        <text:p text:style-name="Standard">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text:s/>lui dérober le fruit de son travail ? Ou bien seraient-ce plutôt <text:s/>les pas de l'un des innombrables gardiens de la paix de Marseille, prêt à faire claquer d'étincelantes menottes autour de ses poignets ? Son ordre -"Ne bougez plus !"- résonne déjà dans ses oreilles ! Se sentant traqué, il se retourne brusquement et aperçoit un étroit passage. Sauvé ? En un éclair, il vire à droite et disparaît entre les deux bâtiments, manquant de justesse de trébucher sur la poubelle renversée en plein<text:span text:style-name="T1"> milieu de la ruelle. Il tâtonne </text:span>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Standard"/>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creation-date>2011-04-20T19:03:44</meta:creation-date>
    <dc:date>2011-04-20T19:06:08</dc:date>
    <meta:editing-cycles>3</meta:editing-cycles>
    <meta:editing-duration>PT2M21S</meta:editing-duration>
    <meta:user-defined meta:name="Info 1"/>
    <meta:user-defined meta:name="Info 2"/>
    <meta:user-defined meta:name="Info 3"/>
    <meta:user-defined meta:name="Info 4"/>
    <meta:document-statistic meta:table-count="0" meta:image-count="0" meta:object-count="0" meta:page-count="2" meta:paragraph-count="2" meta:word-count="674" meta:character-count="3862"/>
  </office:meta>
</office:document-meta>
</file>