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B Nazanin" svg:font-family="'B Nazanin'" style:font-pitch="variable"/>
    <style:font-face style:name="B Zar" svg:font-family="'B Zar'"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writing-mode="rl-tb"/>
      <style:text-properties style:font-name="B Nazanin" fo:font-size="14pt" officeooo:paragraph-rsid="0007eb43" style:font-size-asian="14pt" style:font-name-complex="B Zar" style:font-size-complex="14pt"/>
    </style:style>
    <style:style style:name="P2" style:family="paragraph" style:parent-style-name="Standard">
      <style:paragraph-properties fo:text-align="justify" style:justify-single-word="false" style:writing-mode="rl-tb"/>
      <style:text-properties style:font-name="B Nazanin" fo:font-size="14pt" officeooo:paragraph-rsid="0007eb43" style:font-size-asian="14pt" style:font-name-complex="B Zar" style:font-size-complex="14pt"/>
    </style:style>
    <style:style style:name="P3" style:family="paragraph" style:parent-style-name="Standard">
      <style:paragraph-properties fo:text-align="justify" style:justify-single-word="false" style:writing-mode="rl-tb"/>
      <style:text-properties style:font-name="B Nazanin" fo:font-size="14pt" officeooo:paragraph-rsid="0009ee00" style:font-size-asian="14pt" style:font-name-complex="B Zar" style:font-size-complex="14pt"/>
    </style:style>
    <style:style style:name="P4" style:family="paragraph" style:parent-style-name="Standard">
      <style:paragraph-properties fo:text-align="start" style:justify-single-word="false" style:writing-mode="rl-tb"/>
      <style:text-properties style:font-name="B Nazanin" fo:font-size="14pt" officeooo:paragraph-rsid="0007eb43" style:font-size-asian="14pt" style:font-name-complex="B Zar" style:font-size-complex="14pt"/>
    </style:style>
    <style:style style:name="P5" style:family="paragraph">
      <style:text-properties fo:font-size="10pt" style:font-size-asian="10pt" style:font-size-complex="10pt"/>
    </style:style>
    <style:style style:name="T1" style:family="text">
      <style:text-properties officeooo:rsid="0007eb43"/>
    </style:style>
    <style:style style:name="T2" style:family="text">
      <style:text-properties officeooo:rsid="0009ee00"/>
    </style:style>
    <style:style style:name="T3" style:family="text">
      <style:text-properties fo:font-size="10pt" style:font-size-asian="10pt" style:font-size-complex="10pt"/>
    </style:style>
    <style:style style:name="gr1" style:family="graphic">
      <style:graphic-properties draw:stroke="none" svg:stroke-color="#000000" draw:fill="none" draw:fill-color="#ffffff" fo:min-height="0.2555in"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text:anchor-type="paragraph" draw:z-index="0" draw:style-name="gr1" draw:text-style-name="P5" svg:width="1.174in" svg:height="0.2559in" svg:x="5.9866in" svg:y="-0.5756in"><draw:text-box><text:p><text:span text:style-name="T3">۱۳۹۰</text:span><text:span text:style-name="T3">/</text:span><text:span text:style-name="T3">۱۰</text:span><text:span text:style-name="T3">/</text:span><text:span text:style-name="T3">۶</text:span></text:p></draw:text-box></draw:frame><text:span text:style-name="T1">بسمه تعالی</text:span></text:p>
      <text:p text:style-name="P2"><text:span text:style-name="T1">جناب آقای دکتر محمود اشرفی زاده</text:span></text:p>
      <text:p text:style-name="P2"><text:span text:style-name="T1">ریاست محترم مرکز ابرررایانش ملی شیخ بهایی</text:span></text:p>
      <text:p text:style-name="P2"><text:span text:style-name="T1"/></text:p>
      <text:p text:style-name="P2"><text:span text:style-name="T1">سلامٌ علیکم</text:span></text:p>
      <text:p text:style-name="P3"><text:span text:style-name="T1">با احترام همانطور که مستحضرید و مسبوق به سابقه می‌باشد این‌جانب قریب ۳ سال است که با آن مرکز همکاری و در این مدت اهتمام ویژه‌ای نسبت به پیشبرد اهداف </text:span><text:span text:style-name="T2">آن </text:span><text:span text:style-name="T1">مرکز داشته‌ام. از ابتدای شروع همکاری</text:span><text:span text:style-name="T2">،</text:span><text:span text:style-name="T1"> با مذاکرات انجام شده امیدوار بودم که بتوانم به عنوان کارشناس پژوهشی و نهایتاً هیئت علمی پژوهشی، با دانشگاه ادامه همکاری داشته باشم. <text:s/>متأسفانه در سال جاری که مدت ۹ ماه از آن سپری شده است نه تنها هیچ قراردادی با این‌جانب منعقد نشده بلکه هیچ گونه حقوقی دریافت ننموده‌ام. در حال حاضر این‌جانب امکان عقد قرارداد با دانشگاه‌های آزاد در اصفهان با حقوق پیشنهادی ماهیانه یک و نیم میلیون تومان داشته و انتظار دارم با توجه به تخصصی بودن و پیچیدگی فنی کار در مرکز ابررایانش ملی، پیشنهاد مشابه‌ای و یا حداقل نزدیک به پیشنهادها</text:span><text:span text:style-name="T2">ی</text:span><text:span text:style-name="T1"> دیگر از طرف دانشگاه صنعتی اصفهان داشته باشم. مورد فوق الذکر در جلسه‌ی مصاحبه‌ی استخدام با حضور مسئولین مربوطه عنوان شده است.</text:span></text:p>
      <text:p text:style-name="P3"><text:span text:style-name="T1"><text:s/>لذا خواهشمند است جهت جلوگیری از اتلاف زمان و تضییع حق و خدماتم، اقدام</text:span><text:span text:style-name="T2">ات</text:span><text:span text:style-name="T1"> لازم را در زمینه‌های ذیل مبذول و نتیجه را اعلام فرمایید؛ در غیر اینصورت از ادامه‌ی همکاری با آن مرکز معذورم.</text:span></text:p>
      <text:p text:style-name="P3"><text:span text:style-name="T1"/></text:p>
      <text:p text:style-name="P2"><text:span text:style-name="T1">۱- نسبت به پرداخت حقوق معوقه این‌جانب تعیین تکلیف و اقدام فرمایید.</text:span></text:p>
      <text:p text:style-name="P2"><text:span text:style-name="T1">۲- نسبت به تدوین قرارداد مناسب به منظور ادامه‌ی همکاری این‌جانب با مرکز ابررایانش شیخ بهایی اقدام فرمایید.</text:span></text:p>
      <text:p text:style-name="P2"><text:span text:style-name="T1"/></text:p>
      <text:p text:style-name="P4"><text:span text:style-name="T1">با تقدیم احترام</text:span></text:p>
      <text:p text:style-name="P4"><text:span text:style-name="T1">محبوبه روستای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ahoma1" svg:font-family="Tahoma"/>
    <style:font-face style:name="B Nazanin" svg:font-family="'B Nazanin'" style:font-pitch="variable"/>
    <style:font-face style:name="B Zar" svg:font-family="'B Zar'"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0.5pt" style:language-asian="zh" style:country-asian="CN"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2-27T09:02:14</meta:creation-date>
    <dc:date>2011-12-27T09:24:49</dc:date>
    <meta:editing-duration>PT00H04M37S</meta:editing-duration>
    <meta:editing-cycles>2</meta:editing-cycles>
    <meta:generator>OpenOffice.org/3.2$Linux OpenOffice.org_project/320m19$Build-9505</meta:generator>
    <meta:document-statistic meta:table-count="0" meta:image-count="0" meta:object-count="0" meta:page-count="1" meta:paragraph-count="10" meta:word-count="252" meta:character-count="1304"/>
  </office:meta>
</office:document-meta>
</file>