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RetAddr">
      <style:paragraph-properties fo:margin-left="3.5in" fo:margin-right="0in" fo:text-indent="0in" style:auto-text-indent="false"/>
    </style:style>
    <style:style style:name="P2" style:family="paragraph" style:parent-style-name="Text_20_body" style:master-page-name="">
      <style:paragraph-properties fo:margin-left="0in" fo:margin-right="0in" fo:text-indent="0in" style:auto-text-indent="false" style:page-number="auto"/>
    </style:style>
    <style:style style:name="P3" style:family="paragraph" style:parent-style-name="RetAddr" style:master-page-name="Standard">
      <style:paragraph-properties fo:margin-left="3.5in" fo:margin-right="0in" fo:text-indent="0in" style:auto-text-indent="false" style:page-number="auto"/>
    </style:style>
    <style:style style:name="T1" style:family="text">
      <style:text-properties fo:font-weight="bold" style:font-weight-asian="bold" style:font-weight-complex="bold"/>
    </style:style>
    <style:style style:name="fr1" style:family="graphic" style:parent-style-name="Frame">
      <style:graphic-properties style:run-through="foreground" style:wrap="dynamic" style:number-wrapped-paragraphs="no-limit" style:vertical-pos="from-top" style:vertical-rel="page" style:horizontal-pos="from-left" style:horizontal-rel="page" fo:background-color="#999999" style:background-transparency="0%">
        <style:background-image/>
      </style:graphic-properties>
    </style:style>
    <style:style style:name="fr2" style:family="graphic" style:parent-style-name="Frame">
      <style:graphic-properties style:run-through="foreground" style:wrap="dynamic" style:number-wrapped-paragraphs="no-limit" style:vertical-pos="from-top" style:vertical-rel="page" style:horizontal-pos="from-left" style:horizontal-rel="page" fo:background-color="#808080" style:background-transparency="0%">
        <style:background-image/>
      </style:graphic-properties>
    </style:style>
    <style:style style:name="fr3" style:family="graphic" style:parent-style-name="Frame">
      <style:graphic-properties fo:margin-left="0in" fo:margin-right="0.1in" style:vertical-pos="from-top" style:vertical-rel="paragraph" style:horizontal-pos="from-left" style:horizontal-rel="paragraph" fo:background-color="#c0c0c0" style:background-transparency="0%" style:shadow="none">
        <style:background-image/>
        <style:columns fo:column-count="1" fo:column-gap="0in"/>
      </style:graphic-properties>
    </style:style>
    <style:style style:name="fr4" style:family="graphic" style:parent-style-name="Frame">
      <style:graphic-properties style:wrap="dynamic" style:number-wrapped-paragraphs="no-limit" style:vertical-pos="from-top" style:vertical-rel="paragraph" style:horizontal-pos="from-left" style:horizontal-rel="paragraph" fo:background-color="#c0c0c0" style:background-transparency="0%" style:shadow="none">
        <style:background-image/>
      </style:graphic-properties>
    </style:style>
    <style:style style:name="fr5" style:family="graphic" style:parent-style-name="Frame">
      <style:graphic-properties style:wrap="dynamic" style:number-wrapped-paragraphs="no-limit" style:vertical-pos="from-top" style:vertical-rel="paragraph" style:horizontal-pos="from-left" style:horizontal-rel="paragraph" fo:background-color="#c0c0c0" style:background-transparency="0%">
        <style:background-image/>
      </style:graphic-properties>
    </style:style>
    <style:style style:name="fr6" style:family="graphic" style:parent-style-name="Frame">
      <style:graphic-properties style:wrap="dynamic" style:number-wrapped-paragraphs="no-limit" style:vertical-pos="from-top" style:vertical-rel="paragraph" style:horizontal-pos="from-left" style:horizontal-rel="paragraph" fo:background-color="#808080" style:background-transparency="0%">
        <style:background-image/>
      </style:graphic-properties>
    </style:style>
    <style:style style:name="fr7" style:family="graphic" style:parent-style-name="Frame">
      <style:graphic-properties style:run-through="foreground" style:wrap="dynamic" style:number-wrapped-paragraphs="no-limit" style:vertical-pos="from-top" style:vertical-rel="paragraph" style:horizontal-pos="from-left" style:horizontal-rel="paragraph" fo:background-color="#c0c0c0" style:background-transparency="0%">
        <style:background-image/>
      </style:graphic-properties>
    </style:style>
    <style:style style:name="fr8" style:family="graphic" style:parent-style-name="Frame">
      <style:graphic-properties style:run-through="foreground" style:wrap="parallel" style:number-wrapped-paragraphs="no-limit" style:vertical-pos="from-top" style:vertical-rel="page" style:horizontal-pos="from-left" style:horizontal-rel="paragraph" fo:background-color="#c0c0c0" style:background-transparency="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9" text:anchor-type="page" text:anchor-page-number="1" svg:x="2.2929in" svg:y="8.1681in" svg:width="3.6402in" draw:z-index="8">
        <draw:text-box fo:min-height="1.2in">
          <text:p text:style-name="Frame_20_contents">Frame9</text:p>
        </draw:text-box>
      </draw:frame>
      <draw:frame draw:style-name="fr2" draw:name="Frame8" text:anchor-type="page" text:anchor-page-number="1" svg:x="5.5571in" svg:y="8.6043in" svg:width="2.2201in" draw:z-index="9">
        <draw:text-box fo:min-height="1.6701in">
          <text:p text:style-name="Frame_20_contents">Frame8</text:p>
        </draw:text-box>
      </draw:frame>
      <draw:frame draw:style-name="fr8" draw:name="Frame11" text:anchor-type="page" text:anchor-page-number="1" svg:x="0.7709in" svg:y="8.7516in" svg:width="1.65in" draw:z-index="10">
        <draw:text-box fo:min-height="1.6in">
          <text:p text:style-name="Frame_20_contents">Frame11</text:p>
        </draw:text-box>
      </draw:frame>
      <text:p text:style-name="P3"><draw:frame draw:style-name="fr3" draw:name="Frame1" text:anchor-type="paragraph" svg:x="-0.3543in" svg:y="-0.3437in" svg:width="3in" draw:z-index="0"><draw:text-box fo:min-height="2in"><text:p text:style-name="Frame_20_contents">Frame1</text:p></draw:text-box></draw:frame>Somewhere, over the rainbow</text:p>
      <text:p text:style-name="P1">8-Dec-2012 <text:s text:c="22"/></text:p>
      <text:p text:style-name="P1">some email address </text:p>
      <text:p text:style-name="P1">some other email address</text:p>
      <text:p text:style-name="P1">and yet another email address</text:p>
      <text:p text:style-name="P1">and a web address</text:p>
      <text:p text:style-name="Text_20_body">Hola!</text:p>
      <text:p text:style-name="P2">This is paragraph 1. <text:s/>It is a bunch of filler to get things close to looking like what this page looked like when I could no longer figure out what was causing it to lay out the way it was laying out. <text:s/>It has to be a little longer than this. <text:s/>I guess I will keep on typing until it goes crazy again. <text:s/>Still not there. <text:s/>Maybe another line will do the trick. <text:s/>Dangit! <text:s/>Still not enoug. <text:s/>Ok, here we go, if this one doesn't do it I will have to do some more thinking. <text:s/>Good, that did it. <text:s/></text:p>
      <text:p text:style-name="Text_20_body"><draw:frame draw:style-name="fr4" draw:name="Frame2" text:anchor-type="paragraph" svg:x="-0.0945in" svg:y="0.8098in" svg:width="1.2in" draw:z-index="1"><draw:text-box fo:min-height="1.8701in"><text:p text:style-name="Frame_20_contents">Frame2</text:p></draw:text-box></draw:frame><draw:frame draw:style-name="fr5" draw:name="Frame3" text:anchor-type="paragraph" svg:x="3.1043in" svg:y="0.0598in" svg:width="1.6in" draw:z-index="2"><draw:text-box fo:min-height="1.4098in"><text:p text:style-name="Frame_20_contents">Frame3</text:p></draw:text-box></draw:frame><draw:frame draw:style-name="fr6" draw:name="Frame4" text:anchor-type="paragraph" svg:x="1.1047in" svg:y="0.0075in" svg:width="2in" draw:z-index="3"><draw:text-box fo:min-height="1in"><text:p text:style-name="Frame_20_contents">Frame4</text:p></draw:text-box></draw:frame><draw:frame draw:style-name="fr7" draw:name="Frame6" text:anchor-type="paragraph" svg:x="3.9752in" svg:y="3.7756in" svg:width="1.8in" draw:z-index="5"><draw:text-box fo:min-height="1.7799in"><text:p text:style-name="Frame_20_contents">Frame6</text:p></draw:text-box></draw:frame><draw:frame draw:style-name="fr5" draw:name="Frame7" text:anchor-type="paragraph" svg:x="4.8354in" svg:y="2.2398in" svg:width="1.5799in" draw:z-index="6"><draw:text-box fo:min-height="1.6201in"><text:p text:style-name="Frame_20_contents">Frame7</text:p></draw:text-box></draw:frame>This is paragraph two, and it wraps around and winds in between the frames where the pictures were. <text:s/>It has to be long enough to force the third paragraph to jump to being at the top of the next page, even though there is space for it below this paragraph over on the left. <text:s/>The bottom two frames on this page are anchored to the page, as opposed to being anchored to this paragraph. <text:s/>Wow, this is weird. <text:s/>When the above line wrapped, it forced the frame immediately below this paragraph (Frame5) to shift from being about a centimeter further right to being where it is now, which is where I positioned it initially. <text:s/>In addition, the third paragraph was appearing to the left of the Frame5, but when Frame5 shifted left <text:s/>paragraph three started appearing to the right of Frame5, and as this paragraph filled up paragraph three shifted to starting immediately below Frame5. <text:s/>Then it shifted to the next page.</text:p>
      <text:p text:style-name="Text_20_body"><draw:frame draw:style-name="fr7" draw:name="Frame5" text:anchor-type="paragraph" svg:x="1.2984in" svg:y="0.0598in" svg:width="2.6402in" draw:z-index="4"><draw:text-box fo:min-height="0.8598in"><text:p text:style-name="Frame_20_contents">Frame5</text:p></draw:text-box></draw:frame><text:soft-page-break/>This is paragraph three. <text:s/>It is a great big long thing with a whole bunch of text in it which won't fit in much of a small space. <text:s/>When I first started typing in it, it appeared on the left just under paragraph one. <text:s/>And as I continued typing the text showed up <text:span text:style-name="T1">under</text:span> the light grey frames below paragraph 1. <text:s/>Then about the middle of the paragraph it jumped to being on the second page.</text:p>
      <text:p text:style-name="Text_20_body"><draw:frame draw:style-name="fr5" draw:name="Frame10" text:anchor-type="paragraph" svg:x="4.2516in" svg:y="0.1327in" svg:width="2.5598in" draw:z-index="7"><draw:text-box fo:min-height="1.6701in"><text:p text:style-name="Frame_20_contents">Frame10</text:p></draw:text-box></draw:frame>This is paragraph4. <text:s/>I don't know how much text I need in it to make this work.</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in"/>
      <style:text-properties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Bullet" style:display-name="List Bullet" style:family="paragraph" style:parent-style-name="Standard" style:list-style-name="WW8Num1">
      <style:paragraph-properties fo:margin="100%" fo:margin-left="0in" fo:margin-right="0in" fo:margin-top="0in" fo:margin-bottom="0in" fo:text-indent="0in" style:auto-text-indent="false"/>
    </style:style>
    <style:style style:name="List_20_2" style:display-name="List 2" style:family="paragraph" style:parent-style-name="Standard" style:class="list">
      <style:paragraph-properties fo:margin="100%" fo:margin-left="0.5in" fo:margin-right="0in" fo:margin-top="0in" fo:margin-bottom="0in" fo:text-indent="-0.25in" style:auto-text-indent="false"/>
    </style:style>
    <style:style style:name="Frame_20_contents" style:display-name="Frame contents" style:family="paragraph" style:parent-style-name="Text_20_body" style:class="extra"/>
    <style:style style:name="RetAddr" style:family="paragraph" style:parent-style-name="Standard" style:master-page-name="">
      <style:paragraph-properties fo:margin="100%" fo:margin-left="4in" fo:margin-right="0in" fo:margin-top="0in" fo:margin-bottom="0in" fo:text-indent="0in" style:auto-text-indent="false" style:page-number="auto"/>
      <style:text-properties fo:color="#000000" fo:font-size="10pt" style:font-size-asian="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1in" fo:margin-right="1in" style:shadow="none" fo:background-color="transparent" style:writing-mode="lr-tb" style:layout-grid-color="#c0c0c0" style:layout-grid-lines="38"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FreeBSD/amd64 OpenOffice.org_project/341m1$Build-9593</meta:generator>
    <meta:initial-creator>John &amp; Nancy Aitken</meta:initial-creator>
    <meta:creation-date>2007-12-23T03:01:00</meta:creation-date>
    <dc:creator>Gary Aitken</dc:creator>
    <dc:date>2012-12-10T14:15:25</dc:date>
    <meta:printed-by>Gary Aitken</meta:printed-by>
    <meta:print-date>2011-12-22T14:09:42.20</meta:print-date>
    <meta:editing-cycles>242</meta:editing-cycles>
    <meta:editing-duration>P15DT9H38M11S</meta:editing-duration>
    <meta:document-statistic meta:table-count="0" meta:image-count="0" meta:object-count="0" meta:page-count="2" meta:paragraph-count="22" meta:word-count="387" meta:character-count="2083"/>
    <meta:user-defined meta:name="Info 1"/>
    <meta:user-defined meta:name="Info 2"/>
    <meta:user-defined meta:name="Info 3"/>
    <meta:user-defined meta:name="Info 4"/>
  </office:meta>
</office:document-meta>
</file>