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User/script-lb.xml"/>
  <manifest:file-entry manifest:media-type="text/xml" manifest:full-path="Basic/User/replaceAccentedChars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User/dialog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(a'|e'|i'|o'|u'|u''|n~|?'|!'|A'|E'|I'|O'|U'|U''|N~)</text:p>
      <text:p text:style-name="Standard">(á, é, í, ó, ú, ü, ñ, ¿, ¡, Á, É, Í, Ó, Ú, Ü, Ñ)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28T11:05:15.25</meta:creation-date>
    <meta:editing-duration>P0D</meta:editing-duration>
    <meta:editing-cycles>1</meta:editing-cycles>
    <meta:generator>OpenOffice/4.1.0$Win32 OpenOffice.org_project/410m18$Build-9764</meta:generator>
    <meta:document-statistic meta:table-count="0" meta:image-count="0" meta:object-count="0" meta:page-count="1" meta:paragraph-count="3" meta:word-count="17" meta:character-count="10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User/replaceAccentedChars.xml><?xml version="1.0" encoding="utf-8"?>
<!DOCTYPE module  PUBLIC '-//OpenOffice.org//DTD OfficeDocument 1.0//EN'  'module.dtd'>
<script:module xmlns:script="http://openoffice.org/2000/script" script:name="replaceAccentedChars" script:language="StarBasic">sub Main
dim document   as object
dim dispatcher as object
rem get access to the document
document   = ThisComponent.CurrentController.Frame
dispatcher = createUnoService("com.sun.star.frame.DispatchHelper")
dim args1(18) as new com.sun.star.beans.PropertyValue
args1(0).Name = "SearchItem.StyleFamily"
args1(0).Value = 2
args1(1).Name = "SearchItem.CellType"
args1(1).Value = 0
args1(2).Name = "SearchItem.RowDirection"
args1(2).Value = true
args1(3).Name = "SearchItem.AllTables"
args1(3).Value = false
args1(4).Name = "SearchItem.Backward"
args1(4).Value = false
args1(5).Name = "SearchItem.Pattern"
args1(5).Value = false
args1(6).Name = "SearchItem.Content"
args1(6).Value = false
args1(7).Name = "SearchItem.AsianOptions"
args1(7).Value = false
args1(8).Name = "SearchItem.AlgorithmType"
args1(8).Value = 0
args1(9).Name = "SearchItem.SearchFlags"
args1(9).Value = 65536
args1(10).Name = "SearchItem.SearchString"
args1(10).Value = "a'"
args1(11).Name = "SearchItem.ReplaceString"
args1(11).Value = "á"
args1(12).Name = "SearchItem.Locale"
args1(12).Value = 255
args1(13).Name = "SearchItem.ChangedChars"
args1(13).Value = 2
args1(14).Name = "SearchItem.DeletedChars"
args1(14).Value = 2
args1(15).Name = "SearchItem.InsertedChars"
args1(15).Value = 2
args1(16).Name = "SearchItem.TransliterateFlags"
args1(16).Value = 1024
args1(17).Name = "SearchItem.Command"
args1(17).Value = 3
args1(18).Name = "Quiet"
args1(18).Value = true
dispatcher.executeDispatch(document, ".uno:ExecuteSearch", "", 0, args1())
args1(10).Name = "SearchItem.SearchString"
args1(10).Value = "e'"
args1(11).Name = "SearchItem.ReplaceString"
args1(11).Value = "é"
dispatcher.executeDispatch(document, ".uno:ExecuteSearch", "", 0, args1())
args1(10).Name = "SearchItem.SearchString"
args1(10).Value = "i'"
args1(11).Name = "SearchItem.ReplaceString"
args1(11).Value = "í"
dispatcher.executeDispatch(document, ".uno:ExecuteSearch", "", 0, args1())
args1(10).Name = "SearchItem.SearchString"
args1(10).Value = "o'"
args1(11).Name = "SearchItem.ReplaceString"
args1(11).Value = "ó"
dispatcher.executeDispatch(document, ".uno:ExecuteSearch", "", 0, args1())
args1(10).Name = "SearchItem.SearchString"
args1(10).Value = "u''"
args1(11).Name = "SearchItem.ReplaceString"
args1(11).Value = "ü"
dispatcher.executeDispatch(document, ".uno:ExecuteSearch", "", 0, args1())
args1(10).Name = "SearchItem.SearchString"
args1(10).Value = "u'"
args1(11).Name = "SearchItem.ReplaceString"
args1(11).Value = "ú"
dispatcher.executeDispatch(document, ".uno:ExecuteSearch", "", 0, args1())
args1(10).Name = "SearchItem.SearchString"
args1(10).Value = "n~"
args1(11).Name = "SearchItem.ReplaceString"
args1(11).Value = "ñ"
dispatcher.executeDispatch(document, ".uno:ExecuteSearch", "", 0, args1())
args1(10).Name = "SearchItem.SearchString"
args1(10).Value = "?'"
args1(11).Name = "SearchItem.ReplaceString"
args1(11).Value = "¿"
dispatcher.executeDispatch(document, ".uno:ExecuteSearch", "", 0, args1())
args1(10).Name = "SearchItem.SearchString"
args1(10).Value = "!'"
args1(11).Name = "SearchItem.ReplaceString"
args1(11).Value = "¡"
dispatcher.executeDispatch(document, ".uno:ExecuteSearch", "", 0, args1())
args1(10).Name = "SearchItem.SearchString"
args1(10).Value = "A'"
args1(11).Name = "SearchItem.ReplaceString"
args1(11).Value = "Á"
dispatcher.executeDispatch(document, ".uno:ExecuteSearch", "", 0, args1())
args1(10).Name = "SearchItem.SearchString"
args1(10).Value = "E'"
args1(11).Name = "SearchItem.ReplaceString"
args1(11).Value = "É"
dispatcher.executeDispatch(document, ".uno:ExecuteSearch", "", 0, args1())
args1(10).Name = "SearchItem.SearchString"
args1(10).Value = "I'"
args1(11).Name = "SearchItem.ReplaceString"
args1(11).Value = "Í"
dispatcher.executeDispatch(document, ".uno:ExecuteSearch", "", 0, args1())
args1(10).Name = "SearchItem.SearchString"
args1(10).Value = "O'"
args1(11).Name = "SearchItem.ReplaceString"
args1(11).Value = "Ó"
dispatcher.executeDispatch(document, ".uno:ExecuteSearch", "", 0, args1())
args1(10).Name = "SearchItem.SearchString"
args1(10).Value = "U''"
args1(11).Name = "SearchItem.ReplaceString"
args1(11).Value = "Ü"
dispatcher.executeDispatch(document, ".uno:ExecuteSearch", "", 0, args1())
args1(10).Name = "SearchItem.SearchString"
args1(10).Value = "U'"
args1(11).Name = "SearchItem.ReplaceString"
args1(11).Value = "Ú"
dispatcher.executeDispatch(document, ".uno:ExecuteSearch", "", 0, args1())
args1(10).Name = "SearchItem.SearchString"
args1(10).Value = "N~"
args1(11).Name = "SearchItem.ReplaceString"
args1(11).Value = "Ñ"
dispatcher.executeDispatch(document, ".uno:ExecuteSearch", "", 0, args1())
end sub
</script:module>
</file>

<file path=Basic/User/script-lb.xml><?xml version="1.0" encoding="utf-8"?>
<!DOCTYPE library  PUBLIC '-//OpenOffice.org//DTD OfficeDocument 1.0//EN'  'library.dtd'>
<library:library xmlns:library="http://openoffice.org/2000/library" library:name="User" library:readonly="false" library:passwordprotected="false">
  <library:element library:name="replaceAccentedChar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User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User/dialog-lb.xml><?xml version="1.0" encoding="utf-8"?>
<!DOCTYPE library  PUBLIC '-//OpenOffice.org//DTD OfficeDocument 1.0//EN'  'library.dtd'>
<library:library xmlns:library="http://openoffice.org/2000/library" library:name="User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User" library:link="false"/>
</library:libraries>
</file>