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string">
            <text:p>andrew</text:p>
          </table:table-cell>
          <table:table-cell table:number-columns-repeated="2"/>
          <table:table-cell table:formula="of:=IF([.A2]=[.B2];[.A2];IF([.A2]=[.C2];[.A2];IF([.A2]=[.D2];[.A2];&quot;&quot;)))" office:value-type="string" office:string-value="andrew">
            <text:p>andrew</text:p>
          </table:table-cell>
          <table:table-cell table:formula="of:=MATCH(&quot;.+&quot;;INDIRECT(ADDRESS([.F1]+1;5)&amp;&quot;:E100&quot;);0)+[.F1]" office:value-type="float" office:value="2">
            <text:p>2</text:p>
          </table:table-cell>
          <table:table-cell table:formula="of:=IF(ISERROR([.F2]);&quot;&quot;;INDIRECT(ADDRESS([.F2];5)))" office:value-type="string" office:string-value="andrew">
            <text:p>andrew</text:p>
          </table:table-cell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bob</text:p>
          </table:table-cell>
          <table:table-cell/>
          <table:table-cell table:formula="of:=IF([.A3]=[.B3];[.A3];IF([.A3]=[.C3];[.A3];IF([.A3]=[.D3];[.A3];&quot;&quot;)))" office:value-type="string" office:string-value="bob">
            <text:p>bob</text:p>
          </table:table-cell>
          <table:table-cell table:formula="of:=MATCH(&quot;.+&quot;;INDIRECT(ADDRESS([.F2]+1;5)&amp;&quot;:E100&quot;);0)+[.F2]" office:value-type="float" office:value="3">
            <text:p>3</text:p>
          </table:table-cell>
          <table:table-cell table:formula="of:=IF(ISERROR([.F3]);&quot;&quot;;INDIRECT(ADDRESS([.F3];5)))" office:value-type="string" office:string-value="bob">
            <text:p>bob</text:p>
          </table:table-cell>
        </table:table-row>
        <table:table-row table:style-name="ro1">
          <table:table-cell office:value-type="string">
            <text:p>charley</text:p>
          </table:table-cell>
          <table:table-cell table:number-columns-repeated="3"/>
          <table:table-cell table:formula="of:=IF([.A4]=[.B4];[.A4];IF([.A4]=[.C4];[.A4];IF([.A4]=[.D4];[.A4];&quot;&quot;)))">
            <text:p/>
          </table:table-cell>
          <table:table-cell table:formula="of:=MATCH(&quot;.+&quot;;INDIRECT(ADDRESS([.F3]+1;5)&amp;&quot;:E100&quot;);0)+[.F3]" office:value-type="float" office:value="5">
            <text:p>5</text:p>
          </table:table-cell>
          <table:table-cell table:formula="of:=IF(ISERROR([.F4]);&quot;&quot;;INDIRECT(ADDRESS([.F4];5)))" office:value-type="string" office:string-value="diana">
            <text:p>diana</text:p>
          </table:table-cell>
        </table:table-row>
        <table:table-row table:style-name="ro1">
          <table:table-cell office:value-type="string">
            <text:p>diana</text:p>
          </table:table-cell>
          <table:table-cell/>
          <table:table-cell office:value-type="string">
            <text:p>diana</text:p>
          </table:table-cell>
          <table:table-cell/>
          <table:table-cell table:formula="of:=IF([.A5]=[.B5];[.A5];IF([.A5]=[.C5];[.A5];IF([.A5]=[.D5];[.A5];&quot;&quot;)))" office:value-type="string" office:string-value="diana">
            <text:p>diana</text:p>
          </table:table-cell>
          <table:table-cell table:formula="of:=MATCH(&quot;.+&quot;;INDIRECT(ADDRESS([.F4]+1;5)&amp;&quot;:E100&quot;);0)+[.F4]" office:value-type="float" office:value="7">
            <text:p>7</text:p>
          </table:table-cell>
          <table:table-cell table:formula="of:=IF(ISERROR([.F5]);&quot;&quot;;INDIRECT(ADDRESS([.F5];5)))" office:value-type="string" office:string-value="fiona">
            <text:p>fiona</text:p>
          </table:table-cell>
        </table:table-row>
        <table:table-row table:style-name="ro1">
          <table:table-cell office:value-type="string">
            <text:p>evan</text:p>
          </table:table-cell>
          <table:table-cell table:number-columns-repeated="3"/>
          <table:table-cell table:formula="of:=IF([.A6]=[.B6];[.A6];IF([.A6]=[.C6];[.A6];IF([.A6]=[.D6];[.A6];&quot;&quot;)))">
            <text:p/>
          </table:table-cell>
          <table:table-cell table:formula="of:=MATCH(&quot;.+&quot;;INDIRECT(ADDRESS([.F5]+1;5)&amp;&quot;:E100&quot;);0)+[.F5]" office:value-type="float" office:value="8">
            <text:p>8</text:p>
          </table:table-cell>
          <table:table-cell table:formula="of:=IF(ISERROR([.F6]);&quot;&quot;;INDIRECT(ADDRESS([.F6];5)))" office:value-type="string" office:string-value="gerbert">
            <text:p>gerbert</text:p>
          </table:table-cell>
        </table:table-row>
        <table:table-row table:style-name="ro1">
          <table:table-cell office:value-type="string">
            <text:p>fiona</text:p>
          </table:table-cell>
          <table:table-cell table:number-columns-repeated="2"/>
          <table:table-cell office:value-type="string">
            <text:p>fiona</text:p>
          </table:table-cell>
          <table:table-cell table:formula="of:=IF([.A7]=[.B7];[.A7];IF([.A7]=[.C7];[.A7];IF([.A7]=[.D7];[.A7];&quot;&quot;)))" office:value-type="string" office:string-value="fiona">
            <text:p>fiona</text:p>
          </table:table-cell>
          <table:table-cell table:formula="of:=MATCH(&quot;.+&quot;;INDIRECT(ADDRESS([.F6]+1;5)&amp;&quot;:E100&quot;);0)+[.F6]" office:value-type="float" office:value="9">
            <text:p>9</text:p>
          </table:table-cell>
          <table:table-cell table:formula="of:=IF(ISERROR([.F7]);&quot;&quot;;INDIRECT(ADDRESS([.F7];5)))" office:value-type="string" office:string-value="helen">
            <text:p>helen</text:p>
          </table:table-cell>
        </table:table-row>
        <table:table-row table:style-name="ro1">
          <table:table-cell table:number-columns-repeated="2" office:value-type="string">
            <text:p>gerbert</text:p>
          </table:table-cell>
          <table:table-cell table:number-columns-repeated="2"/>
          <table:table-cell table:formula="of:=IF([.A8]=[.B8];[.A8];IF([.A8]=[.C8];[.A8];IF([.A8]=[.D8];[.A8];&quot;&quot;)))" office:value-type="string" office:string-value="gerbert">
            <text:p>gerbert</text:p>
          </table:table-cell>
          <table:table-cell table:formula="of:=MATCH(&quot;.+&quot;;INDIRECT(ADDRESS([.F7]+1;5)&amp;&quot;:E100&quot;);0)+[.F7]" office:value-type="float" office:value="12">
            <text:p>12</text:p>
          </table:table-cell>
          <table:table-cell table:formula="of:=IF(ISERROR([.F8]);&quot;&quot;;INDIRECT(ADDRESS([.F8];5)))" office:value-type="string" office:string-value="keith">
            <text:p>keith</text:p>
          </table:table-cell>
        </table:table-row>
        <table:table-row table:style-name="ro1">
          <table:table-cell table:number-columns-repeated="2" office:value-type="string">
            <text:p>helen</text:p>
          </table:table-cell>
          <table:table-cell table:number-columns-repeated="2"/>
          <table:table-cell table:formula="of:=IF([.A9]=[.B9];[.A9];IF([.A9]=[.C9];[.A9];IF([.A9]=[.D9];[.A9];&quot;&quot;)))" office:value-type="string" office:string-value="helen">
            <text:p>helen</text:p>
          </table:table-cell>
          <table:table-cell table:formula="of:=MATCH(&quot;.+&quot;;INDIRECT(ADDRESS([.F8]+1;5)&amp;&quot;:E100&quot;);0)+[.F8]" office:value-type="float" office:value="0">
            <text:p>#N/A</text:p>
          </table:table-cell>
          <table:table-cell table:formula="of:=IF(ISERROR([.F9]);&quot;&quot;;INDIRECT(ADDRESS([.F9];5)))">
            <text:p/>
          </table:table-cell>
        </table:table-row>
        <table:table-row table:style-name="ro1">
          <table:table-cell office:value-type="string">
            <text:p>ingrid</text:p>
          </table:table-cell>
          <table:table-cell table:number-columns-repeated="3"/>
          <table:table-cell table:formula="of:=IF([.A10]=[.B10];[.A10];IF([.A10]=[.C10];[.A10];IF([.A10]=[.D10];[.A10];&quot;&quot;)))">
            <text:p/>
          </table:table-cell>
          <table:table-cell table:formula="of:=MATCH(&quot;.+&quot;;INDIRECT(ADDRESS([.F9]+1;5)&amp;&quot;:E100&quot;);0)+[.F9]" office:value-type="float" office:value="0">
            <text:p>#N/A</text:p>
          </table:table-cell>
          <table:table-cell table:formula="of:=IF(ISERROR([.F10]);&quot;&quot;;INDIRECT(ADDRESS([.F10];5)))">
            <text:p/>
          </table:table-cell>
        </table:table-row>
        <table:table-row table:style-name="ro1">
          <table:table-cell office:value-type="string">
            <text:p>john</text:p>
          </table:table-cell>
          <table:table-cell table:number-columns-repeated="3"/>
          <table:table-cell table:formula="of:=IF([.A11]=[.B11];[.A11];IF([.A11]=[.C11];[.A11];IF([.A11]=[.D11];[.A11];&quot;&quot;)))">
            <text:p/>
          </table:table-cell>
          <table:table-cell table:formula="of:=MATCH(&quot;.+&quot;;INDIRECT(ADDRESS([.F10]+1;5)&amp;&quot;:E100&quot;);0)+[.F10]" office:value-type="float" office:value="0">
            <text:p>#N/A</text:p>
          </table:table-cell>
          <table:table-cell table:formula="of:=IF(ISERROR([.F11]);&quot;&quot;;INDIRECT(ADDRESS([.F11];5)))">
            <text:p/>
          </table:table-cell>
        </table:table-row>
        <table:table-row table:style-name="ro1">
          <table:table-cell office:value-type="string">
            <text:p>keith</text:p>
          </table:table-cell>
          <table:table-cell/>
          <table:table-cell office:value-type="string">
            <text:p>keith</text:p>
          </table:table-cell>
          <table:table-cell/>
          <table:table-cell table:formula="of:=IF([.A12]=[.B12];[.A12];IF([.A12]=[.C12];[.A12];IF([.A12]=[.D12];[.A12];&quot;&quot;)))" office:value-type="string" office:string-value="keith">
            <text:p>keith</text:p>
          </table:table-cell>
          <table:table-cell table:formula="of:=MATCH(&quot;.+&quot;;INDIRECT(ADDRESS([.F11]+1;5)&amp;&quot;:E100&quot;);0)+[.F11]" office:value-type="float" office:value="0">
            <text:p>#N/A</text:p>
          </table:table-cell>
          <table:table-cell table:formula="of:=IF(ISERROR([.F12]);&quot;&quot;;INDIRECT(ADDRESS([.F12];5))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.10.2014</text:date>, <text:time>20:2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20:21:21.06</meta:creation-date>
    <meta:editing-duration>P0D</meta:editing-duration>
    <meta:editing-cycles>1</meta:editing-cycles>
    <meta:document-statistic meta:table-count="1" meta:cell-count="78" meta:object-count="0"/>
    <meta:generator>OpenOffice/4.1.0$Win32 OpenOffice.org_project/410m18$Build-9764</meta:generator>
  </office:meta>
</office:document-meta>
</file>