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-0.5071in" style:auto-text-indent="false">
        <style:tab-stops>
          <style:tab-stop style:position="0.3193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w is the time for all good men to come to the aid of their country. <text:s/>Now is the time for all good men to come to the aid of their party. <text:s/>Now is the time for all good men to come to the aid of their country. <text:s/>Now is the time for all good men to come to the aid of their party.</text:p>
      <text:p text:style-name="P1">Now is the time for all good men to come to the aid of their country. <text:s/>Now is the time for all good men to come to the aid of their party. <text:s/>Now is the time for all good men to come to the aid of their country. <text:s/>Now is the time for all good men to come to the aid of their par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799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e Conner</meta:initial-creator>
    <meta:creation-date>2008-09-11T22:41:11.11</meta:creation-date>
    <meta:document-statistic meta:table-count="0" meta:image-count="0" meta:object-count="0" meta:page-count="1" meta:paragraph-count="2" meta:word-count="128" meta:character-count="556"/>
    <dc:date>2008-09-11T22:52:49.21</dc:date>
    <dc:creator>Joe Conner</dc:creator>
    <meta:editing-duration>PT00H11M38S</meta:editing-duration>
    <meta:editing-cycles>1</meta:editing-cycles>
    <meta:generator>OpenOffice.org/3.0$Win32 OpenOffice.org_project/300m5$Build-9350</meta:generator>
  </office:meta>
</office:document-meta>
</file>